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elcoming New Forumites (and respecting their boundaries)</text:h>
      <text:p text:style-name="P2">By <text:a xlink:type="simple" xlink:href="https://www.facebook.com/mikeklapak?eid=ARC7Yvf5iHjchodT9j1Akv1JF3TPKURjLrXaCp_t_c8XTIbMCpveW5-r2tK-kb5HdqYe_3bXI0zvH1Gj" text:style-name="Internet_20_link" text:visited-style-name="Visited_20_Internet_20_Link">Mike Klapak</text:a> on <text:a xlink:type="simple" xlink:href="https://www.facebook.com/notes/stony-brook-science-fiction-forum/welcoming-new-forumites-and-respecting-their-boundaries/170210866389555/" text:style-name="Internet_20_link" text:visited-style-name="Visited_20_Internet_20_Link">Thursday, September 1, 2011 at 7:45 PM</text:a></text:p>
      <text:p text:style-name="P1">Hey Forumites, I just wanted to clear something up. This is a problem that I discussed with our president Dave Spector, and he agrees it needs to be addressed.</text:p>
      <text:p text:style-name="P1"> </text:p>
      <text:p text:style-name="P1">As you all may have noticed, a new semester brings lots of new forumites to our midst. We get transfer students, freshmen and sometimes just people who had never bothered to come down to the Union basement to see us. New members are always a good to have, but I feel like some people (I am <text:span text:style-name="Emphasis">not</text:span> gonna name names here) haven't been doing their best to make the forum a fun place to be. I saw a potential new forumite get scared off today because of some invasive and outright rude behavior on the part of a longtime forumite, and that's just uncool.</text:p>
      <text:p text:style-name="P1"> </text:p>
      <text:p text:style-name="P1">So I feel it's important for us to remember some things when welcoming new people to the forum. <text:span text:style-name="Strong_20_Emphasis">Most of you know these things already, but a select few forumites might need a reminder:</text:span></text:p>
      <text:p text:style-name="P1"> </text:p>
      <text:p text:style-name="P1"><text:span text:style-name="Strong_20_Emphasis">1. Be polite, NOT INVASIVE</text:span></text:p>
      <text:p text:style-name="P1">The forum is a place where I come to relax, see friends, etc. New forumites can often be shy or quiet at first, but THIS IS NOT YOUR CUE TO NAG THEM UNTIL THEY TALK. Nothing is more stressful and unfriendly than being grilled by a person you barely know. This goes double for people who are trying to read, be they longtime members or newcomers - if someone's trying to read, LET THEM READ.</text:p>
      <text:p text:style-name="P1"> </text:p>
      <text:p text:style-name="P1"><text:span text:style-name="Strong_20_Emphasis">2. Let people explore the books at their leisure, and let them ask the questions about our library's collection - DO NOT</text:span><text:span text:style-name="Strong_20_Emphasis"><text:span text:style-name="Emphasis"> force</text:span></text:span><text:span text:style-name="Strong_20_Emphasis"> your book choices on them, etc.</text:span></text:p>
      <text:p text:style-name="P1">If you're a regular<text:span text:style-name="Strong_20_Emphasis">, </text:span>you've probably heard our treasurer, Evan Saft, give the "spiel." (And I love the spiel!) He welcomes newcomers to the Science Fiction forum, tells them about our free lending library and what we do in a very general sense, and invites them in to hang out and relax. They usually have questions after that, and he or one of the regulars will usually help them out with that. After their questions are answered, that's it. That's how we let people in on our club and the library. When they've already chosen a book for themselves, we DO NOT tell them to read book A or book B instead. We DO NOT <text:span text:style-name="Strong_20_Emphasis"> </text:span>follow them around telling them what book to read UNLESS THEY ASK US TO HELP THEM PICK OUT A BOOK. Following people around when they're trying to decide something for themselves is creepy - I hope it didn't take my saying that for you to know it in the first place, but if it did? Now you know.</text:p>
      <text:p text:style-name="P1"> </text:p>
      <text:p text:style-name="P1"><text:span text:style-name="Strong_20_Emphasis">3. Speak with newcomers at a normal volume - DO NOT SHOUT AT THEM.</text:span></text:p>
      <text:p text:style-name="P1">The forum is often moderately noisy or very loud because, obviously, lots of people hang out there and have a great time there. This is not your invitation to shout down newcomers. Imagine showing up to a new place where you haven't met anybody yet and then getting yelled<text:span text:style-name="Strong_20_Emphasis"> </text:span>at. Sound scary? Of course it <text:soft-page-break/>does. So let newcomers ease their way in, instead of shouting things at them as if they know to expect it.</text:p>
      <text:p text:style-name="P1"> </text:p>
      <text:p text:style-name="P1"><text:span text:style-name="Strong_20_Emphasis">4. Above all, just RESPECT EVERYONE'S BOUNDARIES.</text:span></text:p>
      <text:p text:style-name="P1">In case you couldn't figure it out by now, that's the central theme of this announcement. <text:span text:style-name="Strong_20_Emphasis">Let new people be when they're trying to do their own thing</text:span>. You're not going to make friends with anyone by forcing them to pay attention to you, so don't nag and don't act out; just be polite and let them find their groove.<text:span text:style-name="Strong_20_Emphasis"> </text:span> And above all, be respectful.<text:span text:style-name="Strong_20_Emphasis"> You don't have to bother people to make friends, you just have to be yourself. If "yourself" happens to be the kind of person that bothers people, then you're gonna have to just put up with being civil.</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9:43.048249000</meta:creation-date>
    <dc:date>2024-04-25T20:39:51.720803385</dc:date>
    <meta:editing-duration>PT9S</meta:editing-duration>
    <meta:editing-cycles>1</meta:editing-cycles>
    <meta:document-statistic meta:table-count="0" meta:image-count="0" meta:object-count="0" meta:page-count="2" meta:paragraph-count="19" meta:word-count="667" meta:character-count="3566" meta:non-whitespace-character-count="2904"/>
    <meta:generator>LibreOffice/24.2.2.2$Linux_X86_64 LibreOffice_project/420$Build-2</meta:generator>
  </office:meta>
</office:document-meta>
</file>