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loext:padding="0in" loext:border="none"/>
    </style:style>
    <style:style style:name="P2" style:family="paragraph" style:parent-style-name="Text_20_body">
      <style:paragraph-properties fo:margin-left="0in" fo:margin-right="0in" fo:margin-top="0.052in" fo:margin-bottom="0.0972in" style:contextual-spacing="false" fo:text-indent="0in" style:auto-text-indent="false"/>
    </style:style>
    <style:style style:name="P3" style:family="paragraph" style:parent-style-name="Text_20_body">
      <style:paragraph-properties fo:margin-left="0.1043in" fo:margin-right="0.1457in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loext:padding="0in" loext:border="non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style:text-line-through-style="solid" style:text-line-through-type="single" loext:padding="0in" loext:border="none"/>
    </style:style>
    <style:style style:name="T1" style:family="text">
      <style:text-properties loext:padding="0in" loext:border="non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5/7/2013 ELECTION SPECIAL NOTES</text:h>
      <text:p text:style-name="P2"><text:span text:style-name="T1">By </text:span><text:a xlink:type="simple" xlink:href="https://www.facebook.com/thejerkstorecalled?eid=ARCP711V9shMgo-gh6GA_Rpo-qDkT1CiDfjd9TGaXNO8Ei0XleoeAeiOpWNDE2t4qJECG7fcR-2PbwP6" text:style-name="Internet_20_link" text:visited-style-name="Visited_20_Internet_20_Link"><text:span text:style-name="T1">Eli Lee O'Connor</text:span></text:a><text:span text:style-name="T1"> on </text:span><text:a xlink:type="simple" xlink:href="https://www.facebook.com/notes/stony-brook-science-fiction-forum/572013-election-special-notes/465585763518729/" text:style-name="Internet_20_link" text:visited-style-name="Visited_20_Internet_20_Link"><text:span text:style-name="T1">Wednesday, May 8, 2013 at 12:06 PM</text:span></text:a></text:p>
      <text:p text:style-name="P4">Meeting called to order at 7:30 ON THE NOSE</text:p>
      <text:p text:style-name="P4"> </text:p>
      <text:p text:style-name="P4">President’s Report: Welcome to the last meeting of the Forum! Ever. We’re merging with Animated Perspectives.</text:p>
      <text:p text:style-name="P4"> </text:p>
      <text:p text:style-name="P4">By Friday, we’ll need all of the keys for the cabinets that the sub-ac’s and shiftholders have.</text:p>
      <text:p text:style-name="P4"> </text:p>
      <text:p text:style-name="P4">So we’re kind of done with all the cool guy stuff, but the picnic is coming up this weekend! Since Fred is a little depleted, we’d like to structure this picnic as a potluck. It will be at Sunken Meadow, as tradition dictates. We’re going to meet at the forum at 11 AM, leave by 12 PM, and then prance around in the park for a while. We’re going to be setting up lists for food and rides, and please make use of them since cell service is spotty there.</text:p>
      <text:p text:style-name="P4"> </text:p>
      <text:p text:style-name="P4"> </text:p>
      <text:p text:style-name="P4">Vice President’s Report: I apologize for not being able to complete the mural in my term as VP, but I will continue to do it. Also, brigands did it.</text:p>
      <text:p text:style-name="P4"> </text:p>
      <text:p text:style-name="P4"> </text:p>
      <text:p text:style-name="P4">Treasurer’s Report: We’re broke, which is exactly how we like our budget at the end of the semester.</text:p>
      <text:p text:style-name="P4"> </text:p>
      <text:p text:style-name="P4">Secretary’s Report: It’s been an honor and a pleasure.</text:p>
      <text:p text:style-name="P4"> </text:p>
      <text:p text:style-name="P4"> </text:p>
      <text:p text:style-name="P4">Librarian’s Report: Return your books!</text:p>
      <text:p text:style-name="P4"> </text:p>
      <text:p text:style-name="P4"> </text:p>
      <text:p text:style-name="P4">Head AC’s Report: The campout was a huge success! I hope it becomes a tradition.</text:p>
      <text:p text:style-name="P4"> </text:p>
      <text:p text:style-name="P4">In honor of Ray Harry Hausen’s death, next Monday or Tuesday we want to screen a few of his movies that we’ve got laying around the forum. RIP Ray. :(</text:p>
      <text:p text:style-name="P4"> </text:p>
      <text:p text:style-name="P4">Sub AC for Life’s Report: Drow will be throwing a few more movies our way, and tonight will be his last game of the semester.</text:p>
      <text:p text:style-name="P4"> </text:p>
      <text:p text:style-name="P4"> </text:p>
      <text:p text:style-name="P4">Historian’s Report (feat. Aaron Pellman-Isaacs): Aaron did some stuff that he’s not letting me put into the notes. :(</text:p>
      <text:p text:style-name="P4"> </text:p>
      <text:p text:style-name="P4"><text:soft-page-break/> </text:p>
      <text:p text:style-name="P4">Old Business: Clean!</text:p>
      <text:p text:style-name="P4"> </text:p>
      <text:p text:style-name="P4"> </text:p>
      <text:p text:style-name="P4">New Business: Clean!</text:p>
      <text:p text:style-name="P4"> </text:p>
      <text:p text:style-name="P4"> </text:p>
      <text:p text:style-name="P4">Announcements: We need a new PR rep! Anybody who wants to be involved with I-Con should contact Aaron.</text:p>
      <text:p text:style-name="P4"> </text:p>
      <text:p text:style-name="P4">Meeting closed at 7:57.</text:p>
      <text:p text:style-name="P4"> </text:p>
      <text:p text:style-name="P4"> </text:p>
      <text:p text:style-name="P4">ELECTIONS (winners' names bolded):</text:p>
      <text:p text:style-name="P4"> </text:p>
      <text:p text:style-name="P4">PRESIDENT:</text:p>
      <text:p text:style-name="P4">Ashley H.</text:p>
      <text:p text:style-name="P4">Evan Saft</text:p>
      <text:p text:style-name="P4">Jared P.</text:p>
      <text:p text:style-name="P4"> </text:p>
      <text:p text:style-name="P4">VEEP:</text:p>
      <text:p text:style-name="P4">Chris Payne</text:p>
      <text:p text:style-name="P5">Evan Saft</text:p>
      <text:p text:style-name="P4">Hat Evan</text:p>
      <text:p text:style-name="P4">John Boire</text:p>
      <text:p text:style-name="P4">Ashley H.</text:p>
      <text:p text:style-name="P4"> </text:p>
      <text:p text:style-name="P4">DOLLA TZAR:</text:p>
      <text:p text:style-name="P4">Vince</text:p>
      <text:p text:style-name="P4">Batman</text:p>
      <text:p text:style-name="P4">G Chin’s Underwear</text:p>
      <text:p text:style-name="P4">Bat Dan</text:p>
      <text:p text:style-name="P4"> </text:p>
      <text:p text:style-name="P4">SECRETARY:</text:p>
      <text:p text:style-name="P4">Sam Wood</text:p>
      <text:p text:style-name="P4">Ashley H.</text:p>
      <text:p text:style-name="P4">Meredith</text:p>
      <text:p text:style-name="P4">Alex the Smooth</text:p>
      <text:p text:style-name="P4">Cindy Chen</text:p>
      <text:p text:style-name="P4">Katie Whitebread</text:p>
      <text:p text:style-name="P4"> </text:p>
      <text:p text:style-name="P4">HEAD ACTIVIA:</text:p>
      <text:p text:style-name="P4"><text:soft-page-break/>John Boire</text:p>
      <text:p text:style-name="P4">Ginger Meredith</text:p>
      <text:p text:style-name="P5">Chris Payne</text:p>
      <text:p text:style-name="P5">Hat Evan</text:p>
      <text:p text:style-name="P4">Ruben Hoffman</text:p>
      <text:p text:style-name="P3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20:24:16.573282818</meta:creation-date>
    <dc:date>2024-04-25T20:24:29.076248192</dc:date>
    <meta:editing-duration>PT13S</meta:editing-duration>
    <meta:editing-cycles>1</meta:editing-cycles>
    <meta:document-statistic meta:table-count="0" meta:image-count="0" meta:object-count="0" meta:page-count="3" meta:paragraph-count="78" meta:word-count="382" meta:character-count="2110" meta:non-whitespace-character-count="1744"/>
    <meta:generator>LibreOffice/24.2.2.2$Linux_X86_64 LibreOffice_project/420$Build-2</meta:generator>
  </office:meta>
</office:document-meta>
</file>