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2" style:family="paragraph" style:parent-style-name="Text_20_body">
      <style:paragraph-properties fo:margin-left="0in" fo:margin-right="0in" fo:margin-top="0.052in" fo:margin-bottom="0.0972in" style:contextual-spacing="false" fo:text-indent="0in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11/20/2012 Meeting Notes</text:h>
      <text:p text:style-name="P2">By <text:a xlink:type="simple" xlink:href="https://www.facebook.com/thejerkstorecalled?eid=ARAJFho08mB8nRgBg6tA27XObrt1p2r9obwnLwOo3qmPY1_doe1l9BgvpHJiEEP7--y4YXjp6062cHM8" text:style-name="Internet_20_link" text:visited-style-name="Visited_20_Internet_20_Link">Eli Lee O'Connor</text:a> on <text:a xlink:type="simple" xlink:href="https://www.facebook.com/notes/stony-brook-science-fiction-forum/11202012-meeting-notes/392700204140619/" text:style-name="Internet_20_link" text:visited-style-name="Visited_20_Internet_20_Link">Tuesday, November 20, 2012 at 8:00 PM</text:a></text:p>
      <text:p text:style-name="P1">GOBBLE GOBBLE MOTHERFUCKERS</text:p>
      <text:p text:style-name="P1"> </text:p>
      <text:p text:style-name="P1">IT’S—</text:p>
      <text:p text:style-name="P1"> </text:p>
      <text:p text:style-name="P1">~*~*~THE FORUM THANKSGIVING SPECIAL~*~*~</text:p>
      <text:p text:style-name="P1"> </text:p>
      <text:p text:style-name="P1">Meeting called to order at</text:p>
      <text:p text:style-name="P1"> </text:p>
      <text:p text:style-name="P1"><text:span text:style-name="Strong_20_Emphasis">President’s Report:</text:span> Hi everybody! This is the last meeting before Thanksgiving! How exciting! Me and Larry got our hair cut today! It’s pretty cute.</text:p>
      <text:p text:style-name="P1"> </text:p>
      <text:p text:style-name="P1">So, yesterday was our Halloween event. This year’s event was much quieter—mostly because we had it like three weeks after actual Halloween. We still have a lot of candy left over, so help yourselves as long as you clean up after yourselves. I’m really happy about the party, everyone came through, and we had a good time.</text:p>
      <text:p text:style-name="P1"> </text:p>
      <text:p text:style-name="P1">I honestly didn’t think any of you would show up, so thanks for caring about us more than you care about your families. Hooray!</text:p>
      <text:p text:style-name="P1"> </text:p>
      <text:p text:style-name="P1">Upcoming: I’m going to have a meeting with the provost to check in on our move next year and how we’ll coordinate the logistics of it. I remain charmingly optimistic about it. Oh, hi Barry! I see your brother, and my face glows.</text:p>
      <text:p text:style-name="P1"> </text:p>
      <text:p text:style-name="P1"> </text:p>
      <text:p text:style-name="P1"><text:span text:style-name="Strong_20_Emphasis">Vice President’s Report:</text:span> The Halloween event was cool, and we have candy, which is even better. But please clean up after yourselves, or I will truss you and roast you alive like a turkey. PLYMOUTH ROCK, ASSHOLES.</text:p>
      <text:p text:style-name="P1"> </text:p>
      <text:p text:style-name="P1"> </text:p>
      <text:p text:style-name="P1"><text:span text:style-name="Strong_20_Emphasis">Treasurer’s Report:</text:span> Normal allocations ended last week, but fuck the police, we’ll be allocating for Festivus food and boffer weapons this week.</text:p>
      <text:p text:style-name="P1"> </text:p>
      <text:p text:style-name="P1"> </text:p>
      <text:p text:style-name="P1"><text:span text:style-name="Strong_20_Emphasis">Secretary’s Report:</text:span> Good job on the Halloween party. I’ll be uploading pictures of it whenever I stop being a turd.</text:p>
      <text:p text:style-name="P1"> </text:p>
      <text:p text:style-name="P1"> </text:p>
      <text:p text:style-name="P1"><text:soft-page-break/><text:span text:style-name="Strong_20_Emphasis">Librarian’s Report:</text:span> Mitch has been locked in a staring contest with Ivy Peckman’s fish for the past five minutes. He has declined to comment.</text:p>
      <text:p text:style-name="P1"> </text:p>
      <text:p text:style-name="P1"> </text:p>
      <text:p text:style-name="P1"><text:span text:style-name="Strong_20_Emphasis">Head AC’s Report:</text:span> Mitch will be having a Plinkett Reviews (of Red Letter Media) marathon tomorrow in the forum. It’ll be going all day.</text:p>
      <text:p text:style-name="P1"> </text:p>
      <text:p text:style-name="P1">We want to have a collaborative dance/costume party with Dumbledore’s Army at some point.</text:p>
      <text:p text:style-name="P1"> </text:p>
      <text:p text:style-name="P1">Ruben will be repeating the Homestuck event again!!! At a later date. Let him tell you about Homestuck.</text:p>
      <text:p text:style-name="P1"> </text:p>
      <text:p text:style-name="P1">BIG DOINS: The forum will be having A FABULOUS VARIETY SHOW next semester around the end of February. WE NEED ACTS! GIVE US ACTS!</text:p>
      <text:p text:style-name="P1"> </text:p>
      <text:p text:style-name="P1"> </text:p>
      <text:p text:style-name="P1"><text:span text:style-name="Strong_20_Emphasis">Sub-AC For Life’s Report:</text:span> We now have the original Texas Chainsaw Massacre. We will next be receiving Return of the Living Dead parts 1, 2 and 3.</text:p>
      <text:p text:style-name="P1"> </text:p>
      <text:p text:style-name="P1"> </text:p>
      <text:p text:style-name="P1"><text:span text:style-name="Strong_20_Emphasis">Historian’s Report:</text:span> We have a weird birthday song. Something about boatmen and dirges.</text:p>
      <text:p text:style-name="P1"> </text:p>
      <text:p text:style-name="P1"> </text:p>
      <text:p text:style-name="P1"><text:span text:style-name="Strong_20_Emphasis">Committees:</text:span> That word has a lot of double letters in there.</text:p>
      <text:p text:style-name="P1"> </text:p>
      <text:p text:style-name="P1"> </text:p>
      <text:p text:style-name="P1"><text:span text:style-name="Strong_20_Emphasis">Old Business:</text:span> CLEAN:</text:p>
      <text:p text:style-name="P1"> </text:p>
      <text:p text:style-name="P1"> </text:p>
      <text:p text:style-name="P1"><text:span text:style-name="Strong_20_Emphasis">New Business:</text:span> CLEAN!</text:p>
      <text:p text:style-name="P1"> </text:p>
      <text:p text:style-name="P1"> </text:p>
      <text:p text:style-name="P1"><text:span text:style-name="Strong_20_Emphasis">Announcements:</text:span> Festivus is December 1st in this room (Union 231) at two o’clock. It’ll be sexy.</text:p>
      <text:p text:style-name="P1"> </text:p>
      <text:p text:style-name="P1"> </text:p>
      <text:p text:style-name="P1">Allocations: $192 to SE-Port Deli</text:p>
      <text:p text:style-name="P1"> </text:p>
      <text:p text:style-name="P1">$21 to Wal-Mart</text:p>
      <text:p text:style-name="P1"> </text:p>
      <text:p text:style-name="P1">$22.50 to Home Depot</text:p>
      <text:p text:style-name="P1"> </text:p>
      <text:p text:style-name="P1">who the fuck am i kidding everything passes call for acclamation</text:p>
      <text:p text:style-name="P1"><text:soft-page-break/> </text:p>
      <text:p text:style-name="P1"> </text:p>
      <text:p text:style-name="P1">Meeting closed at 8 PM sharp</text:p>
      <text:p text:style-name="P1"> </text:p>
      <text:p text:style-name="P1">HAPPY INDIAN GENOCIDE DAY, EVERYBODY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5T20:33:34.510813254</meta:creation-date>
    <dc:date>2024-04-25T20:33:43.508328038</dc:date>
    <meta:editing-duration>PT9S</meta:editing-duration>
    <meta:editing-cycles>1</meta:editing-cycles>
    <meta:document-statistic meta:table-count="0" meta:image-count="0" meta:object-count="0" meta:page-count="3" meta:paragraph-count="70" meta:word-count="467" meta:character-count="2736" meta:non-whitespace-character-count="2260"/>
    <meta:generator>LibreOffice/24.2.2.2$Linux_X86_64 LibreOffice_project/420$Build-2</meta:generator>
  </office:meta>
</office:document-meta>
</file>