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3">
      <style:paragraph-properties fo:text-indent="0cm" fo:margin-top="0pt" fo:margin-bottom="0pt" fo:border="none"/>
    </style:style>
    <style:style style:family="text" style:name="T42">
      <style:text-properties fo:font-family="Segoe UI" style:font-family-asian="Segoe UI" style:font-family-complex="Segoe UI" fo:font-size="11.5pt"/>
    </style:style>
    <style:style style:family="table" style:name="ta1">
      <style:paragraph-properties fo:line-height="100%" fo:margin-bottom="0pt"/>
      <style:table-properties style:width="13.76cm" fo:margin-left="0cm" table:align="left" style:use-optimal-column-width="true"/>
    </style:style>
    <style:style style:family="table-column" style:name="co1">
      <style:table-column-properties style:column-width="13.76cm" style:use-optimal-column-width="true"/>
    </style:style>
    <style:style style:family="table-row" style:name="ro1">
      <style:table-row-properties/>
    </style:style>
    <style:style style:family="table-cell" style:name="ce2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1.058cm" fo:padding-right="1.058cm" fo:wrap-option="wrap"/>
    </style:style>
    <style:style style:family="table" style:name="ta2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2">
      <style:table-column-properties style:column-width="11.64cm" style:use-optimal-column-width="true"/>
    </style:style>
    <style:style style:family="table-row" style:name="ro2">
      <style:table-row-properties/>
    </style:style>
    <style:style style:family="table-cell" style:name="ce4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3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3">
      <style:table-column-properties style:column-width="11.64cm" style:use-optimal-column-width="true"/>
    </style:style>
    <style:style style:family="table-row" style:name="ro3">
      <style:table-row-properties/>
    </style:style>
    <style:style style:family="table-cell" style:name="ce6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4">
      <style:paragraph-properties fo:line-height="23.75%" fo:margin-top="0pt" fo:margin-bottom="0pt"/>
    </style:style>
    <style:style style:family="table-row" style:name="ro4">
      <style:table-row-properties/>
    </style:style>
    <style:style style:family="table-cell" style:name="ce7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5">
      <style:paragraph-properties fo:line-height="23.75%" fo:margin-top="0pt" fo:margin-bottom="0pt"/>
    </style:style>
    <style:style style:family="table-row" style:name="ro5">
      <style:table-row-properties/>
    </style:style>
    <style:style style:family="table-cell" style:name="ce8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36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3">
      <style:text-properties fo:color="#000000" fo:font-family="Liberation Sans" style:font-family-asian="Liberation Sans" style:font-family-complex="Liberation Sans" fo:font-weight="bold"/>
    </style:style>
    <style:style style:family="paragraph" style:name="P37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4">
      <style:text-properties fo:color="#000000" fo:font-family="Liberation Sans" style:font-family-asian="Liberation Sans" style:font-family-complex="Liberation Sans" fo:font-weight="bold"/>
    </style:style>
    <style:style style:family="table" style:name="ta4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4">
      <style:table-column-properties style:column-width="15.88cm" style:use-optimal-column-width="true"/>
    </style:style>
    <style:style style:family="table-row" style:name="ro6">
      <style:table-row-properties/>
    </style:style>
    <style:style style:family="table-cell" style:name="ce10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5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5">
      <style:table-column-properties style:column-width="15.88cm" style:use-optimal-column-width="true"/>
    </style:style>
    <style:style style:family="table-row" style:name="ro7">
      <style:table-row-properties/>
    </style:style>
    <style:style style:family="table-cell" style:name="ce12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6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6">
      <style:table-column-properties style:column-width="15.88cm" style:use-optimal-column-width="true"/>
    </style:style>
    <style:style style:family="table-row" style:name="ro8">
      <style:table-row-properties/>
    </style:style>
    <style:style style:family="table-cell" style:name="ce14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7">
      <style:paragraph-properties fo:line-height="100%" fo:margin-bottom="0pt"/>
      <style:table-properties style:width="4.63cm" fo:margin-left="0cm" table:align="left" style:use-optimal-column-width="true"/>
    </style:style>
    <style:style style:family="table-column" style:name="co7">
      <style:table-column-properties style:column-width="4.63cm" style:use-optimal-column-width="true"/>
    </style:style>
    <style:style style:family="table-row" style:name="ro9">
      <style:table-row-properties/>
    </style:style>
    <style:style style:family="table-cell" style:name="ce16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8">
      <style:paragraph-properties fo:line-height="23.75%" fo:margin-top="0pt" fo:margin-bottom="0pt"/>
    </style:style>
    <style:style style:family="table" style:name="ta8">
      <style:paragraph-properties fo:line-height="100%" fo:margin-bottom="0pt"/>
      <style:table-properties style:width="13.76cm" fo:margin-left="0cm" table:align="left" style:use-optimal-column-width="true"/>
    </style:style>
    <style:style style:family="table-column" style:name="co8">
      <style:table-column-properties style:column-width="13.76cm" style:use-optimal-column-width="true"/>
    </style:style>
    <style:style style:family="table-row" style:name="ro10">
      <style:table-row-properties/>
    </style:style>
    <style:style style:family="table-cell" style:name="ce18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1.058cm" fo:padding-right="1.058cm" fo:wrap-option="wrap"/>
    </style:style>
    <style:style style:family="table" style:name="ta9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9">
      <style:table-column-properties style:column-width="11.64cm" style:use-optimal-column-width="true"/>
    </style:style>
    <style:style style:family="table-row" style:name="ro11">
      <style:table-row-properties/>
    </style:style>
    <style:style style:family="table-cell" style:name="ce20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10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10">
      <style:table-column-properties style:column-width="11.64cm" style:use-optimal-column-width="true"/>
    </style:style>
    <style:style style:family="table-row" style:name="ro12">
      <style:table-row-properties/>
    </style:style>
    <style:style style:family="table-cell" style:name="ce22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9">
      <style:paragraph-properties fo:line-height="23.75%" fo:margin-top="0pt" fo:margin-bottom="0pt"/>
    </style:style>
    <style:style style:family="table-row" style:name="ro13">
      <style:table-row-properties/>
    </style:style>
    <style:style style:family="table-cell" style:name="ce23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40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5">
      <style:text-properties fo:color="#000000" fo:font-family="Liberation Sans" style:font-family-asian="Liberation Sans" style:font-family-complex="Liberation Sans" fo:font-weight="bold"/>
    </style:style>
    <style:style style:family="table" style:name="ta11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11">
      <style:table-column-properties style:column-width="15.88cm" style:use-optimal-column-width="true"/>
    </style:style>
    <style:style style:family="table-row" style:name="ro14">
      <style:table-row-properties/>
    </style:style>
    <style:style style:family="table-cell" style:name="ce25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2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12">
      <style:table-column-properties style:column-width="15.88cm" style:use-optimal-column-width="true"/>
    </style:style>
    <style:style style:family="table-row" style:name="ro15">
      <style:table-row-properties/>
    </style:style>
    <style:style style:family="table-cell" style:name="ce27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13">
      <style:paragraph-properties fo:line-height="100%" fo:margin-bottom="0pt"/>
      <style:table-properties style:width="14.82cm" fo:margin-left="0cm" table:align="left" style:use-optimal-column-width="true"/>
    </style:style>
    <style:style style:family="table-column" style:name="co13">
      <style:table-column-properties style:column-width="14.82cm" style:use-optimal-column-width="true"/>
    </style:style>
    <style:style style:family="table-row" style:name="ro16">
      <style:table-row-properties/>
    </style:style>
    <style:style style:family="table-cell" style:name="ce29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41">
      <style:paragraph-properties fo:line-height="23.75%" fo:margin-top="0pt" fo:margin-bottom="0pt"/>
    </style:style>
    <style:style style:family="table-row" style:name="ro17">
      <style:table-row-properties/>
    </style:style>
    <style:style style:family="table-cell" style:name="ce30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42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6">
      <style:text-properties fo:color="#000000" fo:font-family="Liberation Sans" style:font-family-asian="Liberation Sans" style:font-family-complex="Liberation Sans"/>
    </style:style>
    <style:style style:family="table-row" style:name="ro18">
      <style:table-row-properties/>
    </style:style>
    <style:style style:family="table-cell" style:name="ce31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parent-style-name="602" style:list-style-name="WWNum1" style:family="paragraph" style:name="P43">
      <style:paragraph-properties fo:line-height="122.5%" fo:margin-right="0cm" fo:margin-top="0pt" fo:margin-bottom="0pt" fo:border="none"/>
    </style:style>
    <style:style style:family="text" style:name="T47">
      <style:text-properties fo:color="#000000" fo:font-family="Liberation Sans" style:font-family-asian="Liberation Sans" style:font-family-complex="Liberation Sans" fo:font-weight="bold"/>
    </style:style>
    <style:style style:family="text" style:name="T48">
      <style:text-properties fo:color="#000000" fo:font-family="Liberation Sans" style:font-family-asian="Liberation Sans" style:font-family-complex="Liberation Sans"/>
    </style:style>
    <style:style style:parent-style-name="602" style:list-style-name="WWNum1" style:family="paragraph" style:name="P44">
      <style:paragraph-properties fo:line-height="122.5%" fo:margin-right="0cm" fo:margin-top="0pt" fo:margin-bottom="0pt" fo:border="none"/>
    </style:style>
    <style:style style:family="text" style:name="T49">
      <style:text-properties fo:color="#000000" fo:font-family="Liberation Sans" style:font-family-asian="Liberation Sans" style:font-family-complex="Liberation Sans" fo:font-weight="bold"/>
    </style:style>
    <style:style style:family="text" style:name="T50">
      <style:text-properties fo:color="#000000" fo:font-family="Liberation Sans" style:font-family-asian="Liberation Sans" style:font-family-complex="Liberation Sans"/>
    </style:style>
    <style:style style:parent-style-name="602" style:list-style-name="WWNum1" style:family="paragraph" style:name="P45">
      <style:paragraph-properties fo:line-height="122.5%" fo:margin-right="0cm" fo:margin-top="0pt" fo:margin-bottom="0pt" fo:border="none"/>
    </style:style>
    <style:style style:family="text" style:name="T51">
      <style:text-properties fo:color="#000000" fo:font-family="Liberation Sans" style:font-family-asian="Liberation Sans" style:font-family-complex="Liberation Sans" fo:font-weight="bold"/>
    </style:style>
    <style:style style:family="text" style:name="T52">
      <style:text-properties fo:color="#000000" fo:font-family="Liberation Sans" style:font-family-asian="Liberation Sans" style:font-family-complex="Liberation Sans"/>
    </style:style>
    <style:style style:parent-style-name="602" style:list-style-name="WWNum1" style:family="paragraph" style:name="P46">
      <style:paragraph-properties fo:line-height="122.5%" fo:margin-right="0cm" fo:margin-top="0pt" fo:margin-bottom="0pt" fo:border="none"/>
    </style:style>
    <style:style style:family="text" style:name="T53">
      <style:text-properties fo:color="#000000" fo:font-family="Liberation Sans" style:font-family-asian="Liberation Sans" style:font-family-complex="Liberation Sans" fo:font-weight="bold"/>
    </style:style>
    <style:style style:family="text" style:name="T54">
      <style:text-properties fo:color="#000000" fo:font-family="Liberation Sans" style:font-family-asian="Liberation Sans" style:font-family-complex="Liberation Sans"/>
    </style:style>
    <style:style style:parent-style-name="602" style:list-style-name="WWNum1" style:family="paragraph" style:name="P47">
      <style:paragraph-properties fo:line-height="122.5%" fo:margin-right="0cm" fo:margin-top="0pt" fo:margin-bottom="0pt" fo:border="none"/>
    </style:style>
    <style:style style:family="text" style:name="T55">
      <style:text-properties fo:color="#000000" fo:font-family="Liberation Sans" style:font-family-asian="Liberation Sans" style:font-family-complex="Liberation Sans" fo:font-weight="bold"/>
    </style:style>
    <style:style style:family="text" style:name="T56">
      <style:text-properties fo:color="#000000" fo:font-family="Liberation Sans" style:font-family-asian="Liberation Sans" style:font-family-complex="Liberation Sans"/>
    </style:style>
    <style:style style:family="table-row" style:name="ro19">
      <style:table-row-properties/>
    </style:style>
    <style:style style:family="table-cell" style:name="ce32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4">
      <style:paragraph-properties fo:line-height="100%" fo:margin-bottom="0pt"/>
      <style:table-properties style:width="7.938cm" fo:margin-left="0cm" table:align="left" style:use-optimal-column-width="true"/>
    </style:style>
    <style:style style:family="table-column" style:name="co14">
      <style:table-column-properties style:column-width="7.938cm" style:use-optimal-column-width="true"/>
    </style:style>
    <style:style style:family="table-row" style:name="ro20">
      <style:table-row-properties/>
    </style:style>
    <style:style style:family="table-cell" style:name="ce34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48">
      <style:paragraph-properties fo:line-height="23.75%" fo:margin-top="0pt" fo:margin-bottom="0pt"/>
    </style:style>
    <style:style style:family="table-row" style:name="ro21">
      <style:table-row-properties/>
    </style:style>
    <style:style style:family="table-cell" style:name="ce35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49">
      <style:paragraph-properties fo:line-height="122.5%" fo:text-align="center" fo:margin-left="0cm" fo:margin-right="0cm" fo:text-indent="0cm" fo:margin-top="0pt" fo:margin-bottom="0pt" fo:border="none"/>
    </style:style>
    <style:style style:family="text" style:name="T57">
      <style:text-properties fo:color="#000000" fo:font-family="Liberation Sans" style:font-family-asian="Liberation Sans" style:font-family-complex="Liberation Sans" fo:font-weight="bold"/>
    </style:style>
    <style:style style:family="text" style:name="T58">
      <style:text-properties fo:color="#000000" fo:font-family="Liberation Sans" style:font-family-asian="Liberation Sans" style:font-family-complex="Liberation Sans"/>
    </style:style>
    <style:style style:family="table-row" style:name="ro22">
      <style:table-row-properties/>
    </style:style>
    <style:style style:family="table-cell" style:name="ce36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5">
      <style:paragraph-properties fo:line-height="100%" fo:margin-bottom="0pt"/>
      <style:table-properties style:width="7.938cm" fo:margin-left="0cm" table:align="left" style:use-optimal-column-width="true"/>
    </style:style>
    <style:style style:family="table-column" style:name="co15">
      <style:table-column-properties style:column-width="7.938cm" style:use-optimal-column-width="true"/>
    </style:style>
    <style:style style:family="table-row" style:name="ro23">
      <style:table-row-properties/>
    </style:style>
    <style:style style:family="table-cell" style:name="ce38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50">
      <style:paragraph-properties fo:line-height="23.75%" fo:margin-top="0pt" fo:margin-bottom="0pt"/>
    </style:style>
    <style:style style:family="table-row" style:name="ro24">
      <style:table-row-properties/>
    </style:style>
    <style:style style:family="table-cell" style:name="ce39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51">
      <style:paragraph-properties fo:line-height="122.5%" fo:text-align="center" fo:margin-left="0cm" fo:margin-right="0cm" fo:text-indent="0cm" fo:margin-top="0pt" fo:margin-bottom="0pt" fo:border="none"/>
    </style:style>
    <style:style style:family="text" style:name="T59">
      <style:text-properties fo:color="#000000" fo:font-family="Liberation Sans" style:font-family-asian="Liberation Sans" style:font-family-complex="Liberation Sans" fo:font-weight="bold"/>
    </style:style>
    <style:style style:family="text" style:name="T60">
      <style:text-properties fo:color="#000000" fo:font-family="Liberation Sans" style:font-family-asian="Liberation Sans" style:font-family-complex="Liberation Sans"/>
    </style:style>
    <style:style style:family="table-row" style:name="ro25">
      <style:table-row-properties/>
    </style:style>
    <style:style style:family="table-cell" style:name="ce40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52">
      <style:paragraph-properties fo:line-height="23.75%" fo:margin-top="0pt" fo:margin-bottom="0pt"/>
    </style:style>
    <style:style style:family="table-row" style:name="ro26">
      <style:table-row-properties/>
    </style:style>
    <style:style style:family="table-cell" style:name="ce41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53">
      <style:paragraph-properties fo:line-height="122.5%" fo:text-align="center" fo:margin-left="0cm" fo:margin-right="0cm" fo:text-indent="0cm" fo:margin-top="0pt" fo:margin-bottom="0pt" fo:border="none"/>
    </style:style>
    <style:style style:family="text" style:name="T61">
      <style:text-properties fo:color="#000000" fo:font-family="Liberation Sans" style:font-family-asian="Liberation Sans" style:font-family-complex="Liberation Sans"/>
    </style:style>
    <style:style style:family="table-row" style:name="ro27">
      <style:table-row-properties/>
    </style:style>
    <style:style style:family="table-cell" style:name="ce42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parent-style-name="602" style:list-style-name="WWNum2" style:family="paragraph" style:name="P54">
      <style:paragraph-properties fo:line-height="122.5%" fo:margin-right="0cm" fo:margin-top="0pt" fo:margin-bottom="0pt" fo:border="none"/>
    </style:style>
    <style:style style:family="text" style:name="T62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5">
      <style:paragraph-properties fo:line-height="122.5%" fo:margin-right="0cm" fo:margin-top="0pt" fo:margin-bottom="0pt" fo:border="none"/>
    </style:style>
    <style:style style:family="text" style:name="T63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6">
      <style:paragraph-properties fo:line-height="122.5%" fo:margin-right="0cm" fo:margin-top="0pt" fo:margin-bottom="0pt" fo:border="none"/>
    </style:style>
    <style:style style:family="text" style:name="T64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7">
      <style:paragraph-properties fo:line-height="122.5%" fo:margin-right="0cm" fo:margin-top="0pt" fo:margin-bottom="0pt" fo:border="none"/>
    </style:style>
    <style:style style:family="text" style:name="T65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8">
      <style:paragraph-properties fo:line-height="122.5%" fo:margin-right="0cm" fo:margin-top="0pt" fo:margin-bottom="0pt" fo:border="none"/>
    </style:style>
    <style:style style:family="text" style:name="T66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9">
      <style:paragraph-properties fo:line-height="122.5%" fo:margin-right="0cm" fo:margin-top="0pt" fo:margin-bottom="0pt" fo:border="none"/>
    </style:style>
    <style:style style:family="text" style:name="T67">
      <style:text-properties fo:color="#000000" fo:font-family="Liberation Sans" style:font-family-asian="Liberation Sans" style:font-family-complex="Liberation Sans"/>
    </style:style>
    <style:style style:family="text" style:name="T68">
      <style:text-properties fo:color="#000000" fo:font-family="Liberation Sans" style:font-family-asian="Liberation Sans" style:font-family-complex="Liberation Sans" fo:font-size="10.5pt"/>
    </style:style>
    <style:style style:family="text" style:name="T69">
      <style:text-properties fo:color="#000000" fo:font-family="Liberation Sans" style:font-family-asian="Liberation Sans" style:font-family-complex="Liberation Sans" fo:font-size="10.5pt" fo:font-style="italic"/>
    </style:style>
    <style:style style:family="text" style:name="T70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0">
      <style:paragraph-properties fo:line-height="122.5%" fo:margin-right="0cm" fo:margin-top="0pt" fo:margin-bottom="0pt" fo:border="none"/>
    </style:style>
    <style:style style:family="text" style:name="T71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1">
      <style:paragraph-properties fo:line-height="122.5%" fo:margin-right="0cm" fo:margin-top="0pt" fo:margin-bottom="0pt" fo:border="none"/>
    </style:style>
    <style:style style:family="text" style:name="T72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2">
      <style:paragraph-properties fo:line-height="122.5%" fo:margin-right="0cm" fo:margin-top="0pt" fo:margin-bottom="0pt" fo:border="none"/>
    </style:style>
    <style:style style:family="text" style:name="T73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3">
      <style:paragraph-properties fo:line-height="122.5%" fo:margin-right="0cm" fo:margin-top="0pt" fo:margin-bottom="0pt" fo:border="none"/>
    </style:style>
    <style:style style:family="text" style:name="T74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4">
      <style:paragraph-properties fo:line-height="122.5%" fo:margin-right="0cm" fo:margin-top="0pt" fo:margin-bottom="0pt" fo:border="none"/>
    </style:style>
    <style:style style:family="text" style:name="T75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5">
      <style:paragraph-properties fo:line-height="122.5%" fo:margin-right="0cm" fo:margin-top="0pt" fo:margin-bottom="0pt" fo:border="none"/>
    </style:style>
    <style:style style:family="text" style:name="T76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6">
      <style:paragraph-properties fo:line-height="122.5%" fo:margin-right="0cm" fo:margin-top="0pt" fo:margin-bottom="0pt" fo:border="none"/>
    </style:style>
    <style:style style:family="text" style:name="T77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7">
      <style:paragraph-properties fo:line-height="122.5%" fo:margin-right="0cm" fo:margin-top="0pt" fo:margin-bottom="0pt" fo:border="none"/>
    </style:style>
    <style:style style:family="text" style:name="T78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8">
      <style:paragraph-properties fo:line-height="122.5%" fo:margin-right="0cm" fo:margin-top="0pt" fo:margin-bottom="0pt" fo:border="none"/>
    </style:style>
    <style:style style:family="text" style:name="T79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9">
      <style:paragraph-properties fo:line-height="122.5%" fo:margin-right="0cm" fo:margin-top="0pt" fo:margin-bottom="0pt" fo:border="none"/>
    </style:style>
    <style:style style:family="text" style:name="T80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70">
      <style:paragraph-properties fo:line-height="122.5%" fo:margin-right="0cm" fo:margin-top="0pt" fo:margin-bottom="0pt" fo:border="none"/>
    </style:style>
    <style:style style:family="text" style:name="T81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71">
      <style:paragraph-properties fo:line-height="122.5%" fo:margin-right="0cm" fo:margin-top="0pt" fo:margin-bottom="0pt" fo:border="none"/>
    </style:style>
    <style:style style:family="text" style:name="T82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72">
      <style:paragraph-properties fo:line-height="122.5%" fo:margin-right="0cm" fo:margin-top="0pt" fo:margin-bottom="0pt" fo:border="none"/>
    </style:style>
    <style:style style:family="text" style:name="T83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73">
      <style:paragraph-properties fo:line-height="122.5%" fo:margin-right="0cm" fo:margin-top="0pt" fo:margin-bottom="0pt" fo:border="none"/>
    </style:style>
    <style:style style:family="text" style:name="T84">
      <style:text-properties fo:color="#000000" fo:font-family="Liberation Sans" style:font-family-asian="Liberation Sans" style:font-family-complex="Liberation Sans" fo:font-weight="bold"/>
    </style:style>
    <style:style style:family="text" style:name="T85">
      <style:text-properties fo:color="#000000" fo:font-family="Liberation Sans" style:font-family-asian="Liberation Sans" style:font-family-complex="Liberation Sans" fo:font-size="10.5pt" fo:font-weight="bold"/>
    </style:style>
    <style:style style:parent-style-name="172" style:family="text" style:name="T86">
      <style:text-properties fo:color="#00baff" fo:font-family="Liberation Sans" style:font-family-asian="Liberation Sans" style:font-family-complex="Liberation Sans" fo:font-size="10.5pt" style:text-underline-type="single" style:text-underline-style="solid" style:text-underline-width="auto" style:text-underline-color="font-color" fo:font-weight="bold"/>
    </style:style>
    <style:style style:family="text" style:name="T87">
      <style:text-properties fo:color="#000000" fo:font-family="Liberation Sans" style:font-family-asian="Liberation Sans" style:font-family-complex="Liberation Sans" fo:font-weight="bold"/>
    </style:style>
    <style:style style:family="table-row" style:name="ro28">
      <style:table-row-properties/>
    </style:style>
    <style:style style:family="table-cell" style:name="ce43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74">
      <style:paragraph-properties fo:line-height="23.75%" fo:margin-top="0pt" fo:margin-bottom="0pt"/>
    </style:style>
    <style:style style:family="table-row" style:name="ro29">
      <style:table-row-properties/>
    </style:style>
    <style:style style:family="table-cell" style:name="ce44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75">
      <style:paragraph-properties fo:line-height="122.5%" fo:text-align="center" fo:margin-left="0cm" fo:margin-right="0cm" fo:text-indent="0cm" fo:margin-top="0pt" fo:margin-bottom="0pt" fo:border="none"/>
    </style:style>
    <style:style style:family="text" style:name="T88">
      <style:text-properties fo:color="#000000" fo:font-family="Liberation Sans" style:font-family-asian="Liberation Sans" style:font-family-complex="Liberation Sans"/>
    </style:style>
    <style:style style:family="table-row" style:name="ro30">
      <style:table-row-properties/>
    </style:style>
    <style:style style:family="table-cell" style:name="ce45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6">
      <style:paragraph-properties fo:line-height="100%" fo:margin-bottom="0pt"/>
      <style:table-properties style:width="12.44cm" fo:margin-left="0cm" table:align="left" style:use-optimal-column-width="true"/>
    </style:style>
    <style:style style:family="table-column" style:name="co16">
      <style:table-column-properties style:column-width="12.44cm" style:use-optimal-column-width="true"/>
    </style:style>
    <style:style style:family="table-row" style:name="ro31">
      <style:table-row-properties/>
    </style:style>
    <style:style style:family="table-cell" style:name="ce47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76">
      <style:paragraph-properties fo:line-height="23.75%" fo:margin-top="0pt" fo:margin-bottom="0pt"/>
    </style:style>
    <style:style style:family="table-row" style:name="ro32">
      <style:table-row-properties/>
    </style:style>
    <style:style style:family="table-cell" style:name="ce48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77">
      <style:paragraph-properties fo:line-height="122.5%" fo:text-align="center" fo:margin-left="0cm" fo:margin-right="0cm" fo:text-indent="0cm" fo:margin-top="0pt" fo:margin-bottom="0pt" fo:border="none"/>
    </style:style>
    <style:style style:family="text" style:name="T89">
      <style:text-properties fo:color="#000000" fo:font-family="Liberation Sans" style:font-family-asian="Liberation Sans" style:font-family-complex="Liberation Sans"/>
    </style:style>
    <style:style style:family="paragraph" style:name="P78">
      <style:paragraph-properties fo:line-height="122.5%" fo:text-align="center" fo:margin-left="0cm" fo:margin-right="0cm" fo:text-indent="0cm" fo:margin-top="0pt" fo:margin-bottom="0pt" fo:border="none"/>
    </style:style>
    <style:style style:family="paragraph" style:name="P79">
      <style:paragraph-properties fo:line-height="122.5%" fo:text-align="center" fo:margin-left="0cm" fo:margin-right="0cm" fo:text-indent="0cm" fo:margin-top="0pt" fo:margin-bottom="0pt" fo:border="none"/>
    </style:style>
    <style:style style:family="text" style:name="T90">
      <style:text-properties fo:color="#000000" fo:font-family="Liberation Sans" style:font-family-asian="Liberation Sans" style:font-family-complex="Liberation Sans"/>
    </style:style>
    <style:style style:family="text" style:name="T91">
      <style:text-properties fo:color="#000000" fo:font-family="Liberation Sans" style:font-family-asian="Liberation Sans" style:font-family-complex="Liberation Sans"/>
    </style:style>
    <style:style style:family="text" style:name="T92">
      <style:text-properties fo:color="#000000" fo:font-family="Liberation Sans" style:font-family-asian="Liberation Sans" style:font-family-complex="Liberation Sans"/>
    </style:style>
    <style:style style:family="table-row" style:name="ro33">
      <style:table-row-properties/>
    </style:style>
    <style:style style:family="table-cell" style:name="ce49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80">
      <style:paragraph-properties fo:line-height="23.75%" fo:margin-top="0pt" fo:margin-bottom="0pt"/>
    </style:style>
    <style:style style:family="table-row" style:name="ro34">
      <style:table-row-properties/>
    </style:style>
    <style:style style:family="table-cell" style:name="ce50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81">
      <style:paragraph-properties fo:line-height="122.5%" fo:text-align="center" fo:margin-left="0cm" fo:margin-right="0cm" fo:text-indent="0cm" fo:margin-top="0pt" fo:margin-bottom="0pt" fo:border="none"/>
    </style:style>
    <style:style style:family="text" style:name="T93">
      <style:text-properties fo:color="#000000" fo:font-family="Liberation Sans" style:font-family-asian="Liberation Sans" style:font-family-complex="Liberation Sans"/>
    </style:style>
    <style:style style:family="paragraph" style:name="P82">
      <style:paragraph-properties fo:line-height="122.5%" fo:text-align="center" fo:margin-left="0cm" fo:margin-right="0cm" fo:text-indent="0cm" fo:margin-top="0pt" fo:margin-bottom="0pt" fo:border="none"/>
    </style:style>
    <style:style style:parent-style-name="172" style:family="text" style:name="T94">
      <style:text-properties fo:color="#00baff" fo:font-family="Liberation Sans" style:font-family-asian="Liberation Sans" style:font-family-complex="Liberation Sans" fo:font-size="10.5pt" style:text-underline-type="single" style:text-underline-style="solid" style:text-underline-width="auto" style:text-underline-color="font-color"/>
    </style:style>
    <style:style style:family="paragraph" style:name="P83">
      <style:paragraph-properties fo:line-height="122.5%" fo:text-align="center" fo:margin-left="0cm" fo:margin-right="0cm" fo:text-indent="0cm" fo:margin-top="0pt" fo:margin-bottom="0pt" fo:border="none"/>
    </style:style>
    <style:style style:parent-style-name="172" style:family="text" style:name="T95">
      <style:text-properties fo:color="#00baff" fo:font-family="Liberation Sans" style:font-family-asian="Liberation Sans" style:font-family-complex="Liberation Sans" fo:font-size="10.5pt" style:text-underline-type="single" style:text-underline-style="solid" style:text-underline-width="auto" style:text-underline-color="font-color"/>
    </style:style>
    <style:style style:family="table-row" style:name="ro35">
      <style:table-row-properties/>
    </style:style>
    <style:style style:family="table-cell" style:name="ce51">
      <style:text-properties/>
      <style:paragraph-properties fo:line-height="100%" fo:margin-bottom="0pt"/>
      <style:table-cell-properties style:vertical-align="middle" style:direction="ltr" fo:border="none" fo:padding-top="0.1323cm" fo:padding-bottom="0.1323cm" fo:padding-left="0.1323cm" fo:padding-right="0.1323cm" fo:wrap-option="wrap"/>
    </style:style>
    <style:style style:family="table" style:name="ta17">
      <style:paragraph-properties fo:line-height="100%" fo:margin-bottom="0pt"/>
      <style:table-properties style:width="0.7938cm" fo:margin-left="0cm" table:align="left" style:use-optimal-column-width="true"/>
    </style:style>
    <style:style style:family="table-column" style:name="co17">
      <style:table-column-properties style:column-width="0.7938cm" style:use-optimal-column-width="true"/>
    </style:style>
    <style:style style:family="table-row" style:name="ro36">
      <style:table-row-properties/>
    </style:style>
    <style:style style:family="table-cell" style:name="ce53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.2646cm" fo:padding-right="0.2646cm" fo:wrap-option="wrap"/>
    </style:style>
    <style:style style:family="table" style:name="ta18">
      <style:paragraph-properties fo:line-height="100%" fo:margin-bottom="0pt"/>
      <style:table-properties style:width="0.2646cm" fo:margin-left="0cm" table:align="left" style:use-optimal-column-width="true"/>
    </style:style>
    <style:style style:family="table-column" style:name="co18">
      <style:table-column-properties style:column-width="0.2646cm" style:use-optimal-column-width="true"/>
    </style:style>
    <style:style style:family="table-row" style:name="ro37">
      <style:table-row-properties/>
    </style:style>
    <style:style style:family="table-cell" style:name="ce55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84">
      <style:paragraph-properties fo:line-height="23.75%" fo:margin-top="0pt" fo:margin-bottom="0pt"/>
    </style:style>
    <style:style style:family="table" style:name="ta19">
      <style:paragraph-properties fo:line-height="100%" fo:margin-bottom="0pt"/>
      <style:table-properties style:width="0.7938cm" fo:margin-left="0cm" table:align="left" style:use-optimal-column-width="true"/>
    </style:style>
    <style:style style:family="table-column" style:name="co19">
      <style:table-column-properties style:column-width="0.7938cm" style:use-optimal-column-width="true"/>
    </style:style>
    <style:style style:family="table-row" style:name="ro38">
      <style:table-row-properties/>
    </style:style>
    <style:style style:family="table-cell" style:name="ce57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.2646cm" fo:padding-right="0.2646cm" fo:wrap-option="wrap"/>
    </style:style>
    <style:style style:family="table" style:name="ta20">
      <style:paragraph-properties fo:line-height="100%" fo:margin-bottom="0pt"/>
      <style:table-properties style:width="0.2646cm" fo:margin-left="0cm" table:align="left" style:use-optimal-column-width="true"/>
    </style:style>
    <style:style style:family="table-column" style:name="co20">
      <style:table-column-properties style:column-width="0.2646cm" style:use-optimal-column-width="true"/>
    </style:style>
    <style:style style:family="table-row" style:name="ro39">
      <style:table-row-properties/>
    </style:style>
    <style:style style:family="table-cell" style:name="ce59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85">
      <style:paragraph-properties fo:line-height="23.75%" fo:margin-top="0pt" fo:margin-bottom="0pt"/>
    </style:style>
    <style:style style:family="table" style:name="ta21">
      <style:paragraph-properties fo:line-height="100%" fo:margin-bottom="0pt"/>
      <style:table-properties style:width="0.7938cm" fo:margin-left="0cm" table:align="left" style:use-optimal-column-width="true"/>
    </style:style>
    <style:style style:family="table-column" style:name="co21">
      <style:table-column-properties style:column-width="0.7938cm" style:use-optimal-column-width="true"/>
    </style:style>
    <style:style style:family="table-row" style:name="ro40">
      <style:table-row-properties/>
    </style:style>
    <style:style style:family="table-cell" style:name="ce61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.2646cm" fo:padding-right="0.2646cm" fo:wrap-option="wrap"/>
    </style:style>
    <style:style style:family="table" style:name="ta22">
      <style:paragraph-properties fo:line-height="100%" fo:margin-bottom="0pt"/>
      <style:table-properties style:width="0.2646cm" fo:margin-left="0cm" table:align="left" style:use-optimal-column-width="true"/>
    </style:style>
    <style:style style:family="table-column" style:name="co22">
      <style:table-column-properties style:column-width="0.2646cm" style:use-optimal-column-width="true"/>
    </style:style>
    <style:style style:family="table-row" style:name="ro41">
      <style:table-row-properties/>
    </style:style>
    <style:style style:family="table-cell" style:name="ce63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86">
      <style:paragraph-properties fo:line-height="23.75%" fo:margin-top="0pt" fo:margin-bottom="0pt"/>
    </style:style>
  </office:automatic-styles>
  <office:body>
    <office:text text:use-soft-page-breaks="true">
      <text:p text:style-name="P33"><text:span text:style-name="T42"/><text:span/></text:p>
      <table:table table:style-name="ta1">
        <table:table-columns>
          <table:table-column table:style-name="co1"/>
        </table:table-columns>
        <table:table-row table:style-name="ro1" table:default-cell-style-name="ce1">
          <table:table-cell table:style-name="ce2">
            <table:table table:style-name="ta2">
              <table:table-columns>
                <table:table-column table:style-name="co2"/>
              </table:table-columns>
              <table:table-row table:style-name="ro2">
                <table:table-cell table:style-name="ce4">
                  <table:table table:style-name="ta3">
                    <table:table-columns>
                      <table:table-column table:style-name="co3"/>
                    </table:table-columns>
                    <table:table-row table:style-name="ro3">
                      <table:table-cell table:style-name="ce6">
                        <text:p text:style-name="P34"><text:span/></text:p>
                      </table:table-cell>
                    </table:table-row>
                    <table:table-row table:style-name="ro4">
                      <table:table-cell table:style-name="ce7">
                        <text:p text:style-name="P35"><text:span/></text:p>
                      </table:table-cell>
                    </table:table-row>
                    <table:table-row table:style-name="ro5">
                      <table:table-cell table:style-name="ce8">
                        <text:p text:style-name="P36"><text:span text:style-name="T43">Science Fiction Forum</text:span><text:span/></text:p>
                        <text:p text:style-name="P37"><text:span text:style-name="T44">Newsletter #5</text:span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able:table table:style-name="ta4">
        <table:table-columns>
          <table:table-column table:style-name="co4"/>
        </table:table-columns>
        <table:table-row table:style-name="ro6" table:default-cell-style-name="ce9">
          <table:table-cell table:style-name="ce10">
            <table:table table:style-name="ta5">
              <table:table-columns>
                <table:table-column table:style-name="co5"/>
              </table:table-columns>
              <table:table-row table:style-name="ro7">
                <table:table-cell table:style-name="ce12">
                  <table:table table:style-name="ta6">
                    <table:table-columns>
                      <table:table-column table:style-name="co6"/>
                    </table:table-columns>
                    <table:table-row table:style-name="ro8">
                      <table:table-cell table:style-name="ce14">
                        <table:table table:style-name="ta7">
                          <table:table-columns>
                            <table:table-column table:style-name="co7"/>
                          </table:table-columns>
                          <table:table-row table:style-name="ro9">
                            <table:table-cell table:style-name="ce16">
                              <text:p text:style-name="P38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able:table table:style-name="ta8">
        <table:table-columns>
          <table:table-column table:style-name="co8"/>
        </table:table-columns>
        <table:table-row table:style-name="ro10" table:default-cell-style-name="ce17">
          <table:table-cell table:style-name="ce18">
            <table:table table:style-name="ta9">
              <table:table-columns>
                <table:table-column table:style-name="co9"/>
              </table:table-columns>
              <table:table-row table:style-name="ro11">
                <table:table-cell table:style-name="ce20">
                  <table:table table:style-name="ta10">
                    <table:table-columns>
                      <table:table-column table:style-name="co10"/>
                    </table:table-columns>
                    <table:table-row table:style-name="ro12">
                      <table:table-cell table:style-name="ce22">
                        <text:p text:style-name="P39"><text:span/></text:p>
                      </table:table-cell>
                    </table:table-row>
                    <table:table-row table:style-name="ro13">
                      <table:table-cell table:style-name="ce23">
                        <text:p text:style-name="P40"><text:span text:style-name="T45">Week of 09/25 - 09/29</text:span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able:table table:style-name="ta11">
        <table:table-columns>
          <table:table-column table:style-name="co11"/>
        </table:table-columns>
        <table:table-row table:style-name="ro14" table:default-cell-style-name="ce24">
          <table:table-cell table:style-name="ce25">
            <table:table table:style-name="ta12">
              <table:table-columns>
                <table:table-column table:style-name="co12"/>
              </table:table-columns>
              <table:table-row table:style-name="ro15">
                <table:table-cell table:style-name="ce27">
                  <table:table table:style-name="ta13">
                    <table:table-columns>
                      <table:table-column table:style-name="co13"/>
                    </table:table-columns>
                    <table:table-row table:style-name="ro16">
                      <table:table-cell table:style-name="ce29">
                        <text:p text:style-name="P41"><text:span/></text:p>
                      </table:table-cell>
                    </table:table-row>
                    <table:table-row table:style-name="ro17">
                      <table:table-cell table:style-name="ce30">
                        <text:p text:style-name="P42"><text:span text:style-name="T46">Upcoming Events</text:span><text:span/></text:p>
                      </table:table-cell>
                    </table:table-row>
                    <table:table-row table:style-name="ro18">
                      <table:table-cell table:style-name="ce31">
                        <text:list text:style-name="WWNum1" text:continue-numbering="true">
                          <text:list-item>
                            <text:p text:style-name="P43"><text:span text:style-name="T47">Make Your Own Clay Alien -</text:span><text:span text:style-name="T48"> 10/14 @4-6PM Roth Cafe 122</text:span><text:span/></text:p>
                          </text:list-item>
                          <text:list-item>
                            <text:p text:style-name="P44"><text:span text:style-name="T49">Karaoke Night 2</text:span><text:span text:style-name="T50"> - 10/20 @ 6 PM Animated Perspectives Clubroom (SAC 018B)</text:span><text:span/></text:p>
                          </text:list-item>
                          <text:list-item>
                            <text:p text:style-name="P45"><text:span text:style-name="T51">LGBT+ Alliance Halloween Party</text:span><text:span text:style-name="T52"> - 10/26 @ 5PM SAC Ballroom A</text:span><text:span/></text:p>
                          </text:list-item>
                          <text:list-item>
                            <text:p text:style-name="P46"><text:span text:style-name="T53">Halloween Party</text:span><text:span text:style-name="T54"> - 10/30 @ 6 PM Union Ballroom</text:span><text:span/></text:p>
                          </text:list-item>
                          <text:list-item>
                            <text:p text:style-name="P47"><text:span text:style-name="T55">Don't Ghost Your Vote</text:span><text:span text:style-name="T56"> - 10/31 @ 7PM union Ballroom</text:span><text:span/></text:p>
                          </text:list-item>
                        </text:list>
                      </table:table-cell>
                    </table:table-row>
                    <table:table-row table:style-name="ro19">
                      <table:table-cell table:style-name="ce32">
                        <table:table table:style-name="ta14">
                          <table:table-columns>
                            <table:table-column table:style-name="co14"/>
                          </table:table-columns>
                          <table:table-row table:style-name="ro20">
                            <table:table-cell table:style-name="ce34">
                              <text:p text:style-name="P48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21" table:default-cell-style-name="ce33">
                      <table:table-cell table:style-name="ce35">
                        <text:p text:style-name="P49"><text:span text:style-name="T57">Make Your Own Clay Alien</text:span><text:span text:style-name="T58">, 10/14 @4-6PM Roth Cafe 122</text:span><text:span/></text:p>
                      </table:table-cell>
                    </table:table-row>
                    <table:table-row table:style-name="ro22" table:default-cell-style-name="ce33">
                      <table:table-cell table:style-name="ce36">
                        <table:table table:style-name="ta15">
                          <table:table-columns>
                            <table:table-column table:style-name="co15"/>
                          </table:table-columns>
                          <table:table-row table:style-name="ro23">
                            <table:table-cell table:style-name="ce38">
                              <text:p text:style-name="P50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24" table:default-cell-style-name="ce37">
                      <table:table-cell table:style-name="ce39">
                        <text:p text:style-name="P51"><text:span text:style-name="T59">Halloween Party</text:span><text:span text:style-name="T60">, 10/30 @6PM Union Ballroom</text:span><text:span/></text:p>
                      </table:table-cell>
                    </table:table-row>
                    <table:table-row table:style-name="ro25" table:default-cell-style-name="ce37">
                      <table:table-cell table:style-name="ce40">
                        <text:p text:style-name="P52"><text:span/></text:p>
                      </table:table-cell>
                    </table:table-row>
                    <table:table-row table:style-name="ro26" table:default-cell-style-name="ce37">
                      <table:table-cell table:style-name="ce41">
                        <text:p text:style-name="P53"><text:span text:style-name="T61">GBM Notes:</text:span><text:span/></text:p>
                      </table:table-cell>
                    </table:table-row>
                    <table:table-row table:style-name="ro27" table:default-cell-style-name="ce37">
                      <table:table-cell table:style-name="ce42">
                        <text:list text:style-name="WWNum2" text:continue-numbering="true">
                          <text:list-item>
                            <text:p text:style-name="P54"><text:span text:style-name="T62">GBM will be Wednesdays at 1PM in the Forum Lounge L06-08.</text:span><text:span/></text:p>
                          </text:list-item>
                          <text:list-item>
                            <text:p text:style-name="P55"><text:span text:style-name="T63">Room is open from 10AM-6PM.</text:span><text:span/></text:p>
                          </text:list-item>
                          <text:list-item>
                            <text:p text:style-name="P56"><text:span text:style-name="T64">Take out books. Use the book loan form- it's the QR code on our door.</text:span><text:span/></text:p>
                          </text:list-item>
                          <text:list-item>
                            <text:p text:style-name="P57"><text:span text:style-name="T65">Please no more book donations for the time being.</text:span><text:span/></text:p>
                          </text:list-item>
                          <text:list-item>
                            <text:p text:style-name="P58"><text:span text:style-name="T66">Book club is 7PM on Mondays</text:span><text:span/></text:p>
                          </text:list-item>
                          <text:list-item>
                            <text:p text:style-name="P59"><text:span text:style-name="T67">Book being discussed is</text:span><text:span text:style-name="T68"> </text:span><text:span text:style-name="T69">Guards! Guards! </text:span><text:span text:style-name="T70">by Terry Pratchett</text:span><text:span/></text:p>
                          </text:list-item>
                          <text:list-item>
                            <text:p text:style-name="P60"><text:span text:style-name="T71">Read to page 124 by next Friday.</text:span><text:span/></text:p>
                          </text:list-item>
                          <text:list-item>
                            <text:p text:style-name="P61"><text:span text:style-name="T72">Help decide what book we will next read and discuss!</text:span><text:span/></text:p>
                          </text:list-item>
                          <text:list-item>
                            <text:p text:style-name="P62"><text:span text:style-name="T73">Be nice, stay genre.</text:span><text:span/></text:p>
                          </text:list-item>
                          <text:list-item>
                            <text:p text:style-name="P63"><text:span text:style-name="T74">Keep the room clean and yourself.</text:span><text:span/></text:p>
                          </text:list-item>
                          <text:list-item>
                            <text:p text:style-name="P64"><text:span text:style-name="T75">Clean up tables/floors after eating.</text:span><text:span/></text:p>
                          </text:list-item>
                          <text:list-item>
                            <text:p text:style-name="P65"><text:span text:style-name="T76">Get your flu shots!</text:span><text:span/></text:p>
                          </text:list-item>
                          <text:list-item>
                            <text:p text:style-name="P66"><text:span text:style-name="T77">Please use the complaint form, located on the discord server under rules and announcements, if anything comes up. Use it for anything!</text:span><text:span/></text:p>
                          </text:list-item>
                          <text:list-item>
                            <text:p text:style-name="P67"><text:span text:style-name="T78">Follow the rules of the Forum posted at the front of the room.</text:span><text:span/></text:p>
                          </text:list-item>
                          <text:list-item>
                            <text:p text:style-name="P68"><text:span text:style-name="T79">Join the PR Committee! Become a Sub AC!</text:span><text:span/></text:p>
                          </text:list-item>
                          <text:list-item>
                            <text:p text:style-name="P69"><text:span text:style-name="T80">Wiki has been updated! Thank you to the alumni that helped us make the timeline.</text:span><text:span/></text:p>
                          </text:list-item>
                          <text:list-item>
                            <text:p text:style-name="P70"><text:span text:style-name="T81">New allocations:</text:span><text:span/></text:p>
                          </text:list-item>
                          <text:list-item>
                            <text:p text:style-name="P71"><text:span text:style-name="T82">Stardew Valley Board Game</text:span><text:span/></text:p>
                          </text:list-item>
                          <text:list-item>
                            <text:p text:style-name="P72"><text:span text:style-name="T83">Shaw Brothers Classics, Volume 1</text:span><text:span/></text:p>
                          </text:list-item>
                          <text:list-item>
                            <text:p text:style-name="P73"><text:span text:style-name="T84">Request more for this semester with</text:span><text:span text:style-name="T85"> </text:span><text:a xlink:href="https://urldefense.com/v3/__https://app.getresponse.com/click.html?x=a62b&amp;lc=hQVc7N&amp;mc=Jj&amp;s=B9Gorng&amp;u=M9LJ2&amp;z=E91bVKb&amp;__;!!BWcElQ!wAr-wJ4-keGy_attHI4zdys9P91ISGQrD5w2b1YrKoSF_ohRZO9FkQZ2jEGzKXQMfoE-TOdBxd6r2E_KMIRnKw$" xlink:type="simple"><text:span text:style-name="T86">this </text:span></text:a><text:span text:style-name="T87">form!</text:span><text:span/></text:p>
                          </text:list-item>
                        </text:list>
                      </table:table-cell>
                    </table:table-row>
                    <table:table-row table:style-name="ro28" table:default-cell-style-name="ce37">
                      <table:table-cell table:style-name="ce43">
                        <text:p text:style-name="P74"><text:span/></text:p>
                      </table:table-cell>
                    </table:table-row>
                    <table:table-row table:style-name="ro29" table:default-cell-style-name="ce37">
                      <table:table-cell table:style-name="ce44">
                        <text:p text:style-name="P75"><text:span text:style-name="T88">Historian Story:</text:span><text:span/></text:p>
                      </table:table-cell>
                    </table:table-row>
                    <table:table-row table:style-name="ro30" table:default-cell-style-name="ce37">
                      <table:table-cell table:style-name="ce45">
                        <table:table table:style-name="ta16">
                          <table:table-columns>
                            <table:table-column table:style-name="co16"/>
                          </table:table-columns>
                          <table:table-row table:style-name="ro31">
                            <table:table-cell table:style-name="ce47">
                              <text:p text:style-name="P76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32" table:default-cell-style-name="ce46">
                      <table:table-cell table:style-name="ce48">
                        <text:p text:style-name="P77"><text:span text:style-name="T89">Log #89</text:span><text:span/></text:p>
                        <text:p text:style-name="P78"><text:span/></text:p>
                        <text:p text:style-name="P79"><text:span text:style-name="T90">Back in the day we had a historian named Thomas. During his reign Log #88 was filled, and a new log book was required. This happened around Halloween 2021. He brought a new notebook over, but then it mysteriously disappeared. A while passed so another Foru</text:span><text:span text:style-name="T91">mite started a new Log #89, and it quickly began to get filled. Thomas then later brought in a new notebook and proclaimed it to be Log #89, though the people did not accept it. Instead we called it the evil Logbook, and said we would fill it with alternat</text:span><text:span text:style-name="T92">e fake and evil stories. Unfortunately people didn't feel like that, so it goes empty for the most part.</text:span><text:span/></text:p>
                      </table:table-cell>
                    </table:table-row>
                    <table:table-row table:style-name="ro33" table:default-cell-style-name="ce46">
                      <table:table-cell table:style-name="ce49">
                        <text:p text:style-name="P80"><text:span/></text:p>
                      </table:table-cell>
                    </table:table-row>
                    <table:table-row table:style-name="ro34" table:default-cell-style-name="ce46">
                      <table:table-cell table:style-name="ce50">
                        <text:p text:style-name="P81"><text:span text:style-name="T93">Follow our socials!</text:span><text:span/></text:p>
                        <text:p text:style-name="P82"><text:a xlink:href="https://urldefense.com/v3/__https://app.getresponse.com/click.html?x=a62b&amp;lc=hQVcq2&amp;mc=Jj&amp;s=B9Gorng&amp;u=M9LJ2&amp;z=EVnwGbZ&amp;__;!!BWcElQ!wAr-wJ4-keGy_attHI4zdys9P91ISGQrD5w2b1YrKoSF_ohRZO9FkQZ2jEGzKXQMfoE-TOdBxd6r2E_FO1LxrQ$" xlink:type="simple"><text:span text:style-name="T94">Linktree</text:span></text:a><text:span/></text:p>
                        <text:p text:style-name="P83"><text:a xlink:href="https://urldefense.com/v3/__https://app.getresponse.com/click.html?x=a62b&amp;lc=hQVcnh&amp;mc=Jj&amp;s=B9Gorng&amp;u=M9LJ2&amp;z=EEu8I9c&amp;__;!!BWcElQ!wAr-wJ4-keGy_attHI4zdys9P91ISGQrD5w2b1YrKoSF_ohRZO9FkQZ2jEGzKXQMfoE-TOdBxd6r2E8Qvtg6zA$" xlink:type="simple"><text:span text:style-name="T95">Our website</text:span></text:a><text:span/></text:p>
                      </table:table-cell>
                    </table:table-row>
                    <table:table-row table:style-name="ro35" table:default-cell-style-name="ce46">
                      <table:table-cell table:style-name="ce51">
                        <table:table table:style-name="ta17">
                          <table:table-columns>
                            <table:table-column table:style-name="co17"/>
                          </table:table-columns>
                          <table:table-row table:style-name="ro36">
                            <table:table-cell table:style-name="ce53">
                              <table:table table:style-name="ta18">
                                <table:table-columns>
                                  <table:table-column table:style-name="co18"/>
                                </table:table-columns>
                                <table:table-row table:style-name="ro37">
                                  <table:table-cell table:style-name="ce55">
                                    <text:p text:style-name="P84"><text:span/></text:p>
                                  </table:table-cell>
                                </table:table-row>
                              </table:table>
                              <text:p><text:span/></text:p>
                            </table:table-cell>
                          </table:table-row>
                        </table:table>
                        <table:table table:style-name="ta19">
                          <table:table-columns>
                            <table:table-column table:style-name="co19"/>
                          </table:table-columns>
                          <table:table-row table:style-name="ro38">
                            <table:table-cell table:style-name="ce57">
                              <table:table table:style-name="ta20">
                                <table:table-columns>
                                  <table:table-column table:style-name="co20"/>
                                </table:table-columns>
                                <table:table-row table:style-name="ro39">
                                  <table:table-cell table:style-name="ce59">
                                    <text:p text:style-name="P85"><text:span/></text:p>
                                  </table:table-cell>
                                </table:table-row>
                              </table:table>
                              <text:p><text:span/></text:p>
                            </table:table-cell>
                          </table:table-row>
                        </table:table>
                        <table:table table:style-name="ta21">
                          <table:table-columns>
                            <table:table-column table:style-name="co21"/>
                          </table:table-columns>
                          <table:table-row table:style-name="ro40">
                            <table:table-cell table:style-name="ce61">
                              <table:table table:style-name="ta22">
                                <table:table-columns>
                                  <table:table-column table:style-name="co22"/>
                                </table:table-columns>
                                <table:table-row table:style-name="ro41">
                                  <table:table-cell table:style-name="ce63">
                                    <text:p text:style-name="P86"><text:span/></text:p>
                                  </table:table-cell>
                                </table:table-row>
                              </table:table>
                              <text:p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ext:p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en" fo:country="US"/>
      <style:paragraph-properties fo:line-height="115%" style:tab-stop-distance="35.4pt" fo:margin-top="0pt" fo:margin-bottom="10pt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598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598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598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598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598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598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598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598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598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598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598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598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598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598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598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parent-style-name="598" style:display-name="Caption" style:family="paragraph" style:name="44">
      <style:text-properties fo:color="#4f81bd" fo:font-size="9pt" fo:font-weight="bold"/>
      <style:paragraph-properties fo:line-height="115%"/>
    </style:style>
    <style:style style:parent-style-name="44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8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33%"/>
    </style:style>
    <style:style style:parent-style-name="598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33%"/>
    </style:style>
    <style:style style:parent-style-name="598" style:display-name="toc 1" style:family="paragraph" style:name="179">
      <style:paragraph-properties fo:margin-left="0cm" fo:margin-right="0cm" fo:text-indent="0cm" fo:margin-bottom="2.85pt"/>
    </style:style>
    <style:style style:parent-style-name="598" style:display-name="toc 2" style:family="paragraph" style:name="180">
      <style:paragraph-properties fo:margin-left="0.4992cm" fo:margin-right="0cm" fo:text-indent="0cm" fo:margin-bottom="2.85pt"/>
    </style:style>
    <style:style style:parent-style-name="598" style:display-name="toc 3" style:family="paragraph" style:name="181">
      <style:paragraph-properties fo:margin-left="1cm" fo:margin-right="0cm" fo:text-indent="0cm" fo:margin-bottom="2.85pt"/>
    </style:style>
    <style:style style:parent-style-name="598" style:display-name="toc 4" style:family="paragraph" style:name="182">
      <style:paragraph-properties fo:margin-left="1.499cm" fo:margin-right="0cm" fo:text-indent="0cm" fo:margin-bottom="2.85pt"/>
    </style:style>
    <style:style style:parent-style-name="598" style:display-name="toc 5" style:family="paragraph" style:name="183">
      <style:paragraph-properties fo:margin-left="2cm" fo:margin-right="0cm" fo:text-indent="0cm" fo:margin-bottom="2.85pt"/>
    </style:style>
    <style:style style:parent-style-name="598" style:display-name="toc 6" style:family="paragraph" style:name="184">
      <style:paragraph-properties fo:margin-left="2.5cm" fo:margin-right="0cm" fo:text-indent="0cm" fo:margin-bottom="2.85pt"/>
    </style:style>
    <style:style style:parent-style-name="598" style:display-name="toc 7" style:family="paragraph" style:name="185">
      <style:paragraph-properties fo:margin-left="3.001cm" fo:margin-right="0cm" fo:text-indent="0cm" fo:margin-bottom="2.85pt"/>
    </style:style>
    <style:style style:parent-style-name="598" style:display-name="toc 8" style:family="paragraph" style:name="186">
      <style:paragraph-properties fo:margin-left="3.5cm" fo:margin-right="0cm" fo:text-indent="0cm" fo:margin-bottom="2.85pt"/>
    </style:style>
    <style:style style:parent-style-name="598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598" style:display-name="table of figures" style:family="paragraph" style:name="189">
      <style:paragraph-properties fo:margin-bottom="0pt"/>
    </style:style>
    <style:style style:class="default" style:display-name="Normal" style:family="paragraph" style:name="598">
      <style:text-properties/>
      <style:paragraph-properties/>
    </style:style>
    <style:style style:parent-style-name="598" style:display-name="No Spacing" style:family="paragraph" style:name="601">
      <style:paragraph-properties fo:line-height="100%" fo:margin-bottom="0pt"/>
    </style:style>
    <style:style style:parent-style-name="598" style:display-name="List Paragraph" style:family="paragraph" style:name="602">
      <style:text-properties/>
      <style:paragraph-properties fo:margin-left="1.27cm" style:contextual-spacing="true"/>
    </style:style>
    <style:style style:class="default" style:display-name="Default Paragraph Font" style:family="text" style:name="607"/>
    <style:style style:family="text" style:name="T1">
      <style:text-properties fo:color="#000000" fo:font-family="Symbol" style:font-family-asian="Symbol" style:font-family-complex="Symbol"/>
    </style:style>
    <style:style style:family="text" style:name="T2">
      <style:text-properties fo:color="#000000" fo:font-family="Symbol" style:font-family-asian="Symbol" style:font-family-complex="Symbol"/>
    </style:style>
    <style:style style:family="text" style:name="T3">
      <style:text-properties fo:color="#000000" fo:font-family="Symbol" style:font-family-asian="Symbol" style:font-family-complex="Symbol"/>
    </style:style>
    <style:style style:family="text" style:name="T4">
      <style:text-properties fo:color="#000000" fo:font-family="Symbol" style:font-family-asian="Symbol" style:font-family-complex="Symbol"/>
    </style:style>
    <style:style style:family="text" style:name="T5">
      <style:text-properties fo:color="#000000" fo:font-family="Symbol" style:font-family-asian="Symbol" style:font-family-complex="Symbol"/>
    </style:style>
    <style:style style:family="text" style:name="T6">
      <style:text-properties fo:color="#000000" fo:font-family="Symbol" style:font-family-asian="Symbol" style:font-family-complex="Symbol"/>
    </style:style>
    <style:style style:family="text" style:name="T7">
      <style:text-properties fo:color="#000000" fo:font-family="Symbol" style:font-family-asian="Symbol" style:font-family-complex="Symbol"/>
    </style:style>
    <style:style style:family="text" style:name="T8">
      <style:text-properties fo:color="#000000" fo:font-family="Symbol" style:font-family-asian="Symbol" style:font-family-complex="Symbol"/>
    </style:style>
    <style:style style:family="text" style:name="T9">
      <style:text-properties fo:color="#000000" fo:font-family="Symbol" style:font-family-asian="Symbol" style:font-family-complex="Symbol"/>
    </style:style>
    <style:style style:family="text" style:name="T10">
      <style:text-properties fo:color="#000000" fo:font-family="Symbol" style:font-family-asian="Symbol" style:font-family-complex="Symbol"/>
    </style:style>
    <style:style style:family="text" style:name="T11">
      <style:text-properties fo:color="#000000" fo:font-family="Symbol" style:font-family-asian="Symbol" style:font-family-complex="Symbol"/>
    </style:style>
    <style:style style:family="text" style:name="T12">
      <style:text-properties fo:color="#000000" fo:font-family="Symbol" style:font-family-asian="Symbol" style:font-family-complex="Symbol"/>
    </style:style>
    <style:style style:family="text" style:name="T13">
      <style:text-properties fo:color="#000000" fo:font-family="Symbol" style:font-family-asian="Symbol" style:font-family-complex="Symbol"/>
    </style:style>
    <style:style style:family="text" style:name="T14">
      <style:text-properties fo:color="#000000" fo:font-family="Symbol" style:font-family-asian="Symbol" style:font-family-complex="Symbol"/>
    </style:style>
    <style:style style:family="text" style:name="T15">
      <style:text-properties fo:color="#000000" fo:font-family="Symbol" style:font-family-asian="Symbol" style:font-family-complex="Symbol"/>
    </style:style>
    <style:style style:family="text" style:name="T16">
      <style:text-properties fo:color="#000000" fo:font-family="Symbol" style:font-family-asian="Symbol" style:font-family-complex="Symbol"/>
    </style:style>
    <style:style style:family="text" style:name="T17">
      <style:text-properties fo:color="#000000" fo:font-family="Symbol" style:font-family-asian="Symbol" style:font-family-complex="Symbol"/>
    </style:style>
    <style:style style:family="text" style:name="T18">
      <style:text-properties fo:color="#000000" fo:font-family="Symbol" style:font-family-asian="Symbol" style:font-family-complex="Symbol"/>
    </style:style>
    <text:list-style style:name="WWNum1">
      <text:list-level-style-bullet text:level="1" text:style-name="T1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color="#000000" fo:font-family="Symbol" style:font-family-asian="Symbol" style:font-family-complex="Symbol"/>
      </text:list-level-style-bullet>
      <text:list-level-style-bullet text:level="2" text:style-name="T2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color="#000000" fo:font-family="Symbol" style:font-family-asian="Symbol" style:font-family-complex="Symbol"/>
      </text:list-level-style-bullet>
      <text:list-level-style-bullet text:level="3" text:style-name="T3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color="#000000" fo:font-family="Symbol" style:font-family-asian="Symbol" style:font-family-complex="Symbol"/>
      </text:list-level-style-bullet>
      <text:list-level-style-bullet text:level="4" text:style-name="T4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color="#000000" fo:font-family="Symbol" style:font-family-asian="Symbol" style:font-family-complex="Symbol"/>
      </text:list-level-style-bullet>
      <text:list-level-style-bullet text:level="5" text:style-name="T5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color="#000000" fo:font-family="Symbol" style:font-family-asian="Symbol" style:font-family-complex="Symbol"/>
      </text:list-level-style-bullet>
      <text:list-level-style-bullet text:level="6" text:style-name="T6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color="#000000" fo:font-family="Symbol" style:font-family-asian="Symbol" style:font-family-complex="Symbol"/>
      </text:list-level-style-bullet>
      <text:list-level-style-bullet text:level="7" text:style-name="T7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color="#000000" fo:font-family="Symbol" style:font-family-asian="Symbol" style:font-family-complex="Symbol"/>
      </text:list-level-style-bullet>
      <text:list-level-style-bullet text:level="8" text:style-name="T8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color="#000000" fo:font-family="Symbol" style:font-family-asian="Symbol" style:font-family-complex="Symbol"/>
      </text:list-level-style-bullet>
      <text:list-level-style-bullet text:level="9" text:style-name="T9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color="#000000" fo:font-family="Symbol" style:font-family-asian="Symbol" style:font-family-complex="Symbol"/>
      </text:list-level-style-bullet>
    </text:list-style>
    <text:list-style style:name="WWNum2">
      <text:list-level-style-bullet text:level="1" text:style-name="T10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color="#000000" fo:font-family="Symbol" style:font-family-asian="Symbol" style:font-family-complex="Symbol"/>
      </text:list-level-style-bullet>
      <text:list-level-style-bullet text:level="2" text:style-name="T11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color="#000000" fo:font-family="Symbol" style:font-family-asian="Symbol" style:font-family-complex="Symbol"/>
      </text:list-level-style-bullet>
      <text:list-level-style-bullet text:level="3" text:style-name="T12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color="#000000" fo:font-family="Symbol" style:font-family-asian="Symbol" style:font-family-complex="Symbol"/>
      </text:list-level-style-bullet>
      <text:list-level-style-bullet text:level="4" text:style-name="T13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color="#000000" fo:font-family="Symbol" style:font-family-asian="Symbol" style:font-family-complex="Symbol"/>
      </text:list-level-style-bullet>
      <text:list-level-style-bullet text:level="5" text:style-name="T14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color="#000000" fo:font-family="Symbol" style:font-family-asian="Symbol" style:font-family-complex="Symbol"/>
      </text:list-level-style-bullet>
      <text:list-level-style-bullet text:level="6" text:style-name="T15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color="#000000" fo:font-family="Symbol" style:font-family-asian="Symbol" style:font-family-complex="Symbol"/>
      </text:list-level-style-bullet>
      <text:list-level-style-bullet text:level="7" text:style-name="T16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color="#000000" fo:font-family="Symbol" style:font-family-asian="Symbol" style:font-family-complex="Symbol"/>
      </text:list-level-style-bullet>
      <text:list-level-style-bullet text:level="8" text:style-name="T17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color="#000000" fo:font-family="Symbol" style:font-family-asian="Symbol" style:font-family-complex="Symbol"/>
      </text:list-level-style-bullet>
      <text:list-level-style-bullet text:level="9" text:style-name="T18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color="#000000" fo:font-family="Symbol" style:font-family-asian="Symbol" style:font-family-complex="Symbol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0.1.37</meta:generator>
    <meta:initial-creator/>
    <meta:creation-date/>
    <meta:editing-cycles/>
    <meta:editing-duration/>
    <dc:date/>
    <dc:creator/>
    <meta:document-statistic/>
  </office:meta>
</office:document-meta>
</file>