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3">
      <style:paragraph-properties fo:text-indent="0cm" fo:margin-top="0pt" fo:margin-bottom="0pt" fo:border="none"/>
    </style:style>
    <style:style style:family="text" style:name="T42">
      <style:text-properties fo:font-family="Segoe UI" style:font-family-asian="Segoe UI" style:font-family-complex="Segoe UI" fo:font-size="11.5pt"/>
    </style:style>
    <style:style style:family="table" style:name="ta1">
      <style:paragraph-properties fo:line-height="100%" fo:margin-bottom="0pt"/>
      <style:table-properties style:width="13.76cm" fo:margin-left="0cm" table:align="left" style:use-optimal-column-width="true"/>
    </style:style>
    <style:style style:family="table-column" style:name="co1">
      <style:table-column-properties style:column-width="13.76cm" style:use-optimal-column-width="true"/>
    </style:style>
    <style:style style:family="table-row" style:name="ro1">
      <style:table-row-properties/>
    </style:style>
    <style:style style:family="table-cell" style:name="ce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1.058cm" fo:padding-right="1.058cm" fo:wrap-option="wrap"/>
    </style:style>
    <style:style style:family="table" style:name="ta2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2">
      <style:table-column-properties style:column-width="11.64cm" style:use-optimal-column-width="true"/>
    </style:style>
    <style:style style:family="table-row" style:name="ro2">
      <style:table-row-properties/>
    </style:style>
    <style:style style:family="table-cell" style:name="ce4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3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3">
      <style:table-column-properties style:column-width="11.64cm" style:use-optimal-column-width="true"/>
    </style:style>
    <style:style style:family="table-row" style:name="ro3">
      <style:table-row-properties/>
    </style:style>
    <style:style style:family="table-cell" style:name="ce6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4">
      <style:paragraph-properties fo:line-height="23.75%" fo:margin-top="0pt" fo:margin-bottom="0pt"/>
    </style:style>
    <style:style style:family="table-row" style:name="ro4">
      <style:table-row-properties/>
    </style:style>
    <style:style style:family="table-cell" style:name="ce7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5">
      <style:paragraph-properties fo:line-height="23.75%" fo:margin-top="0pt" fo:margin-bottom="0pt"/>
    </style:style>
    <style:style style:family="table-row" style:name="ro5">
      <style:table-row-properties/>
    </style:style>
    <style:style style:family="table-cell" style:name="ce8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36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3">
      <style:text-properties fo:color="#000000" fo:font-family="Liberation Sans" style:font-family-asian="Liberation Sans" style:font-family-complex="Liberation Sans" fo:font-weight="bold"/>
    </style:style>
    <style:style style:family="paragraph" style:name="P37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4">
      <style:text-properties fo:color="#000000" fo:font-family="Liberation Sans" style:font-family-asian="Liberation Sans" style:font-family-complex="Liberation Sans" fo:font-weight="bold"/>
    </style:style>
    <style:style style:family="table" style:name="ta4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4">
      <style:table-column-properties style:column-width="15.88cm" style:use-optimal-column-width="true"/>
    </style:style>
    <style:style style:family="table-row" style:name="ro6">
      <style:table-row-properties/>
    </style:style>
    <style:style style:family="table-cell" style:name="ce10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5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5">
      <style:table-column-properties style:column-width="15.88cm" style:use-optimal-column-width="true"/>
    </style:style>
    <style:style style:family="table-row" style:name="ro7">
      <style:table-row-properties/>
    </style:style>
    <style:style style:family="table-cell" style:name="ce12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6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6">
      <style:table-column-properties style:column-width="15.88cm" style:use-optimal-column-width="true"/>
    </style:style>
    <style:style style:family="table-row" style:name="ro8">
      <style:table-row-properties/>
    </style:style>
    <style:style style:family="table-cell" style:name="ce14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7">
      <style:paragraph-properties fo:line-height="100%" fo:margin-bottom="0pt"/>
      <style:table-properties style:width="4.63cm" fo:margin-left="0cm" table:align="left" style:use-optimal-column-width="true"/>
    </style:style>
    <style:style style:family="table-column" style:name="co7">
      <style:table-column-properties style:column-width="4.63cm" style:use-optimal-column-width="true"/>
    </style:style>
    <style:style style:family="table-row" style:name="ro9">
      <style:table-row-properties/>
    </style:style>
    <style:style style:family="table-cell" style:name="ce16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8">
      <style:paragraph-properties fo:line-height="23.75%" fo:margin-top="0pt" fo:margin-bottom="0pt"/>
    </style:style>
    <style:style style:family="table" style:name="ta8">
      <style:paragraph-properties fo:line-height="100%" fo:margin-bottom="0pt"/>
      <style:table-properties style:width="13.76cm" fo:margin-left="0cm" table:align="left" style:use-optimal-column-width="true"/>
    </style:style>
    <style:style style:family="table-column" style:name="co8">
      <style:table-column-properties style:column-width="13.76cm" style:use-optimal-column-width="true"/>
    </style:style>
    <style:style style:family="table-row" style:name="ro10">
      <style:table-row-properties/>
    </style:style>
    <style:style style:family="table-cell" style:name="ce18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1.058cm" fo:padding-right="1.058cm" fo:wrap-option="wrap"/>
    </style:style>
    <style:style style:family="table" style:name="ta9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9">
      <style:table-column-properties style:column-width="11.64cm" style:use-optimal-column-width="true"/>
    </style:style>
    <style:style style:family="table-row" style:name="ro11">
      <style:table-row-properties/>
    </style:style>
    <style:style style:family="table-cell" style:name="ce20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10">
      <style:paragraph-properties fo:line-height="100%" fo:margin-bottom="0pt"/>
      <style:table-properties style:width="11.64cm" fo:margin-left="0cm" table:align="left" style:use-optimal-column-width="true"/>
    </style:style>
    <style:style style:family="table-column" style:name="co10">
      <style:table-column-properties style:column-width="11.64cm" style:use-optimal-column-width="true"/>
    </style:style>
    <style:style style:family="table-row" style:name="ro12">
      <style:table-row-properties/>
    </style:style>
    <style:style style:family="table-cell" style:name="ce2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39">
      <style:paragraph-properties fo:line-height="23.75%" fo:margin-top="0pt" fo:margin-bottom="0pt"/>
    </style:style>
    <style:style style:family="table-row" style:name="ro13">
      <style:table-row-properties/>
    </style:style>
    <style:style style:family="table-cell" style:name="ce2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40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5">
      <style:text-properties fo:color="#000000" fo:font-family="Liberation Sans" style:font-family-asian="Liberation Sans" style:font-family-complex="Liberation Sans" fo:font-weight="bold"/>
    </style:style>
    <style:style style:family="table" style:name="ta11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11">
      <style:table-column-properties style:column-width="15.88cm" style:use-optimal-column-width="true"/>
    </style:style>
    <style:style style:family="table-row" style:name="ro14">
      <style:table-row-properties/>
    </style:style>
    <style:style style:family="table-cell" style:name="ce25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2">
      <style:paragraph-properties fo:line-height="100%" fo:margin-bottom="0pt"/>
      <style:table-properties style:width="15.88cm" fo:margin-left="0cm" table:align="left" style:use-optimal-column-width="true"/>
    </style:style>
    <style:style style:family="table-column" style:name="co12">
      <style:table-column-properties style:column-width="15.88cm" style:use-optimal-column-width="true"/>
    </style:style>
    <style:style style:family="table-row" style:name="ro15">
      <style:table-row-properties/>
    </style:style>
    <style:style style:family="table-cell" style:name="ce27">
      <style:text-properties/>
      <style:paragraph-properties fo:line-height="100%" fo:margin-bottom="0pt"/>
      <style:table-cell-properties style:vertical-align="top" style:direction="ltr" fo:border="none" fo:padding-top="0cm" fo:padding-bottom="0cm" fo:padding-left="0cm" fo:padding-right="0cm" fo:wrap-option="wrap"/>
    </style:style>
    <style:style style:family="table" style:name="ta13">
      <style:paragraph-properties fo:line-height="100%" fo:margin-bottom="0pt"/>
      <style:table-properties style:width="14.82cm" fo:margin-left="0cm" table:align="left" style:use-optimal-column-width="true"/>
    </style:style>
    <style:style style:family="table-column" style:name="co13">
      <style:table-column-properties style:column-width="14.82cm" style:use-optimal-column-width="true"/>
    </style:style>
    <style:style style:family="table-row" style:name="ro16">
      <style:table-row-properties/>
    </style:style>
    <style:style style:family="table-cell" style:name="ce29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41">
      <style:paragraph-properties fo:line-height="23.75%" fo:margin-top="0pt" fo:margin-bottom="0pt"/>
    </style:style>
    <style:style style:family="table-row" style:name="ro17">
      <style:table-row-properties/>
    </style:style>
    <style:style style:family="table-cell" style:name="ce30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42">
      <style:paragraph-properties fo:line-height="122.5%" fo:text-align="center" fo:margin-left="0cm" fo:margin-right="0cm" fo:text-indent="0cm" fo:margin-top="0pt" fo:margin-bottom="0pt" fo:border="none"/>
    </style:style>
    <style:style style:family="text" style:name="T46">
      <style:text-properties fo:color="#000000" fo:font-family="Liberation Sans" style:font-family-asian="Liberation Sans" style:font-family-complex="Liberation Sans"/>
    </style:style>
    <style:style style:family="table-row" style:name="ro18">
      <style:table-row-properties/>
    </style:style>
    <style:style style:family="table-cell" style:name="ce31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parent-style-name="602" style:list-style-name="WWNum1" style:family="paragraph" style:name="P43">
      <style:paragraph-properties fo:line-height="122.5%" fo:margin-right="0cm" fo:margin-top="0pt" fo:margin-bottom="0pt" fo:border="none"/>
    </style:style>
    <style:style style:family="text" style:name="T47">
      <style:text-properties fo:color="#000000" fo:font-family="Liberation Sans" style:font-family-asian="Liberation Sans" style:font-family-complex="Liberation Sans" fo:font-weight="bold"/>
    </style:style>
    <style:style style:family="text" style:name="T48">
      <style:text-properties fo:color="#000000" fo:font-family="Liberation Sans" style:font-family-asian="Liberation Sans" style:font-family-complex="Liberation Sans"/>
    </style:style>
    <style:style style:parent-style-name="602" style:list-style-name="WWNum1" style:family="paragraph" style:name="P44">
      <style:paragraph-properties fo:line-height="122.5%" fo:margin-right="0cm" fo:margin-top="0pt" fo:margin-bottom="0pt" fo:border="none"/>
    </style:style>
    <style:style style:family="text" style:name="T49">
      <style:text-properties fo:color="#000000" fo:font-family="Liberation Sans" style:font-family-asian="Liberation Sans" style:font-family-complex="Liberation Sans" fo:font-weight="bold"/>
    </style:style>
    <style:style style:family="text" style:name="T50">
      <style:text-properties fo:color="#000000" fo:font-family="Liberation Sans" style:font-family-asian="Liberation Sans" style:font-family-complex="Liberation Sans"/>
    </style:style>
    <style:style style:parent-style-name="602" style:list-style-name="WWNum1" style:family="paragraph" style:name="P45">
      <style:paragraph-properties fo:line-height="122.5%" fo:margin-right="0cm" fo:margin-top="0pt" fo:margin-bottom="0pt" fo:border="none"/>
    </style:style>
    <style:style style:family="text" style:name="T51">
      <style:text-properties fo:color="#000000" fo:font-family="Liberation Sans" style:font-family-asian="Liberation Sans" style:font-family-complex="Liberation Sans" fo:font-weight="bold"/>
    </style:style>
    <style:style style:family="text" style:name="T52">
      <style:text-properties fo:color="#000000" fo:font-family="Liberation Sans" style:font-family-asian="Liberation Sans" style:font-family-complex="Liberation Sans"/>
    </style:style>
    <style:style style:family="table-row" style:name="ro19">
      <style:table-row-properties/>
    </style:style>
    <style:style style:family="table-cell" style:name="ce3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4">
      <style:paragraph-properties fo:line-height="100%" fo:margin-bottom="0pt"/>
      <style:table-properties style:width="7.938cm" fo:margin-left="0cm" table:align="left" style:use-optimal-column-width="true"/>
    </style:style>
    <style:style style:family="table-column" style:name="co14">
      <style:table-column-properties style:column-width="7.938cm" style:use-optimal-column-width="true"/>
    </style:style>
    <style:style style:family="table-row" style:name="ro20">
      <style:table-row-properties/>
    </style:style>
    <style:style style:family="table-cell" style:name="ce34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46">
      <style:paragraph-properties fo:line-height="23.75%" fo:margin-top="0pt" fo:margin-bottom="0pt"/>
    </style:style>
    <style:style style:family="table-row" style:name="ro21">
      <style:table-row-properties/>
    </style:style>
    <style:style style:family="table-cell" style:name="ce35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47">
      <style:paragraph-properties fo:line-height="122.5%" fo:text-align="center" fo:margin-left="0cm" fo:margin-right="0cm" fo:text-indent="0cm" fo:margin-top="0pt" fo:margin-bottom="0pt" fo:border="none"/>
    </style:style>
    <style:style style:family="text" style:name="T53">
      <style:text-properties fo:color="#000000" fo:font-family="Liberation Sans" style:font-family-asian="Liberation Sans" style:font-family-complex="Liberation Sans" fo:font-weight="bold"/>
    </style:style>
    <style:style style:family="text" style:name="T54">
      <style:text-properties fo:color="#000000" fo:font-family="Liberation Sans" style:font-family-asian="Liberation Sans" style:font-family-complex="Liberation Sans"/>
    </style:style>
    <style:style style:family="table-row" style:name="ro22">
      <style:table-row-properties/>
    </style:style>
    <style:style style:family="table-cell" style:name="ce36">
      <style:text-properties/>
      <style:paragraph-properties fo:line-height="100%" fo:margin-bottom="0pt"/>
      <style:table-cell-properties style:vertical-align="middle" style:direction="ltr" fo:border="none" fo:padding-top="0.1323cm" fo:padding-bottom="0.1323cm" fo:padding-left="0.1323cm" fo:padding-right="0.1323cm" fo:wrap-option="wrap"/>
    </style:style>
    <style:style style:family="table" style:name="ta15">
      <style:paragraph-properties fo:line-height="100%" fo:margin-bottom="0pt"/>
      <style:table-properties style:width="10.21cm" fo:margin-left="0cm" table:align="left" style:use-optimal-column-width="true"/>
    </style:style>
    <style:style style:family="table-column" style:name="co15">
      <style:table-column-properties style:column-width="10.21cm" style:use-optimal-column-width="true"/>
    </style:style>
    <style:style style:family="table-row" style:name="ro23">
      <style:table-row-properties/>
    </style:style>
    <style:style style:family="table-cell" style:name="ce38">
      <style:text-properties/>
      <style:paragraph-properties fo:line-height="100%" fo:margin-bottom="0pt"/>
      <style:table-cell-properties style:vertical-align="middle" style:direction="ltr" fo:background-color="#ff3b30" fo:border="none" fo:padding-top="0cm" fo:padding-bottom="0cm" fo:padding-left="0cm" fo:padding-right="0cm" fo:wrap-option="wrap"/>
    </style:style>
    <style:style style:family="paragraph" style:name="P48">
      <style:paragraph-properties fo:line-height="23.75%" fo:text-align="center" fo:margin-top="0pt" fo:margin-bottom="0pt"/>
    </style:style>
    <style:style style:parent-style-name="172" style:family="text" style:name="T55">
      <style:text-properties fo:color="#ffffff" fo:font-family="Liberation Sans" style:font-family-asian="Liberation Sans" style:font-family-complex="Liberation Sans" fo:font-size="18pt"/>
    </style:style>
    <style:style style:family="table-row" style:name="ro24">
      <style:table-row-properties/>
    </style:style>
    <style:style style:family="table-cell" style:name="ce39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6">
      <style:paragraph-properties fo:line-height="100%" fo:margin-bottom="0pt"/>
      <style:table-properties style:width="7.938cm" fo:margin-left="0cm" table:align="left" style:use-optimal-column-width="true"/>
    </style:style>
    <style:style style:family="table-column" style:name="co16">
      <style:table-column-properties style:column-width="7.938cm" style:use-optimal-column-width="true"/>
    </style:style>
    <style:style style:family="table-row" style:name="ro25">
      <style:table-row-properties/>
    </style:style>
    <style:style style:family="table-cell" style:name="ce41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49">
      <style:paragraph-properties fo:line-height="23.75%" fo:margin-top="0pt" fo:margin-bottom="0pt"/>
    </style:style>
    <style:style style:family="table-row" style:name="ro26">
      <style:table-row-properties/>
    </style:style>
    <style:style style:family="table-cell" style:name="ce42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50">
      <style:paragraph-properties fo:line-height="122.5%" fo:text-align="center" fo:margin-left="0cm" fo:margin-right="0cm" fo:text-indent="0cm" fo:margin-top="0pt" fo:margin-bottom="0pt" fo:border="none"/>
    </style:style>
    <style:style style:family="text" style:name="T56">
      <style:text-properties fo:color="#000000" fo:font-family="Liberation Sans" style:font-family-asian="Liberation Sans" style:font-family-complex="Liberation Sans" fo:font-weight="bold"/>
    </style:style>
    <style:style style:family="text" style:name="T57">
      <style:text-properties fo:color="#000000" fo:font-family="Liberation Sans" style:font-family-asian="Liberation Sans" style:font-family-complex="Liberation Sans"/>
    </style:style>
    <style:style style:family="table-row" style:name="ro27">
      <style:table-row-properties/>
    </style:style>
    <style:style style:family="table-cell" style:name="ce43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7">
      <style:paragraph-properties fo:line-height="100%" fo:margin-bottom="0pt"/>
      <style:table-properties style:width="7.938cm" fo:margin-left="0cm" table:align="left" style:use-optimal-column-width="true"/>
    </style:style>
    <style:style style:family="table-column" style:name="co17">
      <style:table-column-properties style:column-width="7.938cm" style:use-optimal-column-width="true"/>
    </style:style>
    <style:style style:family="table-row" style:name="ro28">
      <style:table-row-properties/>
    </style:style>
    <style:style style:family="table-cell" style:name="ce45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51">
      <style:paragraph-properties fo:line-height="23.75%" fo:margin-top="0pt" fo:margin-bottom="0pt"/>
    </style:style>
    <style:style style:family="table-row" style:name="ro29">
      <style:table-row-properties/>
    </style:style>
    <style:style style:family="table-cell" style:name="ce46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52">
      <style:paragraph-properties fo:line-height="122.5%" fo:text-align="center" fo:margin-left="0cm" fo:margin-right="0cm" fo:text-indent="0cm" fo:margin-top="0pt" fo:margin-bottom="0pt" fo:border="none"/>
    </style:style>
    <style:style style:family="text" style:name="T58">
      <style:text-properties fo:color="#000000" fo:font-family="Liberation Sans" style:font-family-asian="Liberation Sans" style:font-family-complex="Liberation Sans" fo:font-weight="bold"/>
    </style:style>
    <style:style style:family="text" style:name="T59">
      <style:text-properties fo:color="#000000" fo:font-family="Liberation Sans" style:font-family-asian="Liberation Sans" style:font-family-complex="Liberation Sans"/>
    </style:style>
    <style:style style:family="table-row" style:name="ro30">
      <style:table-row-properties/>
    </style:style>
    <style:style style:family="table-cell" style:name="ce47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53">
      <style:paragraph-properties fo:line-height="23.75%" fo:margin-top="0pt" fo:margin-bottom="0pt"/>
    </style:style>
    <style:style style:family="table-row" style:name="ro31">
      <style:table-row-properties/>
    </style:style>
    <style:style style:family="table-cell" style:name="ce48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54">
      <style:paragraph-properties fo:line-height="122.5%" fo:text-align="center" fo:margin-left="0cm" fo:margin-right="0cm" fo:text-indent="0cm" fo:margin-top="0pt" fo:margin-bottom="0pt" fo:border="none"/>
    </style:style>
    <style:style style:family="text" style:name="T60">
      <style:text-properties fo:color="#000000" fo:font-family="Liberation Sans" style:font-family-asian="Liberation Sans" style:font-family-complex="Liberation Sans"/>
    </style:style>
    <style:style style:family="table-row" style:name="ro32">
      <style:table-row-properties/>
    </style:style>
    <style:style style:family="table-cell" style:name="ce49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parent-style-name="602" style:list-style-name="WWNum2" style:family="paragraph" style:name="P55">
      <style:paragraph-properties fo:line-height="122.5%" fo:margin-right="0cm" fo:margin-top="0pt" fo:margin-bottom="0pt" fo:border="none"/>
    </style:style>
    <style:style style:family="text" style:name="T61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6">
      <style:paragraph-properties fo:line-height="122.5%" fo:margin-right="0cm" fo:margin-top="0pt" fo:margin-bottom="0pt" fo:border="none"/>
    </style:style>
    <style:style style:family="text" style:name="T62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7">
      <style:paragraph-properties fo:line-height="122.5%" fo:margin-right="0cm" fo:margin-top="0pt" fo:margin-bottom="0pt" fo:border="none"/>
    </style:style>
    <style:style style:family="text" style:name="T63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8">
      <style:paragraph-properties fo:line-height="122.5%" fo:margin-right="0cm" fo:margin-top="0pt" fo:margin-bottom="0pt" fo:border="none"/>
    </style:style>
    <style:style style:family="text" style:name="T64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59">
      <style:paragraph-properties fo:line-height="122.5%" fo:margin-right="0cm" fo:margin-top="0pt" fo:margin-bottom="0pt" fo:border="none"/>
    </style:style>
    <style:style style:family="text" style:name="T65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0">
      <style:paragraph-properties fo:line-height="122.5%" fo:margin-right="0cm" fo:margin-top="0pt" fo:margin-bottom="0pt" fo:border="none"/>
    </style:style>
    <style:style style:family="text" style:name="T66">
      <style:text-properties fo:color="#000000" fo:font-family="Liberation Sans" style:font-family-asian="Liberation Sans" style:font-family-complex="Liberation Sans"/>
    </style:style>
    <style:style style:family="text" style:name="T67">
      <style:text-properties fo:color="#000000" fo:font-family="Liberation Sans" style:font-family-asian="Liberation Sans" style:font-family-complex="Liberation Sans" fo:font-size="10.5pt"/>
    </style:style>
    <style:style style:family="text" style:name="T68">
      <style:text-properties fo:color="#000000" fo:font-family="Liberation Sans" style:font-family-asian="Liberation Sans" style:font-family-complex="Liberation Sans" fo:font-size="10.5pt" fo:font-style="italic"/>
    </style:style>
    <style:style style:family="text" style:name="T69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1">
      <style:paragraph-properties fo:line-height="122.5%" fo:margin-right="0cm" fo:margin-top="0pt" fo:margin-bottom="0pt" fo:border="none"/>
    </style:style>
    <style:style style:family="text" style:name="T70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2">
      <style:paragraph-properties fo:line-height="122.5%" fo:margin-right="0cm" fo:margin-top="0pt" fo:margin-bottom="0pt" fo:border="none"/>
    </style:style>
    <style:style style:family="text" style:name="T71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3">
      <style:paragraph-properties fo:line-height="122.5%" fo:margin-right="0cm" fo:margin-top="0pt" fo:margin-bottom="0pt" fo:border="none"/>
    </style:style>
    <style:style style:family="text" style:name="T72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4">
      <style:paragraph-properties fo:line-height="122.5%" fo:margin-right="0cm" fo:margin-top="0pt" fo:margin-bottom="0pt" fo:border="none"/>
    </style:style>
    <style:style style:family="text" style:name="T73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5">
      <style:paragraph-properties fo:line-height="122.5%" fo:margin-right="0cm" fo:margin-top="0pt" fo:margin-bottom="0pt" fo:border="none"/>
    </style:style>
    <style:style style:family="text" style:name="T74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6">
      <style:paragraph-properties fo:line-height="122.5%" fo:margin-right="0cm" fo:margin-top="0pt" fo:margin-bottom="0pt" fo:border="none"/>
    </style:style>
    <style:style style:family="text" style:name="T75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7">
      <style:paragraph-properties fo:line-height="122.5%" fo:margin-right="0cm" fo:margin-top="0pt" fo:margin-bottom="0pt" fo:border="none"/>
    </style:style>
    <style:style style:family="text" style:name="T76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8">
      <style:paragraph-properties fo:line-height="122.5%" fo:margin-right="0cm" fo:margin-top="0pt" fo:margin-bottom="0pt" fo:border="none"/>
    </style:style>
    <style:style style:family="text" style:name="T77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69">
      <style:paragraph-properties fo:line-height="122.5%" fo:margin-right="0cm" fo:margin-top="0pt" fo:margin-bottom="0pt" fo:border="none"/>
    </style:style>
    <style:style style:family="text" style:name="T78">
      <style:text-properties fo:color="#000000" fo:font-family="Liberation Sans" style:font-family-asian="Liberation Sans" style:font-family-complex="Liberation Sans"/>
    </style:style>
    <style:style style:parent-style-name="602" style:list-style-name="WWNum2" style:family="paragraph" style:name="P70">
      <style:paragraph-properties fo:line-height="122.5%" fo:margin-right="0cm" fo:margin-top="0pt" fo:margin-bottom="0pt" fo:border="none"/>
    </style:style>
    <style:style style:family="text" style:name="T79">
      <style:text-properties fo:color="#000000" fo:font-family="Liberation Sans" style:font-family-asian="Liberation Sans" style:font-family-complex="Liberation Sans"/>
    </style:style>
    <style:style style:family="text" style:name="T80">
      <style:text-properties fo:color="#000000" fo:font-family="Liberation Sans" style:font-family-asian="Liberation Sans" style:font-family-complex="Liberation Sans" fo:font-size="10.5pt"/>
    </style:style>
    <style:style style:family="text" style:name="T81">
      <style:text-properties fo:color="#000000" fo:font-family="Liberation Sans" style:font-family-asian="Liberation Sans" style:font-family-complex="Liberation Sans" fo:font-style="italic"/>
    </style:style>
    <style:style style:parent-style-name="602" style:list-style-name="WWNum2" style:family="paragraph" style:name="P71">
      <style:paragraph-properties fo:line-height="122.5%" fo:margin-right="0cm" fo:margin-top="0pt" fo:margin-bottom="0pt" fo:border="none"/>
    </style:style>
    <style:style style:family="text" style:name="T82">
      <style:text-properties fo:color="#000000" fo:font-family="Liberation Sans" style:font-family-asian="Liberation Sans" style:font-family-complex="Liberation Sans"/>
    </style:style>
    <style:style style:family="text" style:name="T83">
      <style:text-properties fo:color="#000000" fo:font-family="Liberation Sans" style:font-family-asian="Liberation Sans" style:font-family-complex="Liberation Sans" fo:font-size="10.5pt"/>
    </style:style>
    <style:style style:family="text" style:name="T84">
      <style:text-properties fo:color="#000000" fo:font-family="Liberation Sans" style:font-family-asian="Liberation Sans" style:font-family-complex="Liberation Sans" fo:font-style="italic"/>
    </style:style>
    <style:style style:parent-style-name="602" style:list-style-name="WWNum2" style:family="paragraph" style:name="P72">
      <style:paragraph-properties fo:line-height="122.5%" fo:margin-right="0cm" fo:margin-top="0pt" fo:margin-bottom="0pt" fo:border="none"/>
    </style:style>
    <style:style style:family="text" style:name="T85">
      <style:text-properties fo:color="#000000" fo:font-family="Liberation Sans" style:font-family-asian="Liberation Sans" style:font-family-complex="Liberation Sans"/>
    </style:style>
    <style:style style:family="text" style:name="T86">
      <style:text-properties fo:color="#000000" fo:font-family="Liberation Sans" style:font-family-asian="Liberation Sans" style:font-family-complex="Liberation Sans" fo:font-size="10.5pt"/>
    </style:style>
    <style:style style:family="text" style:name="T87">
      <style:text-properties fo:color="#000000" fo:font-family="Liberation Sans" style:font-family-asian="Liberation Sans" style:font-family-complex="Liberation Sans" fo:font-style="italic"/>
    </style:style>
    <style:style style:parent-style-name="602" style:list-style-name="WWNum2" style:family="paragraph" style:name="P73">
      <style:paragraph-properties fo:line-height="122.5%" fo:margin-right="0cm" fo:margin-top="0pt" fo:margin-bottom="0pt" fo:border="none"/>
    </style:style>
    <style:style style:family="text" style:name="T88">
      <style:text-properties fo:color="#000000" fo:font-family="Liberation Sans" style:font-family-asian="Liberation Sans" style:font-family-complex="Liberation Sans"/>
    </style:style>
    <style:style style:family="text" style:name="T89">
      <style:text-properties fo:color="#000000" fo:font-family="Liberation Sans" style:font-family-asian="Liberation Sans" style:font-family-complex="Liberation Sans" fo:font-size="10.5pt"/>
    </style:style>
    <style:style style:family="text" style:name="T90">
      <style:text-properties fo:color="#000000" fo:font-family="Liberation Sans" style:font-family-asian="Liberation Sans" style:font-family-complex="Liberation Sans" fo:font-style="italic"/>
    </style:style>
    <style:style style:parent-style-name="602" style:list-style-name="WWNum2" style:family="paragraph" style:name="P74">
      <style:paragraph-properties fo:line-height="122.5%" fo:margin-right="0cm" fo:margin-top="0pt" fo:margin-bottom="0pt" fo:border="none"/>
    </style:style>
    <style:style style:family="text" style:name="T91">
      <style:text-properties fo:color="#000000" fo:font-family="Liberation Sans" style:font-family-asian="Liberation Sans" style:font-family-complex="Liberation Sans"/>
    </style:style>
    <style:style style:family="text" style:name="T92">
      <style:text-properties fo:color="#000000" fo:font-family="Liberation Sans" style:font-family-asian="Liberation Sans" style:font-family-complex="Liberation Sans" fo:font-size="10.5pt"/>
    </style:style>
    <style:style style:family="text" style:name="T93">
      <style:text-properties fo:color="#000000" fo:font-family="Liberation Sans" style:font-family-asian="Liberation Sans" style:font-family-complex="Liberation Sans" fo:font-style="italic"/>
    </style:style>
    <style:style style:parent-style-name="602" style:list-style-name="WWNum2" style:family="paragraph" style:name="P75">
      <style:paragraph-properties fo:line-height="122.5%" fo:margin-right="0cm" fo:margin-top="0pt" fo:margin-bottom="0pt" fo:border="none"/>
    </style:style>
    <style:style style:family="text" style:name="T94">
      <style:text-properties fo:color="#000000" fo:font-family="Liberation Sans" style:font-family-asian="Liberation Sans" style:font-family-complex="Liberation Sans"/>
    </style:style>
    <style:style style:family="text" style:name="T95">
      <style:text-properties fo:color="#000000" fo:font-family="Liberation Sans" style:font-family-asian="Liberation Sans" style:font-family-complex="Liberation Sans" fo:font-size="10.5pt"/>
    </style:style>
    <style:style style:family="text" style:name="T96">
      <style:text-properties fo:color="#000000" fo:font-family="Liberation Sans" style:font-family-asian="Liberation Sans" style:font-family-complex="Liberation Sans" fo:font-style="italic"/>
    </style:style>
    <style:style style:parent-style-name="602" style:list-style-name="WWNum2" style:family="paragraph" style:name="P76">
      <style:paragraph-properties fo:line-height="122.5%" fo:margin-right="0cm" fo:margin-top="0pt" fo:margin-bottom="0pt" fo:border="none"/>
    </style:style>
    <style:style style:family="text" style:name="T97">
      <style:text-properties fo:color="#000000" fo:font-family="Liberation Sans" style:font-family-asian="Liberation Sans" style:font-family-complex="Liberation Sans" fo:font-weight="bold"/>
    </style:style>
    <style:style style:family="text" style:name="T98">
      <style:text-properties fo:color="#000000" fo:font-family="Liberation Sans" style:font-family-asian="Liberation Sans" style:font-family-complex="Liberation Sans" fo:font-size="10.5pt" fo:font-weight="bold"/>
    </style:style>
    <style:style style:parent-style-name="172" style:family="text" style:name="T99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 fo:font-weight="bold"/>
    </style:style>
    <style:style style:family="text" style:name="T100">
      <style:text-properties fo:color="#000000" fo:font-family="Liberation Sans" style:font-family-asian="Liberation Sans" style:font-family-complex="Liberation Sans" fo:font-weight="bold"/>
    </style:style>
    <style:style style:family="table-row" style:name="ro33">
      <style:table-row-properties/>
    </style:style>
    <style:style style:family="table-cell" style:name="ce50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77">
      <style:paragraph-properties fo:line-height="23.75%" fo:margin-top="0pt" fo:margin-bottom="0pt"/>
    </style:style>
    <style:style style:family="table-row" style:name="ro34">
      <style:table-row-properties/>
    </style:style>
    <style:style style:family="table-cell" style:name="ce51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78">
      <style:paragraph-properties fo:line-height="122.5%" fo:text-align="center" fo:margin-left="0cm" fo:margin-right="0cm" fo:text-indent="0cm" fo:margin-top="0pt" fo:margin-bottom="0pt" fo:border="none"/>
    </style:style>
    <style:style style:family="text" style:name="T101">
      <style:text-properties fo:color="#000000" fo:font-family="Liberation Sans" style:font-family-asian="Liberation Sans" style:font-family-complex="Liberation Sans"/>
    </style:style>
    <style:style style:family="table-row" style:name="ro35">
      <style:table-row-properties/>
    </style:style>
    <style:style style:family="table-cell" style:name="ce5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table" style:name="ta18">
      <style:paragraph-properties fo:line-height="100%" fo:margin-bottom="0pt"/>
      <style:table-properties style:width="12.44cm" fo:margin-left="0cm" table:align="left" style:use-optimal-column-width="true"/>
    </style:style>
    <style:style style:family="table-column" style:name="co18">
      <style:table-column-properties style:column-width="12.44cm" style:use-optimal-column-width="true"/>
    </style:style>
    <style:style style:family="table-row" style:name="ro36">
      <style:table-row-properties/>
    </style:style>
    <style:style style:family="table-cell" style:name="ce54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79">
      <style:paragraph-properties fo:line-height="23.75%" fo:margin-top="0pt" fo:margin-bottom="0pt"/>
    </style:style>
    <style:style style:family="table-row" style:name="ro37">
      <style:table-row-properties/>
    </style:style>
    <style:style style:family="table-cell" style:name="ce55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80">
      <style:paragraph-properties fo:line-height="122.5%" fo:text-align="center" fo:margin-left="0cm" fo:margin-right="0cm" fo:text-indent="0cm" fo:margin-top="0pt" fo:margin-bottom="0pt" fo:border="none"/>
    </style:style>
    <style:style style:family="text" style:name="T102">
      <style:text-properties fo:color="#000000" fo:font-family="Liberation Sans" style:font-family-asian="Liberation Sans" style:font-family-complex="Liberation Sans" fo:font-weight="bold"/>
    </style:style>
    <style:style style:family="paragraph" style:name="P81">
      <style:paragraph-properties fo:line-height="122.5%" fo:text-align="center" fo:margin-left="0cm" fo:margin-right="0cm" fo:text-indent="0cm" fo:margin-top="0pt" fo:margin-bottom="0pt" fo:border="none"/>
    </style:style>
    <style:style style:family="text" style:name="T103">
      <style:text-properties fo:color="#000000" fo:font-family="Liberation Sans" style:font-family-asian="Liberation Sans" style:font-family-complex="Liberation Sans"/>
    </style:style>
    <style:style style:family="paragraph" style:name="P82">
      <style:paragraph-properties fo:line-height="122.5%" fo:text-align="center" fo:margin-left="0cm" fo:margin-right="0cm" fo:text-indent="0cm" fo:margin-top="0pt" fo:margin-bottom="0pt" fo:border="none"/>
    </style:style>
    <style:style style:family="paragraph" style:name="P83">
      <style:paragraph-properties fo:line-height="122.5%" fo:text-align="center" fo:margin-left="0cm" fo:margin-right="0cm" fo:text-indent="0cm" fo:margin-top="0pt" fo:margin-bottom="0pt" fo:border="none"/>
    </style:style>
    <style:style style:family="text" style:name="T104">
      <style:text-properties fo:color="#000000" fo:font-family="Liberation Sans" style:font-family-asian="Liberation Sans" style:font-family-complex="Liberation Sans"/>
    </style:style>
    <style:style style:family="text" style:name="T105">
      <style:text-properties fo:color="#000000" fo:font-family="Liberation Sans" style:font-family-asian="Liberation Sans" style:font-family-complex="Liberation Sans"/>
    </style:style>
    <style:style style:family="text" style:name="T106">
      <style:text-properties fo:color="#000000" fo:font-family="Liberation Sans" style:font-family-asian="Liberation Sans" style:font-family-complex="Liberation Sans"/>
    </style:style>
    <style:style style:family="paragraph" style:name="P84">
      <style:paragraph-properties fo:line-height="122.5%" fo:text-align="center" fo:margin-left="0cm" fo:margin-right="0cm" fo:text-indent="0cm" fo:margin-top="0pt" fo:margin-bottom="0pt" fo:border="none"/>
    </style:style>
    <style:style style:family="paragraph" style:name="P85">
      <style:paragraph-properties fo:line-height="122.5%" fo:text-align="center" fo:margin-left="0cm" fo:margin-right="0cm" fo:text-indent="0cm" fo:margin-top="0pt" fo:margin-bottom="0pt" fo:border="none"/>
    </style:style>
    <style:style style:family="text" style:name="T107">
      <style:text-properties fo:color="#000000" fo:font-family="Liberation Sans" style:font-family-asian="Liberation Sans" style:font-family-complex="Liberation Sans"/>
    </style:style>
    <style:style style:family="table-row" style:name="ro38">
      <style:table-row-properties/>
    </style:style>
    <style:style style:family="table-cell" style:name="ce56">
      <style:text-properties/>
      <style:paragraph-properties fo:line-height="100%" fo:margin-bottom="0pt"/>
      <style:table-cell-properties style:vertical-align="middle" style:direction="ltr" fo:border="none" fo:padding-top="0.5292cm" fo:padding-bottom="0.5292cm" fo:padding-left="0.5292cm" fo:padding-right="0.5292cm" fo:wrap-option="wrap"/>
    </style:style>
    <style:style style:family="paragraph" style:name="P86">
      <style:paragraph-properties fo:line-height="23.75%" fo:margin-top="0pt" fo:margin-bottom="0pt"/>
    </style:style>
    <style:style style:family="table-row" style:name="ro39">
      <style:table-row-properties/>
    </style:style>
    <style:style style:family="table-cell" style:name="ce57">
      <style:text-properties/>
      <style:paragraph-properties fo:line-height="100%" fo:margin-bottom="0pt"/>
      <style:table-cell-properties style:vertical-align="middle" style:direction="ltr" fo:border="none" fo:padding-top="0.2646cm" fo:padding-bottom="0.2646cm" fo:padding-left="0.2646cm" fo:padding-right="0.2646cm" fo:wrap-option="wrap"/>
    </style:style>
    <style:style style:family="paragraph" style:name="P87">
      <style:paragraph-properties fo:line-height="122.5%" fo:text-align="center" fo:margin-left="0cm" fo:margin-right="0cm" fo:text-indent="0cm" fo:margin-top="0pt" fo:margin-bottom="0pt" fo:border="none"/>
    </style:style>
    <style:style style:family="text" style:name="T108">
      <style:text-properties fo:color="#000000" fo:font-family="Liberation Sans" style:font-family-asian="Liberation Sans" style:font-family-complex="Liberation Sans"/>
    </style:style>
    <style:style style:family="paragraph" style:name="P88">
      <style:paragraph-properties fo:line-height="122.5%" fo:text-align="center" fo:margin-left="0cm" fo:margin-right="0cm" fo:text-indent="0cm" fo:margin-top="0pt" fo:margin-bottom="0pt" fo:border="none"/>
    </style:style>
    <style:style style:parent-style-name="172" style:family="text" style:name="T109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/>
    </style:style>
    <style:style style:family="paragraph" style:name="P89">
      <style:paragraph-properties fo:line-height="122.5%" fo:text-align="center" fo:margin-left="0cm" fo:margin-right="0cm" fo:text-indent="0cm" fo:margin-top="0pt" fo:margin-bottom="0pt" fo:border="none"/>
    </style:style>
    <style:style style:parent-style-name="172" style:family="text" style:name="T110">
      <style:text-properties fo:color="#00baff" fo:font-family="Liberation Sans" style:font-family-asian="Liberation Sans" style:font-family-complex="Liberation Sans" fo:font-size="10.5pt" style:text-underline-type="single" style:text-underline-style="solid" style:text-underline-width="auto" style:text-underline-color="font-color"/>
    </style:style>
    <style:style style:family="table-row" style:name="ro40">
      <style:table-row-properties/>
    </style:style>
    <style:style style:family="table-cell" style:name="ce58">
      <style:text-properties/>
      <style:paragraph-properties fo:line-height="100%" fo:margin-bottom="0pt"/>
      <style:table-cell-properties style:vertical-align="middle" style:direction="ltr" fo:border="none" fo:padding-top="0.1323cm" fo:padding-bottom="0.1323cm" fo:padding-left="0.1323cm" fo:padding-right="0.1323cm" fo:wrap-option="wrap"/>
    </style:style>
    <style:style style:family="table" style:name="ta19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19">
      <style:table-column-properties style:column-width="0.7938cm" style:use-optimal-column-width="true"/>
    </style:style>
    <style:style style:family="table-row" style:name="ro41">
      <style:table-row-properties/>
    </style:style>
    <style:style style:family="table-cell" style:name="ce60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20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20">
      <style:table-column-properties style:column-width="0.2646cm" style:use-optimal-column-width="true"/>
    </style:style>
    <style:style style:family="table-row" style:name="ro42">
      <style:table-row-properties/>
    </style:style>
    <style:style style:family="table-cell" style:name="ce62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90">
      <style:paragraph-properties fo:line-height="23.75%" fo:margin-top="0pt" fo:margin-bottom="0pt"/>
    </style:style>
    <style:style style:family="table" style:name="ta21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21">
      <style:table-column-properties style:column-width="0.7938cm" style:use-optimal-column-width="true"/>
    </style:style>
    <style:style style:family="table-row" style:name="ro43">
      <style:table-row-properties/>
    </style:style>
    <style:style style:family="table-cell" style:name="ce64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22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22">
      <style:table-column-properties style:column-width="0.2646cm" style:use-optimal-column-width="true"/>
    </style:style>
    <style:style style:family="table-row" style:name="ro44">
      <style:table-row-properties/>
    </style:style>
    <style:style style:family="table-cell" style:name="ce66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91">
      <style:paragraph-properties fo:line-height="23.75%" fo:margin-top="0pt" fo:margin-bottom="0pt"/>
    </style:style>
    <style:style style:family="table" style:name="ta23">
      <style:paragraph-properties fo:line-height="100%" fo:margin-bottom="0pt"/>
      <style:table-properties style:width="0.7938cm" fo:margin-left="0cm" table:align="left" style:use-optimal-column-width="true"/>
    </style:style>
    <style:style style:family="table-column" style:name="co23">
      <style:table-column-properties style:column-width="0.7938cm" style:use-optimal-column-width="true"/>
    </style:style>
    <style:style style:family="table-row" style:name="ro45">
      <style:table-row-properties/>
    </style:style>
    <style:style style:family="table-cell" style:name="ce68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.2646cm" fo:padding-right="0.2646cm" fo:wrap-option="wrap"/>
    </style:style>
    <style:style style:family="table" style:name="ta24">
      <style:paragraph-properties fo:line-height="100%" fo:margin-bottom="0pt"/>
      <style:table-properties style:width="0.2646cm" fo:margin-left="0cm" table:align="left" style:use-optimal-column-width="true"/>
    </style:style>
    <style:style style:family="table-column" style:name="co24">
      <style:table-column-properties style:column-width="0.2646cm" style:use-optimal-column-width="true"/>
    </style:style>
    <style:style style:family="table-row" style:name="ro46">
      <style:table-row-properties/>
    </style:style>
    <style:style style:family="table-cell" style:name="ce70">
      <style:text-properties/>
      <style:paragraph-properties fo:line-height="100%" fo:margin-bottom="0pt"/>
      <style:table-cell-properties style:vertical-align="middle" style:direction="ltr" fo:border="none" fo:padding-top="0cm" fo:padding-bottom="0cm" fo:padding-left="0cm" fo:padding-right="0cm" fo:wrap-option="wrap"/>
    </style:style>
    <style:style style:family="paragraph" style:name="P92">
      <style:paragraph-properties fo:line-height="23.75%" fo:margin-top="0pt" fo:margin-bottom="0pt"/>
    </style:style>
  </office:automatic-styles>
  <office:body>
    <office:text text:use-soft-page-breaks="true">
      <text:p text:style-name="P33"><text:span text:style-name="T42"/><text:span/></text:p>
      <table:table table:style-name="ta1">
        <table:table-columns>
          <table:table-column table:style-name="co1"/>
        </table:table-columns>
        <table:table-row table:style-name="ro1" table:default-cell-style-name="ce1">
          <table:table-cell table:style-name="ce2">
            <table:table table:style-name="ta2">
              <table:table-columns>
                <table:table-column table:style-name="co2"/>
              </table:table-columns>
              <table:table-row table:style-name="ro2">
                <table:table-cell table:style-name="ce4">
                  <table:table table:style-name="ta3">
                    <table:table-columns>
                      <table:table-column table:style-name="co3"/>
                    </table:table-columns>
                    <table:table-row table:style-name="ro3">
                      <table:table-cell table:style-name="ce6">
                        <text:p text:style-name="P34"><text:span/></text:p>
                      </table:table-cell>
                    </table:table-row>
                    <table:table-row table:style-name="ro4">
                      <table:table-cell table:style-name="ce7">
                        <text:p text:style-name="P35"><text:span/></text:p>
                      </table:table-cell>
                    </table:table-row>
                    <table:table-row table:style-name="ro5">
                      <table:table-cell table:style-name="ce8">
                        <text:p text:style-name="P36"><text:span text:style-name="T43">Science Fiction Forum</text:span><text:span/></text:p>
                        <text:p text:style-name="P37"><text:span text:style-name="T44">Newsletter #4</text:span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4">
        <table:table-columns>
          <table:table-column table:style-name="co4"/>
        </table:table-columns>
        <table:table-row table:style-name="ro6" table:default-cell-style-name="ce9">
          <table:table-cell table:style-name="ce10">
            <table:table table:style-name="ta5">
              <table:table-columns>
                <table:table-column table:style-name="co5"/>
              </table:table-columns>
              <table:table-row table:style-name="ro7">
                <table:table-cell table:style-name="ce12">
                  <table:table table:style-name="ta6">
                    <table:table-columns>
                      <table:table-column table:style-name="co6"/>
                    </table:table-columns>
                    <table:table-row table:style-name="ro8">
                      <table:table-cell table:style-name="ce14">
                        <table:table table:style-name="ta7">
                          <table:table-columns>
                            <table:table-column table:style-name="co7"/>
                          </table:table-columns>
                          <table:table-row table:style-name="ro9">
                            <table:table-cell table:style-name="ce16">
                              <text:p text:style-name="P38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8">
        <table:table-columns>
          <table:table-column table:style-name="co8"/>
        </table:table-columns>
        <table:table-row table:style-name="ro10" table:default-cell-style-name="ce17">
          <table:table-cell table:style-name="ce18">
            <table:table table:style-name="ta9">
              <table:table-columns>
                <table:table-column table:style-name="co9"/>
              </table:table-columns>
              <table:table-row table:style-name="ro11">
                <table:table-cell table:style-name="ce20">
                  <table:table table:style-name="ta10">
                    <table:table-columns>
                      <table:table-column table:style-name="co10"/>
                    </table:table-columns>
                    <table:table-row table:style-name="ro12">
                      <table:table-cell table:style-name="ce22">
                        <text:p text:style-name="P39"><text:span/></text:p>
                      </table:table-cell>
                    </table:table-row>
                    <table:table-row table:style-name="ro13">
                      <table:table-cell table:style-name="ce23">
                        <text:p text:style-name="P40"><text:span text:style-name="T45">Week of 09/18 - 09/22</text:span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able:table table:style-name="ta11">
        <table:table-columns>
          <table:table-column table:style-name="co11"/>
        </table:table-columns>
        <table:table-row table:style-name="ro14" table:default-cell-style-name="ce24">
          <table:table-cell table:style-name="ce25">
            <table:table table:style-name="ta12">
              <table:table-columns>
                <table:table-column table:style-name="co12"/>
              </table:table-columns>
              <table:table-row table:style-name="ro15">
                <table:table-cell table:style-name="ce27">
                  <table:table table:style-name="ta13">
                    <table:table-columns>
                      <table:table-column table:style-name="co13"/>
                    </table:table-columns>
                    <table:table-row table:style-name="ro16">
                      <table:table-cell table:style-name="ce29">
                        <text:p text:style-name="P41"><text:span/></text:p>
                      </table:table-cell>
                    </table:table-row>
                    <table:table-row table:style-name="ro17">
                      <table:table-cell table:style-name="ce30">
                        <text:p text:style-name="P42"><text:span text:style-name="T46">Upcoming Events</text:span><text:span/></text:p>
                      </table:table-cell>
                    </table:table-row>
                    <table:table-row table:style-name="ro18">
                      <table:table-cell table:style-name="ce31">
                        <text:list text:style-name="WWNum1" text:continue-numbering="true">
                          <text:list-item>
                            <text:p text:style-name="P43"><text:span text:style-name="T47">Comedy Presentation Night</text:span><text:span text:style-name="T48"> - 9/27 @ 6PM Forum Lounge</text:span><text:span/></text:p>
                          </text:list-item>
                          <text:list-item>
                            <text:p text:style-name="P44"><text:span text:style-name="T49">Make Your Own Clay Alien -</text:span><text:span text:style-name="T50"> 10/14 @4-6PM Roth Cafe 122</text:span><text:span/></text:p>
                          </text:list-item>
                          <text:list-item>
                            <text:p text:style-name="P45"><text:span text:style-name="T51">Halloween Party</text:span><text:span text:style-name="T52"> - 10/30 @ 6 PM Union Ballroom</text:span><text:span/></text:p>
                          </text:list-item>
                        </text:list>
                      </table:table-cell>
                    </table:table-row>
                    <table:table-row table:style-name="ro19">
                      <table:table-cell table:style-name="ce32">
                        <table:table table:style-name="ta14">
                          <table:table-columns>
                            <table:table-column table:style-name="co14"/>
                          </table:table-columns>
                          <table:table-row table:style-name="ro20">
                            <table:table-cell table:style-name="ce34">
                              <text:p text:style-name="P46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21" table:default-cell-style-name="ce33">
                      <table:table-cell table:style-name="ce35">
                        <text:p text:style-name="P47"><text:span text:style-name="T53">Comedy Presentation Night</text:span><text:span text:style-name="T54">, 9/27 @6PM Forum Lounge L06-08</text:span><text:span/></text:p>
                      </table:table-cell>
                    </table:table-row>
                    <table:table-row table:style-name="ro22" table:default-cell-style-name="ce33">
                      <table:table-cell table:style-name="ce36">
                        <table:table table:style-name="ta15">
                          <table:table-columns>
                            <table:table-column table:style-name="co15"/>
                          </table:table-columns>
                          <table:table-row table:style-name="ro23">
                            <table:table-cell table:style-name="ce38">
                              <text:p text:style-name="P48"><text:a xlink:href="https://urldefense.com/v3/__https://app.getresponse.com/click.html?x=a62b&amp;lc=hy1tpl&amp;mc=JT&amp;s=B9Gorng&amp;u=M9LJ2&amp;z=ECEnIMw&amp;__;!!BWcElQ!1Z2NRhqY-zIn9CGcicI5O7qgNtiMNRbr65yiJHAV9IZGqOQnc69aQIbwyGrlHg9HKioyFSsug0yaFxM-5Ybmxw$" xlink:type="simple"><text:span text:style-name="T55">Submit your presentation here!</text:span></text:a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24" table:default-cell-style-name="ce37">
                      <table:table-cell table:style-name="ce39">
                        <table:table table:style-name="ta16">
                          <table:table-columns>
                            <table:table-column table:style-name="co16"/>
                          </table:table-columns>
                          <table:table-row table:style-name="ro25">
                            <table:table-cell table:style-name="ce41">
                              <text:p text:style-name="P49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26" table:default-cell-style-name="ce40">
                      <table:table-cell table:style-name="ce42">
                        <text:p text:style-name="P50"><text:span text:style-name="T56">Make Your Own Clay Alien</text:span><text:span text:style-name="T57">, 10/14 @4-6PM Roth Cafe 122</text:span><text:span/></text:p>
                      </table:table-cell>
                    </table:table-row>
                    <table:table-row table:style-name="ro27" table:default-cell-style-name="ce40">
                      <table:table-cell table:style-name="ce43">
                        <table:table table:style-name="ta17">
                          <table:table-columns>
                            <table:table-column table:style-name="co17"/>
                          </table:table-columns>
                          <table:table-row table:style-name="ro28">
                            <table:table-cell table:style-name="ce45">
                              <text:p text:style-name="P51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29" table:default-cell-style-name="ce44">
                      <table:table-cell table:style-name="ce46">
                        <text:p text:style-name="P52"><text:span text:style-name="T58">Halloween Party</text:span><text:span text:style-name="T59">, 10/30 @6PM Union Ballroom</text:span><text:span/></text:p>
                      </table:table-cell>
                    </table:table-row>
                    <table:table-row table:style-name="ro30" table:default-cell-style-name="ce44">
                      <table:table-cell table:style-name="ce47">
                        <text:p text:style-name="P53"><text:span/></text:p>
                      </table:table-cell>
                    </table:table-row>
                    <table:table-row table:style-name="ro31" table:default-cell-style-name="ce44">
                      <table:table-cell table:style-name="ce48">
                        <text:p text:style-name="P54"><text:span text:style-name="T60">GBM Notes:</text:span><text:span/></text:p>
                      </table:table-cell>
                    </table:table-row>
                    <table:table-row table:style-name="ro32" table:default-cell-style-name="ce44">
                      <table:table-cell table:style-name="ce49">
                        <text:list text:style-name="WWNum2" text:continue-numbering="true">
                          <text:list-item>
                            <text:p text:style-name="P55"><text:span text:style-name="T61">GBM will be Wednesdays at 1PM in the Forum Lounge L06-08.</text:span><text:span/></text:p>
                          </text:list-item>
                          <text:list-item>
                            <text:p text:style-name="P56"><text:span text:style-name="T62">Room is open from 10AM-6PM.</text:span><text:span/></text:p>
                          </text:list-item>
                          <text:list-item>
                            <text:p text:style-name="P57"><text:span text:style-name="T63">Take out books. Use the book loan form- it's the QR code on our door.</text:span><text:span/></text:p>
                          </text:list-item>
                          <text:list-item>
                            <text:p text:style-name="P58"><text:span text:style-name="T64">Please no more book donations for the time being.</text:span><text:span/></text:p>
                          </text:list-item>
                          <text:list-item>
                            <text:p text:style-name="P59"><text:span text:style-name="T65">Book club is 7PM on Mondays</text:span><text:span/></text:p>
                          </text:list-item>
                          <text:list-item>
                            <text:p text:style-name="P60"><text:span text:style-name="T66">Book being discussed is</text:span><text:span text:style-name="T67"> </text:span><text:span text:style-name="T68">Guards! Guards! </text:span><text:span text:style-name="T69">by Terry Pratchett</text:span><text:span/></text:p>
                          </text:list-item>
                          <text:list-item>
                            <text:p text:style-name="P61"><text:span text:style-name="T70">Help decide what book we will next read and discuss!</text:span><text:span/></text:p>
                          </text:list-item>
                          <text:list-item>
                            <text:p text:style-name="P62"><text:span text:style-name="T71">Be nice, stay genre.</text:span><text:span/></text:p>
                          </text:list-item>
                          <text:list-item>
                            <text:p text:style-name="P63"><text:span text:style-name="T72">Keep the room clean and yourself.</text:span><text:span/></text:p>
                          </text:list-item>
                          <text:list-item>
                            <text:p text:style-name="P64"><text:span text:style-name="T73">Get your flu shots!</text:span><text:span/></text:p>
                          </text:list-item>
                          <text:list-item>
                            <text:p text:style-name="P65"><text:span text:style-name="T74">Please use the complaint form, located on the discord server under rules and announcements, if anything comes up. Use it for anything!</text:span><text:span/></text:p>
                          </text:list-item>
                          <text:list-item>
                            <text:p text:style-name="P66"><text:span text:style-name="T75">Follow the rules of the Forum posted at the front of the room.</text:span><text:span/></text:p>
                          </text:list-item>
                          <text:list-item>
                            <text:p text:style-name="P67"><text:span text:style-name="T76">Join the PR Committee! Become a Sub AC!</text:span><text:span/></text:p>
                          </text:list-item>
                          <text:list-item>
                            <text:p text:style-name="P68"><text:span text:style-name="T77">The Website &amp; Wiki are being worked on.</text:span><text:span/></text:p>
                          </text:list-item>
                          <text:list-item>
                            <text:p text:style-name="P69"><text:span text:style-name="T78">New allocations:</text:span><text:span/></text:p>
                          </text:list-item>
                          <text:list-item>
                            <text:p text:style-name="P70"><text:span text:style-name="T79">Arcanum Unbound</text:span><text:span text:style-name="T80"> </text:span><text:span text:style-name="T81">(Book)</text:span><text:span/></text:p>
                          </text:list-item>
                          <text:list-item>
                            <text:p text:style-name="P71"><text:span text:style-name="T82">Yumi and the Nightmare Painter</text:span><text:span text:style-name="T83"> </text:span><text:span text:style-name="T84">(Book)</text:span><text:span/></text:p>
                          </text:list-item>
                          <text:list-item>
                            <text:p text:style-name="P72"><text:span text:style-name="T85">Frog</text:span><text:span text:style-name="T86"> </text:span><text:span text:style-name="T87">(Statue)</text:span><text:span/></text:p>
                          </text:list-item>
                          <text:list-item>
                            <text:p text:style-name="P73"><text:span text:style-name="T88">Drawing Board</text:span><text:span text:style-name="T89"> </text:span><text:span text:style-name="T90">(Self Explanatory, like an Etch-A-Sketch)</text:span><text:span/></text:p>
                          </text:list-item>
                          <text:list-item>
                            <text:p text:style-name="P74"><text:span text:style-name="T91">World Gives Way</text:span><text:span text:style-name="T92"> </text:span><text:span text:style-name="T93">(Book)</text:span><text:span/></text:p>
                          </text:list-item>
                          <text:list-item>
                            <text:p text:style-name="P75"><text:span text:style-name="T94">Alien Snail</text:span><text:span text:style-name="T95"> </text:span><text:span text:style-name="T96">(Statue)</text:span><text:span/></text:p>
                          </text:list-item>
                          <text:list-item>
                            <text:p text:style-name="P76"><text:span text:style-name="T97">Request more for this semester with</text:span><text:span text:style-name="T98"> </text:span><text:a xlink:href="https://urldefense.com/v3/__https://app.getresponse.com/click.html?x=a62b&amp;lc=hy1tsD&amp;mc=JT&amp;s=B9Gorng&amp;u=M9LJ2&amp;z=EwP79EV&amp;__;!!BWcElQ!1Z2NRhqY-zIn9CGcicI5O7qgNtiMNRbr65yiJHAV9IZGqOQnc69aQIbwyGrlHg9HKioyFSsug0yaFxNuoXLciw$" xlink:type="simple"><text:span text:style-name="T99">this </text:span></text:a><text:span text:style-name="T100">form!</text:span><text:span/></text:p>
                          </text:list-item>
                        </text:list>
                      </table:table-cell>
                    </table:table-row>
                    <table:table-row table:style-name="ro33" table:default-cell-style-name="ce44">
                      <table:table-cell table:style-name="ce50">
                        <text:p text:style-name="P77"><text:span/></text:p>
                      </table:table-cell>
                    </table:table-row>
                    <table:table-row table:style-name="ro34" table:default-cell-style-name="ce44">
                      <table:table-cell table:style-name="ce51">
                        <text:p text:style-name="P78"><text:span text:style-name="T101">This day in Forum History:</text:span><text:span/></text:p>
                      </table:table-cell>
                    </table:table-row>
                    <table:table-row table:style-name="ro35" table:default-cell-style-name="ce44">
                      <table:table-cell table:style-name="ce52">
                        <table:table table:style-name="ta18">
                          <table:table-columns>
                            <table:table-column table:style-name="co18"/>
                          </table:table-columns>
                          <table:table-row table:style-name="ro36">
                            <table:table-cell table:style-name="ce54">
                              <text:p text:style-name="P79"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  <table:table-row table:style-name="ro37" table:default-cell-style-name="ce53">
                      <table:table-cell table:style-name="ce55">
                        <text:p text:style-name="P80"><text:span text:style-name="T102">Mad cackling Lisa</text:span><text:span/></text:p>
                        <text:p text:style-name="P81"><text:span text:style-name="T103">9/20/79</text:span><text:span/></text:p>
                        <text:p text:style-name="P82"><text:span/></text:p>
                        <text:p text:style-name="P83"><text:span text:style-name="T104">Tom, if this story had been true (Oh, but it is! You would have cried, Gentle Reader, to see Lisa dragging my poor broken-legged body back just so I could scribe for her - TW.) I would not only have broken your legs, I would have [redacted] besides (Oh Noo</text:span><text:span text:style-name="T105">oooooo! Ho Ho HA HA HEE HEE SCREECH [undecipherable] - TW.)And also would have broken your arms (undoubtedly as soon as I finish writing that will happen too -TW) and throwing you on the floor, I would have locked you in the Forum and taken away the key HA</text:span><text:span text:style-name="T106">!HA!HA!</text:span><text:span/></text:p>
                        <text:p text:style-name="P84"><text:span/></text:p>
                        <text:p text:style-name="P85"><text:span text:style-name="T107">HELP! SHE DID! Do you know how hard it is to write with the pen clenched in your teeth?</text:span><text:span/></text:p>
                      </table:table-cell>
                    </table:table-row>
                    <table:table-row table:style-name="ro38" table:default-cell-style-name="ce53">
                      <table:table-cell table:style-name="ce56">
                        <text:p text:style-name="P86"><text:span/></text:p>
                      </table:table-cell>
                    </table:table-row>
                    <table:table-row table:style-name="ro39" table:default-cell-style-name="ce53">
                      <table:table-cell table:style-name="ce57">
                        <text:p text:style-name="P87"><text:span text:style-name="T108">Follow our socials!</text:span><text:span/></text:p>
                        <text:p text:style-name="P88"><text:a xlink:href="https://urldefense.com/v3/__https://app.getresponse.com/click.html?x=a62b&amp;lc=hy1tbm&amp;mc=JT&amp;s=B9Gorng&amp;u=M9LJ2&amp;z=EhoavM&amp;__;!!BWcElQ!1Z2NRhqY-zIn9CGcicI5O7qgNtiMNRbr65yiJHAV9IZGqOQnc69aQIbwyGrlHg9HKioyFSsug0yaFxMiV4uwVA$" xlink:type="simple"><text:span text:style-name="T109">Linktree</text:span></text:a><text:span/></text:p>
                        <text:p text:style-name="P89"><text:a xlink:href="https://urldefense.com/v3/__https://app.getresponse.com/click.html?x=a62b&amp;lc=hy1tNM&amp;mc=JT&amp;s=B9Gorng&amp;u=M9LJ2&amp;z=EMhuyVv&amp;__;!!BWcElQ!1Z2NRhqY-zIn9CGcicI5O7qgNtiMNRbr65yiJHAV9IZGqOQnc69aQIbwyGrlHg9HKioyFSsug0yaFxOhLE-niQ$" xlink:type="simple"><text:span text:style-name="T110">Our website</text:span></text:a><text:span/></text:p>
                      </table:table-cell>
                    </table:table-row>
                    <table:table-row table:style-name="ro40" table:default-cell-style-name="ce53">
                      <table:table-cell table:style-name="ce58">
                        <table:table table:style-name="ta19">
                          <table:table-columns>
                            <table:table-column table:style-name="co19"/>
                          </table:table-columns>
                          <table:table-row table:style-name="ro41">
                            <table:table-cell table:style-name="ce60">
                              <table:table table:style-name="ta20">
                                <table:table-columns>
                                  <table:table-column table:style-name="co20"/>
                                </table:table-columns>
                                <table:table-row table:style-name="ro42">
                                  <table:table-cell table:style-name="ce62">
                                    <text:p text:style-name="P90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able:table table:style-name="ta21">
                          <table:table-columns>
                            <table:table-column table:style-name="co21"/>
                          </table:table-columns>
                          <table:table-row table:style-name="ro43">
                            <table:table-cell table:style-name="ce64">
                              <table:table table:style-name="ta22">
                                <table:table-columns>
                                  <table:table-column table:style-name="co22"/>
                                </table:table-columns>
                                <table:table-row table:style-name="ro44">
                                  <table:table-cell table:style-name="ce66">
                                    <text:p text:style-name="P91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able:table table:style-name="ta23">
                          <table:table-columns>
                            <table:table-column table:style-name="co23"/>
                          </table:table-columns>
                          <table:table-row table:style-name="ro45">
                            <table:table-cell table:style-name="ce68">
                              <table:table table:style-name="ta24">
                                <table:table-columns>
                                  <table:table-column table:style-name="co24"/>
                                </table:table-columns>
                                <table:table-row table:style-name="ro46">
                                  <table:table-cell table:style-name="ce70">
                                    <text:p text:style-name="P92"><text:span/></text:p>
                                  </table:table-cell>
                                </table:table-row>
                              </table:table>
                              <text:p><text:span/></text:p>
                            </table:table-cell>
                          </table:table-row>
                        </table:table>
                        <text:p><text:span/></text:p>
                      </table:table-cell>
                    </table:table-row>
                  </table:table>
                  <text:p><text:span/></text:p>
                </table:table-cell>
              </table:table-row>
            </table:table>
            <text:p><text:span/></text:p>
          </table:table-cell>
        </table:table-row>
      </table:table>
      <text:p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15%" style:tab-stop-distance="35.4pt" fo:margin-top="0pt" fo:margin-bottom="10pt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59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59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59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59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59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59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59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59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59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59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598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59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59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59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59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598" style:display-name="Caption" style:family="paragraph" style:name="44">
      <style:text-properties fo:color="#4f81bd" fo:font-size="9pt" fo:font-weight="bold"/>
      <style:paragraph-properties fo:line-height="115%"/>
    </style:style>
    <style:style style:parent-style-name="44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8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598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33%"/>
    </style:style>
    <style:style style:parent-style-name="598" style:display-name="toc 1" style:family="paragraph" style:name="179">
      <style:paragraph-properties fo:margin-left="0cm" fo:margin-right="0cm" fo:text-indent="0cm" fo:margin-bottom="2.85pt"/>
    </style:style>
    <style:style style:parent-style-name="598" style:display-name="toc 2" style:family="paragraph" style:name="180">
      <style:paragraph-properties fo:margin-left="0.4992cm" fo:margin-right="0cm" fo:text-indent="0cm" fo:margin-bottom="2.85pt"/>
    </style:style>
    <style:style style:parent-style-name="598" style:display-name="toc 3" style:family="paragraph" style:name="181">
      <style:paragraph-properties fo:margin-left="1cm" fo:margin-right="0cm" fo:text-indent="0cm" fo:margin-bottom="2.85pt"/>
    </style:style>
    <style:style style:parent-style-name="598" style:display-name="toc 4" style:family="paragraph" style:name="182">
      <style:paragraph-properties fo:margin-left="1.499cm" fo:margin-right="0cm" fo:text-indent="0cm" fo:margin-bottom="2.85pt"/>
    </style:style>
    <style:style style:parent-style-name="598" style:display-name="toc 5" style:family="paragraph" style:name="183">
      <style:paragraph-properties fo:margin-left="2cm" fo:margin-right="0cm" fo:text-indent="0cm" fo:margin-bottom="2.85pt"/>
    </style:style>
    <style:style style:parent-style-name="598" style:display-name="toc 6" style:family="paragraph" style:name="184">
      <style:paragraph-properties fo:margin-left="2.5cm" fo:margin-right="0cm" fo:text-indent="0cm" fo:margin-bottom="2.85pt"/>
    </style:style>
    <style:style style:parent-style-name="598" style:display-name="toc 7" style:family="paragraph" style:name="185">
      <style:paragraph-properties fo:margin-left="3.001cm" fo:margin-right="0cm" fo:text-indent="0cm" fo:margin-bottom="2.85pt"/>
    </style:style>
    <style:style style:parent-style-name="598" style:display-name="toc 8" style:family="paragraph" style:name="186">
      <style:paragraph-properties fo:margin-left="3.5cm" fo:margin-right="0cm" fo:text-indent="0cm" fo:margin-bottom="2.85pt"/>
    </style:style>
    <style:style style:parent-style-name="59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598" style:display-name="table of figures" style:family="paragraph" style:name="189">
      <style:paragraph-properties fo:margin-bottom="0pt"/>
    </style:style>
    <style:style style:class="default" style:display-name="Normal" style:family="paragraph" style:name="598">
      <style:text-properties/>
      <style:paragraph-properties/>
    </style:style>
    <style:style style:parent-style-name="598" style:display-name="No Spacing" style:family="paragraph" style:name="601">
      <style:paragraph-properties fo:line-height="100%" fo:margin-bottom="0pt"/>
    </style:style>
    <style:style style:parent-style-name="598" style:display-name="List Paragraph" style:family="paragraph" style:name="602">
      <style:text-properties/>
      <style:paragraph-properties fo:margin-left="1.27cm" style:contextual-spacing="true"/>
    </style:style>
    <style:style style:class="default" style:display-name="Default Paragraph Font" style:family="text" style:name="607"/>
    <style:style style:family="text" style:name="T1">
      <style:text-properties fo:color="#000000" fo:font-family="Symbol" style:font-family-asian="Symbol" style:font-family-complex="Symbol"/>
    </style:style>
    <style:style style:family="text" style:name="T2">
      <style:text-properties fo:color="#000000" fo:font-family="Symbol" style:font-family-asian="Symbol" style:font-family-complex="Symbol"/>
    </style:style>
    <style:style style:family="text" style:name="T3">
      <style:text-properties fo:color="#000000" fo:font-family="Symbol" style:font-family-asian="Symbol" style:font-family-complex="Symbol"/>
    </style:style>
    <style:style style:family="text" style:name="T4">
      <style:text-properties fo:color="#000000" fo:font-family="Symbol" style:font-family-asian="Symbol" style:font-family-complex="Symbol"/>
    </style:style>
    <style:style style:family="text" style:name="T5">
      <style:text-properties fo:color="#000000" fo:font-family="Symbol" style:font-family-asian="Symbol" style:font-family-complex="Symbol"/>
    </style:style>
    <style:style style:family="text" style:name="T6">
      <style:text-properties fo:color="#000000" fo:font-family="Symbol" style:font-family-asian="Symbol" style:font-family-complex="Symbol"/>
    </style:style>
    <style:style style:family="text" style:name="T7">
      <style:text-properties fo:color="#000000" fo:font-family="Symbol" style:font-family-asian="Symbol" style:font-family-complex="Symbol"/>
    </style:style>
    <style:style style:family="text" style:name="T8">
      <style:text-properties fo:color="#000000" fo:font-family="Symbol" style:font-family-asian="Symbol" style:font-family-complex="Symbol"/>
    </style:style>
    <style:style style:family="text" style:name="T9">
      <style:text-properties fo:color="#000000" fo:font-family="Symbol" style:font-family-asian="Symbol" style:font-family-complex="Symbol"/>
    </style:style>
    <style:style style:family="text" style:name="T10">
      <style:text-properties fo:color="#000000" fo:font-family="Symbol" style:font-family-asian="Symbol" style:font-family-complex="Symbol"/>
    </style:style>
    <style:style style:family="text" style:name="T11">
      <style:text-properties fo:color="#000000" fo:font-family="Symbol" style:font-family-asian="Symbol" style:font-family-complex="Symbol"/>
    </style:style>
    <style:style style:family="text" style:name="T12">
      <style:text-properties fo:color="#000000" fo:font-family="Symbol" style:font-family-asian="Symbol" style:font-family-complex="Symbol"/>
    </style:style>
    <style:style style:family="text" style:name="T13">
      <style:text-properties fo:color="#000000" fo:font-family="Symbol" style:font-family-asian="Symbol" style:font-family-complex="Symbol"/>
    </style:style>
    <style:style style:family="text" style:name="T14">
      <style:text-properties fo:color="#000000" fo:font-family="Symbol" style:font-family-asian="Symbol" style:font-family-complex="Symbol"/>
    </style:style>
    <style:style style:family="text" style:name="T15">
      <style:text-properties fo:color="#000000" fo:font-family="Symbol" style:font-family-asian="Symbol" style:font-family-complex="Symbol"/>
    </style:style>
    <style:style style:family="text" style:name="T16">
      <style:text-properties fo:color="#000000" fo:font-family="Symbol" style:font-family-asian="Symbol" style:font-family-complex="Symbol"/>
    </style:style>
    <style:style style:family="text" style:name="T17">
      <style:text-properties fo:color="#000000" fo:font-family="Symbol" style:font-family-asian="Symbol" style:font-family-complex="Symbol"/>
    </style:style>
    <style:style style:family="text" style:name="T18">
      <style:text-properties fo:color="#000000" fo:font-family="Symbol" style:font-family-asian="Symbol" style:font-family-complex="Symbol"/>
    </style:style>
    <text:list-style style:name="WWNum1">
      <text:list-level-style-bullet text:level="1" text:style-name="T1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asian="Symbol" style:font-family-complex="Symbol"/>
      </text:list-level-style-bullet>
      <text:list-level-style-bullet text:level="2" text:style-name="T2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asian="Symbol" style:font-family-complex="Symbol"/>
      </text:list-level-style-bullet>
      <text:list-level-style-bullet text:level="3" text:style-name="T3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asian="Symbol" style:font-family-complex="Symbol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asian="Symbol" style:font-family-complex="Symbol"/>
      </text:list-level-style-bullet>
      <text:list-level-style-bullet text:level="5" text:style-name="T5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asian="Symbol" style:font-family-complex="Symbol"/>
      </text:list-level-style-bullet>
      <text:list-level-style-bullet text:level="6" text:style-name="T6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asian="Symbol" style:font-family-complex="Symbol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asian="Symbol" style:font-family-complex="Symbol"/>
      </text:list-level-style-bullet>
      <text:list-level-style-bullet text:level="8" text:style-name="T8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asian="Symbol" style:font-family-complex="Symbol"/>
      </text:list-level-style-bullet>
      <text:list-level-style-bullet text:level="9" text:style-name="T9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asian="Symbol" style:font-family-complex="Symbol"/>
      </text:list-level-style-bullet>
    </text:list-style>
    <text:list-style style:name="WWNum2">
      <text:list-level-style-bullet text:level="1" text:style-name="T10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asian="Symbol" style:font-family-complex="Symbol"/>
      </text:list-level-style-bullet>
      <text:list-level-style-bullet text:level="2" text:style-name="T11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asian="Symbol" style:font-family-complex="Symbol"/>
      </text:list-level-style-bullet>
      <text:list-level-style-bullet text:level="3" text:style-name="T12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asian="Symbol" style:font-family-complex="Symbol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asian="Symbol" style:font-family-complex="Symbol"/>
      </text:list-level-style-bullet>
      <text:list-level-style-bullet text:level="5" text:style-name="T14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asian="Symbol" style:font-family-complex="Symbol"/>
      </text:list-level-style-bullet>
      <text:list-level-style-bullet text:level="6" text:style-name="T15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asian="Symbol" style:font-family-complex="Symbol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asian="Symbol" style:font-family-complex="Symbol"/>
      </text:list-level-style-bullet>
      <text:list-level-style-bullet text:level="8" text:style-name="T17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asian="Symbol" style:font-family-complex="Symbol"/>
      </text:list-level-style-bullet>
      <text:list-level-style-bullet text:level="9" text:style-name="T18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asian="Symbol" style:font-family-complex="Symbol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0.1.37</meta:generator>
    <meta:initial-creator/>
    <meta:creation-date/>
    <meta:editing-cycles/>
    <meta:editing-duration/>
    <dc:date/>
    <dc:creator/>
    <meta:document-statistic/>
  </office:meta>
</office:document-meta>
</file>