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33">
      <style:paragraph-properties fo:text-indent="0cm" fo:margin-top="0pt" fo:margin-bottom="0pt" fo:border="none"/>
    </style:style>
    <style:style style:family="text" style:name="T42">
      <style:text-properties fo:font-family="Segoe UI" style:font-family-asian="Segoe UI" style:font-family-complex="Segoe UI" fo:font-size="11.5pt"/>
    </style:style>
    <style:style style:family="table" style:name="ta1">
      <style:paragraph-properties fo:line-height="100%" fo:margin-bottom="0pt"/>
      <style:table-properties style:width="13.76cm" fo:margin-left="0cm" table:align="left" style:use-optimal-column-width="true"/>
    </style:style>
    <style:style style:family="table-column" style:name="co1">
      <style:table-column-properties style:column-width="13.76cm" style:use-optimal-column-width="true"/>
    </style:style>
    <style:style style:family="table-row" style:name="ro1">
      <style:table-row-properties/>
    </style:style>
    <style:style style:family="table-cell" style:name="ce2">
      <style:text-properties/>
      <style:paragraph-properties fo:line-height="100%" fo:margin-bottom="0pt"/>
      <style:table-cell-properties style:vertical-align="middle" style:direction="ltr" fo:border="none" fo:padding-top="0cm" fo:padding-bottom="0cm" fo:padding-left="1.058cm" fo:padding-right="1.058cm" fo:wrap-option="wrap"/>
    </style:style>
    <style:style style:family="table" style:name="ta2">
      <style:paragraph-properties fo:line-height="100%" fo:margin-bottom="0pt"/>
      <style:table-properties style:width="11.64cm" fo:margin-left="0cm" table:align="left" style:use-optimal-column-width="true"/>
    </style:style>
    <style:style style:family="table-column" style:name="co2">
      <style:table-column-properties style:column-width="11.64cm" style:use-optimal-column-width="true"/>
    </style:style>
    <style:style style:family="table-row" style:name="ro2">
      <style:table-row-properties/>
    </style:style>
    <style:style style:family="table-cell" style:name="ce4">
      <style:text-properties/>
      <style:paragraph-properties fo:line-height="100%" fo:margin-bottom="0pt"/>
      <style:table-cell-properties style:vertical-align="top" style:direction="ltr" fo:border="none" fo:padding-top="0cm" fo:padding-bottom="0cm" fo:padding-left="0cm" fo:padding-right="0cm" fo:wrap-option="wrap"/>
    </style:style>
    <style:style style:family="table" style:name="ta3">
      <style:paragraph-properties fo:line-height="100%" fo:margin-bottom="0pt"/>
      <style:table-properties style:width="11.64cm" fo:margin-left="0cm" table:align="left" style:use-optimal-column-width="true"/>
    </style:style>
    <style:style style:family="table-column" style:name="co3">
      <style:table-column-properties style:column-width="11.64cm" style:use-optimal-column-width="true"/>
    </style:style>
    <style:style style:family="table-row" style:name="ro3">
      <style:table-row-properties/>
    </style:style>
    <style:style style:family="table-cell" style:name="ce6">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34">
      <style:paragraph-properties fo:line-height="23.75%" fo:margin-top="0pt" fo:margin-bottom="0pt"/>
    </style:style>
    <style:style style:family="table-row" style:name="ro4">
      <style:table-row-properties/>
    </style:style>
    <style:style style:family="table-cell" style:name="ce7">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35">
      <style:paragraph-properties fo:line-height="23.75%" fo:margin-top="0pt" fo:margin-bottom="0pt"/>
    </style:style>
    <style:style style:family="table-row" style:name="ro5">
      <style:table-row-properties/>
    </style:style>
    <style:style style:family="table-cell" style:name="ce8">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36">
      <style:paragraph-properties fo:line-height="122.5%" fo:text-align="center" fo:margin-left="0cm" fo:margin-right="0cm" fo:text-indent="0cm" fo:margin-top="0pt" fo:margin-bottom="0pt" fo:border="none"/>
    </style:style>
    <style:style style:family="text" style:name="T43">
      <style:text-properties fo:color="#000000" fo:font-family="Liberation Sans" style:font-family-asian="Liberation Sans" style:font-family-complex="Liberation Sans" fo:font-weight="bold"/>
    </style:style>
    <style:style style:family="paragraph" style:name="P37">
      <style:paragraph-properties fo:line-height="122.5%" fo:text-align="center" fo:margin-left="0cm" fo:margin-right="0cm" fo:text-indent="0cm" fo:margin-top="0pt" fo:margin-bottom="0pt" fo:border="none"/>
    </style:style>
    <style:style style:family="text" style:name="T44">
      <style:text-properties fo:color="#000000" fo:font-family="Liberation Sans" style:font-family-asian="Liberation Sans" style:font-family-complex="Liberation Sans" fo:font-weight="bold"/>
    </style:style>
    <style:style style:family="table" style:name="ta4">
      <style:paragraph-properties fo:line-height="100%" fo:margin-bottom="0pt"/>
      <style:table-properties style:width="15.88cm" fo:margin-left="0cm" table:align="left" style:use-optimal-column-width="true"/>
    </style:style>
    <style:style style:family="table-column" style:name="co4">
      <style:table-column-properties style:column-width="15.88cm" style:use-optimal-column-width="true"/>
    </style:style>
    <style:style style:family="table-row" style:name="ro6">
      <style:table-row-properties/>
    </style:style>
    <style:style style:family="table-cell" style:name="ce10">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5">
      <style:paragraph-properties fo:line-height="100%" fo:margin-bottom="0pt"/>
      <style:table-properties style:width="15.88cm" fo:margin-left="0cm" table:align="left" style:use-optimal-column-width="true"/>
    </style:style>
    <style:style style:family="table-column" style:name="co5">
      <style:table-column-properties style:column-width="15.88cm" style:use-optimal-column-width="true"/>
    </style:style>
    <style:style style:family="table-row" style:name="ro7">
      <style:table-row-properties/>
    </style:style>
    <style:style style:family="table-cell" style:name="ce12">
      <style:text-properties/>
      <style:paragraph-properties fo:line-height="100%" fo:margin-bottom="0pt"/>
      <style:table-cell-properties style:vertical-align="top" style:direction="ltr" fo:border="none" fo:padding-top="0cm" fo:padding-bottom="0cm" fo:padding-left="0cm" fo:padding-right="0cm" fo:wrap-option="wrap"/>
    </style:style>
    <style:style style:family="table" style:name="ta6">
      <style:paragraph-properties fo:line-height="100%" fo:margin-bottom="0pt"/>
      <style:table-properties style:width="15.88cm" fo:margin-left="0cm" table:align="left" style:use-optimal-column-width="true"/>
    </style:style>
    <style:style style:family="table-column" style:name="co6">
      <style:table-column-properties style:column-width="15.88cm" style:use-optimal-column-width="true"/>
    </style:style>
    <style:style style:family="table-row" style:name="ro8">
      <style:table-row-properties/>
    </style:style>
    <style:style style:family="table-cell" style:name="ce14">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7">
      <style:paragraph-properties fo:line-height="100%" fo:margin-bottom="0pt"/>
      <style:table-properties style:width="4.63cm" fo:margin-left="0cm" table:align="left" style:use-optimal-column-width="true"/>
    </style:style>
    <style:style style:family="table-column" style:name="co7">
      <style:table-column-properties style:column-width="4.63cm" style:use-optimal-column-width="true"/>
    </style:style>
    <style:style style:family="table-row" style:name="ro9">
      <style:table-row-properties/>
    </style:style>
    <style:style style:family="table-cell" style:name="ce16">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38">
      <style:paragraph-properties fo:line-height="23.75%" fo:margin-top="0pt" fo:margin-bottom="0pt"/>
    </style:style>
    <style:style style:family="table" style:name="ta8">
      <style:paragraph-properties fo:line-height="100%" fo:margin-bottom="0pt"/>
      <style:table-properties style:width="13.76cm" fo:margin-left="0cm" table:align="left" style:use-optimal-column-width="true"/>
    </style:style>
    <style:style style:family="table-column" style:name="co8">
      <style:table-column-properties style:column-width="13.76cm" style:use-optimal-column-width="true"/>
    </style:style>
    <style:style style:family="table-row" style:name="ro10">
      <style:table-row-properties/>
    </style:style>
    <style:style style:family="table-cell" style:name="ce18">
      <style:text-properties/>
      <style:paragraph-properties fo:line-height="100%" fo:margin-bottom="0pt"/>
      <style:table-cell-properties style:vertical-align="middle" style:direction="ltr" fo:border="none" fo:padding-top="0cm" fo:padding-bottom="0cm" fo:padding-left="1.058cm" fo:padding-right="1.058cm" fo:wrap-option="wrap"/>
    </style:style>
    <style:style style:family="table" style:name="ta9">
      <style:paragraph-properties fo:line-height="100%" fo:margin-bottom="0pt"/>
      <style:table-properties style:width="11.64cm" fo:margin-left="0cm" table:align="left" style:use-optimal-column-width="true"/>
    </style:style>
    <style:style style:family="table-column" style:name="co9">
      <style:table-column-properties style:column-width="11.64cm" style:use-optimal-column-width="true"/>
    </style:style>
    <style:style style:family="table-row" style:name="ro11">
      <style:table-row-properties/>
    </style:style>
    <style:style style:family="table-cell" style:name="ce20">
      <style:text-properties/>
      <style:paragraph-properties fo:line-height="100%" fo:margin-bottom="0pt"/>
      <style:table-cell-properties style:vertical-align="top" style:direction="ltr" fo:border="none" fo:padding-top="0cm" fo:padding-bottom="0cm" fo:padding-left="0cm" fo:padding-right="0cm" fo:wrap-option="wrap"/>
    </style:style>
    <style:style style:family="table" style:name="ta10">
      <style:paragraph-properties fo:line-height="100%" fo:margin-bottom="0pt"/>
      <style:table-properties style:width="11.64cm" fo:margin-left="0cm" table:align="left" style:use-optimal-column-width="true"/>
    </style:style>
    <style:style style:family="table-column" style:name="co10">
      <style:table-column-properties style:column-width="11.64cm" style:use-optimal-column-width="true"/>
    </style:style>
    <style:style style:family="table-row" style:name="ro12">
      <style:table-row-properties/>
    </style:style>
    <style:style style:family="table-cell" style:name="ce22">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39">
      <style:paragraph-properties fo:line-height="23.75%" fo:margin-top="0pt" fo:margin-bottom="0pt"/>
    </style:style>
    <style:style style:family="table-row" style:name="ro13">
      <style:table-row-properties/>
    </style:style>
    <style:style style:family="table-cell" style:name="ce23">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40">
      <style:paragraph-properties fo:line-height="122.5%" fo:text-align="center" fo:margin-left="0cm" fo:margin-right="0cm" fo:text-indent="0cm" fo:margin-top="0pt" fo:margin-bottom="0pt" fo:border="none"/>
    </style:style>
    <style:style style:family="text" style:name="T45">
      <style:text-properties fo:color="#000000" fo:font-family="Liberation Sans" style:font-family-asian="Liberation Sans" style:font-family-complex="Liberation Sans" fo:font-weight="bold"/>
    </style:style>
    <style:style style:family="table" style:name="ta11">
      <style:paragraph-properties fo:line-height="100%" fo:margin-bottom="0pt"/>
      <style:table-properties style:width="15.88cm" fo:margin-left="0cm" table:align="left" style:use-optimal-column-width="true"/>
    </style:style>
    <style:style style:family="table-column" style:name="co11">
      <style:table-column-properties style:column-width="15.88cm" style:use-optimal-column-width="true"/>
    </style:style>
    <style:style style:family="table-row" style:name="ro14">
      <style:table-row-properties/>
    </style:style>
    <style:style style:family="table-cell" style:name="ce25">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12">
      <style:paragraph-properties fo:line-height="100%" fo:margin-bottom="0pt"/>
      <style:table-properties style:width="15.88cm" fo:margin-left="0cm" table:align="left" style:use-optimal-column-width="true"/>
    </style:style>
    <style:style style:family="table-column" style:name="co12">
      <style:table-column-properties style:column-width="15.88cm" style:use-optimal-column-width="true"/>
    </style:style>
    <style:style style:family="table-row" style:name="ro15">
      <style:table-row-properties/>
    </style:style>
    <style:style style:family="table-cell" style:name="ce27">
      <style:text-properties/>
      <style:paragraph-properties fo:line-height="100%" fo:margin-bottom="0pt"/>
      <style:table-cell-properties style:vertical-align="top" style:direction="ltr" fo:border="none" fo:padding-top="0cm" fo:padding-bottom="0cm" fo:padding-left="0cm" fo:padding-right="0cm" fo:wrap-option="wrap"/>
    </style:style>
    <style:style style:family="table" style:name="ta13">
      <style:paragraph-properties fo:line-height="100%" fo:margin-bottom="0pt"/>
      <style:table-properties style:width="14.82cm" fo:margin-left="0cm" table:align="left" style:use-optimal-column-width="true"/>
    </style:style>
    <style:style style:family="table-column" style:name="co13">
      <style:table-column-properties style:column-width="14.82cm" style:use-optimal-column-width="true"/>
    </style:style>
    <style:style style:family="table-row" style:name="ro16">
      <style:table-row-properties/>
    </style:style>
    <style:style style:family="table-cell" style:name="ce29">
      <style:text-properties/>
      <style:paragraph-properties fo:line-height="100%" fo:margin-bottom="0pt"/>
      <style:table-cell-properties style:vertical-align="middle" style:direction="ltr" fo:border="none" fo:padding-top="0.5292cm" fo:padding-bottom="0.5292cm" fo:padding-left="0.5292cm" fo:padding-right="0.5292cm" fo:wrap-option="wrap"/>
    </style:style>
    <style:style style:family="paragraph" style:name="P41">
      <style:paragraph-properties fo:line-height="23.75%" fo:margin-top="0pt" fo:margin-bottom="0pt"/>
    </style:style>
    <style:style style:family="table-row" style:name="ro17">
      <style:table-row-properties/>
    </style:style>
    <style:style style:family="table-cell" style:name="ce30">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42">
      <style:paragraph-properties fo:line-height="122.5%" fo:text-align="center" fo:margin-left="0cm" fo:margin-right="0cm" fo:text-indent="0cm" fo:margin-top="0pt" fo:margin-bottom="0pt" fo:border="none"/>
    </style:style>
    <style:style style:family="text" style:name="T46">
      <style:text-properties fo:color="#000000" fo:font-family="Liberation Sans" style:font-family-asian="Liberation Sans" style:font-family-complex="Liberation Sans"/>
    </style:style>
    <style:style style:family="table-row" style:name="ro18">
      <style:table-row-properties/>
    </style:style>
    <style:style style:family="table-cell" style:name="ce31">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parent-style-name="602" style:list-style-name="WWNum1" style:family="paragraph" style:name="P43">
      <style:paragraph-properties fo:line-height="122.5%" fo:margin-right="0cm" fo:margin-top="0pt" fo:margin-bottom="0pt" fo:border="none"/>
    </style:style>
    <style:style style:family="text" style:name="T47">
      <style:text-properties fo:color="#000000" fo:font-family="Liberation Sans" style:font-family-asian="Liberation Sans" style:font-family-complex="Liberation Sans" fo:font-weight="bold"/>
    </style:style>
    <style:style style:family="text" style:name="T48">
      <style:text-properties fo:color="#000000" fo:font-family="Liberation Sans" style:font-family-asian="Liberation Sans" style:font-family-complex="Liberation Sans"/>
    </style:style>
    <style:style style:parent-style-name="602" style:list-style-name="WWNum1" style:family="paragraph" style:name="P44">
      <style:paragraph-properties fo:line-height="122.5%" fo:margin-right="0cm" fo:margin-top="0pt" fo:margin-bottom="0pt" fo:border="none"/>
    </style:style>
    <style:style style:family="text" style:name="T49">
      <style:text-properties fo:color="#000000" fo:font-family="Liberation Sans" style:font-family-asian="Liberation Sans" style:font-family-complex="Liberation Sans" fo:font-weight="bold"/>
    </style:style>
    <style:style style:family="text" style:name="T50">
      <style:text-properties fo:color="#000000" fo:font-family="Liberation Sans" style:font-family-asian="Liberation Sans" style:font-family-complex="Liberation Sans"/>
    </style:style>
    <style:style style:parent-style-name="602" style:list-style-name="WWNum1" style:family="paragraph" style:name="P45">
      <style:paragraph-properties fo:line-height="122.5%" fo:margin-right="0cm" fo:margin-top="0pt" fo:margin-bottom="0pt" fo:border="none"/>
    </style:style>
    <style:style style:family="text" style:name="T51">
      <style:text-properties fo:color="#000000" fo:font-family="Liberation Sans" style:font-family-asian="Liberation Sans" style:font-family-complex="Liberation Sans" fo:font-weight="bold"/>
    </style:style>
    <style:style style:family="text" style:name="T52">
      <style:text-properties fo:color="#000000" fo:font-family="Liberation Sans" style:font-family-asian="Liberation Sans" style:font-family-complex="Liberation Sans"/>
    </style:style>
    <style:style style:family="table-row" style:name="ro19">
      <style:table-row-properties/>
    </style:style>
    <style:style style:family="table-cell" style:name="ce32">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46">
      <style:paragraph-properties fo:line-height="122.5%" fo:text-align="center" fo:margin-left="0cm" fo:margin-right="0cm" fo:text-indent="0cm" fo:margin-top="0pt" fo:margin-bottom="0pt" fo:border="none"/>
    </style:style>
    <style:style style:family="text" style:name="T53">
      <style:text-properties fo:color="#000000" fo:font-family="Liberation Sans" style:font-family-asian="Liberation Sans" style:font-family-complex="Liberation Sans" fo:font-weight="bold"/>
    </style:style>
    <style:style style:family="text" style:name="T54">
      <style:text-properties fo:color="#000000" fo:font-family="Liberation Sans" style:font-family-asian="Liberation Sans" style:font-family-complex="Liberation Sans"/>
    </style:style>
    <style:style style:family="table-row" style:name="ro20">
      <style:table-row-properties/>
    </style:style>
    <style:style style:family="table-cell" style:name="ce33">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14">
      <style:paragraph-properties fo:line-height="100%" fo:margin-bottom="0pt"/>
      <style:table-properties style:width="7.938cm" fo:margin-left="0cm" table:align="left" style:use-optimal-column-width="true"/>
    </style:style>
    <style:style style:family="table-column" style:name="co14">
      <style:table-column-properties style:column-width="7.938cm" style:use-optimal-column-width="true"/>
    </style:style>
    <style:style style:family="table-row" style:name="ro21">
      <style:table-row-properties/>
    </style:style>
    <style:style style:family="table-cell" style:name="ce35">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47">
      <style:paragraph-properties fo:line-height="23.75%" fo:margin-top="0pt" fo:margin-bottom="0pt"/>
    </style:style>
    <style:style style:family="table-row" style:name="ro22">
      <style:table-row-properties/>
    </style:style>
    <style:style style:family="table-cell" style:name="ce36">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48">
      <style:paragraph-properties fo:line-height="122.5%" fo:text-align="center" fo:margin-left="0cm" fo:margin-right="0cm" fo:text-indent="0cm" fo:margin-top="0pt" fo:margin-bottom="0pt" fo:border="none"/>
    </style:style>
    <style:style style:family="text" style:name="T55">
      <style:text-properties fo:color="#000000" fo:font-family="Liberation Sans" style:font-family-asian="Liberation Sans" style:font-family-complex="Liberation Sans" fo:font-weight="bold"/>
    </style:style>
    <style:style style:family="text" style:name="T56">
      <style:text-properties fo:color="#000000" fo:font-family="Liberation Sans" style:font-family-asian="Liberation Sans" style:font-family-complex="Liberation Sans"/>
    </style:style>
    <style:style style:family="table-row" style:name="ro23">
      <style:table-row-properties/>
    </style:style>
    <style:style style:family="table-cell" style:name="ce37">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15">
      <style:paragraph-properties fo:line-height="100%" fo:margin-bottom="0pt"/>
      <style:table-properties style:width="7.938cm" fo:margin-left="0cm" table:align="left" style:use-optimal-column-width="true"/>
    </style:style>
    <style:style style:family="table-column" style:name="co15">
      <style:table-column-properties style:column-width="7.938cm" style:use-optimal-column-width="true"/>
    </style:style>
    <style:style style:family="table-row" style:name="ro24">
      <style:table-row-properties/>
    </style:style>
    <style:style style:family="table-cell" style:name="ce39">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49">
      <style:paragraph-properties fo:line-height="23.75%" fo:margin-top="0pt" fo:margin-bottom="0pt"/>
    </style:style>
    <style:style style:family="table-row" style:name="ro25">
      <style:table-row-properties/>
    </style:style>
    <style:style style:family="table-cell" style:name="ce40">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50">
      <style:paragraph-properties fo:line-height="122.5%" fo:text-align="center" fo:margin-left="0cm" fo:margin-right="0cm" fo:text-indent="0cm" fo:margin-top="0pt" fo:margin-bottom="0pt" fo:border="none"/>
    </style:style>
    <style:style style:family="text" style:name="T57">
      <style:text-properties fo:color="#000000" fo:font-family="Liberation Sans" style:font-family-asian="Liberation Sans" style:font-family-complex="Liberation Sans" fo:font-weight="bold"/>
    </style:style>
    <style:style style:family="text" style:name="T58">
      <style:text-properties fo:color="#000000" fo:font-family="Liberation Sans" style:font-family-asian="Liberation Sans" style:font-family-complex="Liberation Sans"/>
    </style:style>
    <style:style style:family="table-row" style:name="ro26">
      <style:table-row-properties/>
    </style:style>
    <style:style style:family="table-cell" style:name="ce41">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16">
      <style:paragraph-properties fo:line-height="100%" fo:margin-bottom="0pt"/>
      <style:table-properties style:width="7.938cm" fo:margin-left="0cm" table:align="left" style:use-optimal-column-width="true"/>
    </style:style>
    <style:style style:family="table-column" style:name="co16">
      <style:table-column-properties style:column-width="7.938cm" style:use-optimal-column-width="true"/>
    </style:style>
    <style:style style:family="table-row" style:name="ro27">
      <style:table-row-properties/>
    </style:style>
    <style:style style:family="table-cell" style:name="ce43">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51">
      <style:paragraph-properties fo:line-height="23.75%" fo:margin-top="0pt" fo:margin-bottom="0pt"/>
    </style:style>
    <style:style style:family="table-row" style:name="ro28">
      <style:table-row-properties/>
    </style:style>
    <style:style style:family="table-cell" style:name="ce44">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52">
      <style:paragraph-properties fo:line-height="122.5%" fo:text-align="center" fo:margin-left="0cm" fo:margin-right="0cm" fo:text-indent="0cm" fo:margin-top="0pt" fo:margin-bottom="0pt" fo:border="none"/>
    </style:style>
    <style:style style:family="text" style:name="T59">
      <style:text-properties fo:color="#000000" fo:font-family="Liberation Sans" style:font-family-asian="Liberation Sans" style:font-family-complex="Liberation Sans" fo:font-weight="bold"/>
    </style:style>
    <style:style style:family="text" style:name="T60">
      <style:text-properties fo:color="#000000" fo:font-family="Liberation Sans" style:font-family-asian="Liberation Sans" style:font-family-complex="Liberation Sans"/>
    </style:style>
    <style:style style:family="table-row" style:name="ro29">
      <style:table-row-properties/>
    </style:style>
    <style:style style:family="table-cell" style:name="ce45">
      <style:text-properties/>
      <style:paragraph-properties fo:line-height="100%" fo:margin-bottom="0pt"/>
      <style:table-cell-properties style:vertical-align="middle" style:direction="ltr" fo:border="none" fo:padding-top="0.1323cm" fo:padding-bottom="0.1323cm" fo:padding-left="0.1323cm" fo:padding-right="0.1323cm" fo:wrap-option="wrap"/>
    </style:style>
    <style:style style:family="table" style:name="ta17">
      <style:paragraph-properties fo:line-height="100%" fo:margin-bottom="0pt"/>
      <style:table-properties style:width="10.21cm" fo:margin-left="0cm" table:align="left" style:use-optimal-column-width="true"/>
    </style:style>
    <style:style style:family="table-column" style:name="co17">
      <style:table-column-properties style:column-width="10.21cm" style:use-optimal-column-width="true"/>
    </style:style>
    <style:style style:family="table-row" style:name="ro30">
      <style:table-row-properties/>
    </style:style>
    <style:style style:family="table-cell" style:name="ce47">
      <style:text-properties/>
      <style:paragraph-properties fo:line-height="100%" fo:margin-bottom="0pt"/>
      <style:table-cell-properties style:vertical-align="middle" style:direction="ltr" fo:background-color="#ff3b30" fo:border="none" fo:padding-top="0cm" fo:padding-bottom="0cm" fo:padding-left="0cm" fo:padding-right="0cm" fo:wrap-option="wrap"/>
    </style:style>
    <style:style style:family="paragraph" style:name="P53">
      <style:paragraph-properties fo:line-height="23.75%" fo:text-align="center" fo:margin-top="0pt" fo:margin-bottom="0pt"/>
    </style:style>
    <style:style style:parent-style-name="172" style:family="text" style:name="T61">
      <style:text-properties fo:color="#ffffff" fo:font-family="Liberation Sans" style:font-family-asian="Liberation Sans" style:font-family-complex="Liberation Sans" fo:font-size="18pt"/>
    </style:style>
    <style:style style:family="table-row" style:name="ro31">
      <style:table-row-properties/>
    </style:style>
    <style:style style:family="table-cell" style:name="ce48">
      <style:text-properties/>
      <style:paragraph-properties fo:line-height="100%" fo:margin-bottom="0pt"/>
      <style:table-cell-properties style:vertical-align="middle" style:direction="ltr" fo:border="none" fo:padding-top="0.5292cm" fo:padding-bottom="0.5292cm" fo:padding-left="0.5292cm" fo:padding-right="0.5292cm" fo:wrap-option="wrap"/>
    </style:style>
    <style:style style:family="paragraph" style:name="P54">
      <style:paragraph-properties fo:line-height="23.75%" fo:margin-top="0pt" fo:margin-bottom="0pt"/>
    </style:style>
    <style:style style:family="table-row" style:name="ro32">
      <style:table-row-properties/>
    </style:style>
    <style:style style:family="table-cell" style:name="ce49">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55">
      <style:paragraph-properties fo:line-height="122.5%" fo:text-align="center" fo:margin-left="0cm" fo:margin-right="0cm" fo:text-indent="0cm" fo:margin-top="0pt" fo:margin-bottom="0pt" fo:border="none"/>
    </style:style>
    <style:style style:family="text" style:name="T62">
      <style:text-properties fo:color="#000000" fo:font-family="Liberation Sans" style:font-family-asian="Liberation Sans" style:font-family-complex="Liberation Sans"/>
    </style:style>
    <style:style style:family="table-row" style:name="ro33">
      <style:table-row-properties/>
    </style:style>
    <style:style style:family="table-cell" style:name="ce50">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parent-style-name="602" style:list-style-name="WWNum2" style:family="paragraph" style:name="P56">
      <style:paragraph-properties fo:line-height="122.5%" fo:margin-right="0cm" fo:margin-top="0pt" fo:margin-bottom="0pt" fo:border="none"/>
    </style:style>
    <style:style style:family="text" style:name="T63">
      <style:text-properties fo:color="#000000" fo:font-family="Liberation Sans" style:font-family-asian="Liberation Sans" style:font-family-complex="Liberation Sans"/>
    </style:style>
    <style:style style:parent-style-name="602" style:list-style-name="WWNum2" style:family="paragraph" style:name="P57">
      <style:paragraph-properties fo:line-height="122.5%" fo:margin-right="0cm" fo:margin-top="0pt" fo:margin-bottom="0pt" fo:border="none"/>
    </style:style>
    <style:style style:family="text" style:name="T64">
      <style:text-properties fo:color="#000000" fo:font-family="Liberation Sans" style:font-family-asian="Liberation Sans" style:font-family-complex="Liberation Sans"/>
    </style:style>
    <style:style style:parent-style-name="602" style:list-style-name="WWNum2" style:family="paragraph" style:name="P58">
      <style:paragraph-properties fo:line-height="122.5%" fo:margin-right="0cm" fo:margin-top="0pt" fo:margin-bottom="0pt" fo:border="none"/>
    </style:style>
    <style:style style:family="text" style:name="T65">
      <style:text-properties fo:color="#000000" fo:font-family="Liberation Sans" style:font-family-asian="Liberation Sans" style:font-family-complex="Liberation Sans"/>
    </style:style>
    <style:style style:parent-style-name="602" style:list-style-name="WWNum2" style:family="paragraph" style:name="P59">
      <style:paragraph-properties fo:line-height="122.5%" fo:margin-right="0cm" fo:margin-top="0pt" fo:margin-bottom="0pt" fo:border="none"/>
    </style:style>
    <style:style style:family="text" style:name="T66">
      <style:text-properties fo:color="#000000" fo:font-family="Liberation Sans" style:font-family-asian="Liberation Sans" style:font-family-complex="Liberation Sans"/>
    </style:style>
    <style:style style:parent-style-name="602" style:list-style-name="WWNum2" style:family="paragraph" style:name="P60">
      <style:paragraph-properties fo:line-height="122.5%" fo:margin-right="0cm" fo:margin-top="0pt" fo:margin-bottom="0pt" fo:border="none"/>
    </style:style>
    <style:style style:family="text" style:name="T67">
      <style:text-properties fo:color="#000000" fo:font-family="Liberation Sans" style:font-family-asian="Liberation Sans" style:font-family-complex="Liberation Sans"/>
    </style:style>
    <style:style style:parent-style-name="602" style:list-style-name="WWNum2" style:family="paragraph" style:name="P61">
      <style:paragraph-properties fo:line-height="122.5%" fo:margin-right="0cm" fo:margin-top="0pt" fo:margin-bottom="0pt" fo:border="none"/>
    </style:style>
    <style:style style:family="text" style:name="T68">
      <style:text-properties fo:color="#000000" fo:font-family="Liberation Sans" style:font-family-asian="Liberation Sans" style:font-family-complex="Liberation Sans"/>
    </style:style>
    <style:style style:parent-style-name="602" style:list-style-name="WWNum2" style:family="paragraph" style:name="P62">
      <style:paragraph-properties fo:line-height="122.5%" fo:margin-right="0cm" fo:margin-top="0pt" fo:margin-bottom="0pt" fo:border="none"/>
    </style:style>
    <style:style style:family="text" style:name="T69">
      <style:text-properties fo:color="#000000" fo:font-family="Liberation Sans" style:font-family-asian="Liberation Sans" style:font-family-complex="Liberation Sans"/>
    </style:style>
    <style:style style:parent-style-name="602" style:list-style-name="WWNum2" style:family="paragraph" style:name="P63">
      <style:paragraph-properties fo:line-height="122.5%" fo:margin-right="0cm" fo:margin-top="0pt" fo:margin-bottom="0pt" fo:border="none"/>
    </style:style>
    <style:style style:family="text" style:name="T70">
      <style:text-properties fo:color="#000000" fo:font-family="Liberation Sans" style:font-family-asian="Liberation Sans" style:font-family-complex="Liberation Sans"/>
    </style:style>
    <style:style style:parent-style-name="602" style:list-style-name="WWNum2" style:family="paragraph" style:name="P64">
      <style:paragraph-properties fo:line-height="122.5%" fo:margin-right="0cm" fo:margin-top="0pt" fo:margin-bottom="0pt" fo:border="none"/>
    </style:style>
    <style:style style:family="text" style:name="T71">
      <style:text-properties fo:color="#000000" fo:font-family="Liberation Sans" style:font-family-asian="Liberation Sans" style:font-family-complex="Liberation Sans"/>
    </style:style>
    <style:style style:parent-style-name="602" style:list-style-name="WWNum2" style:family="paragraph" style:name="P65">
      <style:paragraph-properties fo:line-height="122.5%" fo:margin-right="0cm" fo:margin-top="0pt" fo:margin-bottom="0pt" fo:border="none"/>
    </style:style>
    <style:style style:family="text" style:name="T72">
      <style:text-properties fo:color="#000000" fo:font-family="Liberation Sans" style:font-family-asian="Liberation Sans" style:font-family-complex="Liberation Sans"/>
    </style:style>
    <style:style style:parent-style-name="602" style:list-style-name="WWNum2" style:family="paragraph" style:name="P66">
      <style:paragraph-properties fo:line-height="122.5%" fo:margin-right="0cm" fo:margin-top="0pt" fo:margin-bottom="0pt" fo:border="none"/>
    </style:style>
    <style:style style:family="text" style:name="T73">
      <style:text-properties fo:color="#000000" fo:font-family="Liberation Sans" style:font-family-asian="Liberation Sans" style:font-family-complex="Liberation Sans"/>
    </style:style>
    <style:style style:parent-style-name="602" style:list-style-name="WWNum2" style:family="paragraph" style:name="P67">
      <style:paragraph-properties fo:line-height="122.5%" fo:margin-right="0cm" fo:margin-top="0pt" fo:margin-bottom="0pt" fo:border="none"/>
    </style:style>
    <style:style style:family="text" style:name="T74">
      <style:text-properties fo:color="#000000" fo:font-family="Liberation Sans" style:font-family-asian="Liberation Sans" style:font-family-complex="Liberation Sans"/>
    </style:style>
    <style:style style:parent-style-name="602" style:list-style-name="WWNum2" style:family="paragraph" style:name="P68">
      <style:paragraph-properties fo:line-height="122.5%" fo:margin-right="0cm" fo:margin-top="0pt" fo:margin-bottom="0pt" fo:border="none"/>
    </style:style>
    <style:style style:family="text" style:name="T75">
      <style:text-properties fo:color="#000000" fo:font-family="Liberation Sans" style:font-family-asian="Liberation Sans" style:font-family-complex="Liberation Sans" fo:font-weight="bold"/>
    </style:style>
    <style:style style:family="text" style:name="T76">
      <style:text-properties fo:color="#000000" fo:font-family="Liberation Sans" style:font-family-asian="Liberation Sans" style:font-family-complex="Liberation Sans"/>
    </style:style>
    <style:style style:parent-style-name="602" style:list-style-name="WWNum2" style:family="paragraph" style:name="P69">
      <style:paragraph-properties fo:line-height="122.5%" fo:margin-right="0cm" fo:margin-top="0pt" fo:margin-bottom="0pt" fo:border="none"/>
    </style:style>
    <style:style style:family="text" style:name="T77">
      <style:text-properties fo:color="#000000" fo:font-family="Liberation Sans" style:font-family-asian="Liberation Sans" style:font-family-complex="Liberation Sans"/>
    </style:style>
    <style:style style:parent-style-name="602" style:list-style-name="WWNum2" style:family="paragraph" style:name="P70">
      <style:paragraph-properties fo:line-height="122.5%" fo:margin-right="0cm" fo:margin-top="0pt" fo:margin-bottom="0pt" fo:border="none"/>
    </style:style>
    <style:style style:family="text" style:name="T78">
      <style:text-properties fo:color="#000000" fo:font-family="Liberation Sans" style:font-family-asian="Liberation Sans" style:font-family-complex="Liberation Sans"/>
    </style:style>
    <style:style style:family="text" style:name="T79">
      <style:text-properties fo:color="#000000" fo:font-family="Liberation Sans" style:font-family-asian="Liberation Sans" style:font-family-complex="Liberation Sans" fo:font-size="10.5pt"/>
    </style:style>
    <style:style style:family="text" style:name="T80">
      <style:text-properties fo:color="#000000" fo:font-family="Liberation Sans" style:font-family-asian="Liberation Sans" style:font-family-complex="Liberation Sans" fo:font-style="italic"/>
    </style:style>
    <style:style style:parent-style-name="602" style:list-style-name="WWNum2" style:family="paragraph" style:name="P71">
      <style:paragraph-properties fo:line-height="122.5%" fo:margin-right="0cm" fo:margin-top="0pt" fo:margin-bottom="0pt" fo:border="none"/>
    </style:style>
    <style:style style:family="text" style:name="T81">
      <style:text-properties fo:color="#000000" fo:font-family="Liberation Sans" style:font-family-asian="Liberation Sans" style:font-family-complex="Liberation Sans"/>
    </style:style>
    <style:style style:family="text" style:name="T82">
      <style:text-properties fo:color="#000000" fo:font-family="Liberation Sans" style:font-family-asian="Liberation Sans" style:font-family-complex="Liberation Sans" fo:font-size="10.5pt"/>
    </style:style>
    <style:style style:family="text" style:name="T83">
      <style:text-properties fo:color="#000000" fo:font-family="Liberation Sans" style:font-family-asian="Liberation Sans" style:font-family-complex="Liberation Sans" fo:font-style="italic"/>
    </style:style>
    <style:style style:parent-style-name="602" style:list-style-name="WWNum2" style:family="paragraph" style:name="P72">
      <style:paragraph-properties fo:line-height="122.5%" fo:margin-right="0cm" fo:margin-top="0pt" fo:margin-bottom="0pt" fo:border="none"/>
    </style:style>
    <style:style style:family="text" style:name="T84">
      <style:text-properties fo:color="#000000" fo:font-family="Liberation Sans" style:font-family-asian="Liberation Sans" style:font-family-complex="Liberation Sans"/>
    </style:style>
    <style:style style:family="text" style:name="T85">
      <style:text-properties fo:color="#000000" fo:font-family="Liberation Sans" style:font-family-asian="Liberation Sans" style:font-family-complex="Liberation Sans" fo:font-size="10.5pt"/>
    </style:style>
    <style:style style:family="text" style:name="T86">
      <style:text-properties fo:color="#000000" fo:font-family="Liberation Sans" style:font-family-asian="Liberation Sans" style:font-family-complex="Liberation Sans" fo:font-style="italic"/>
    </style:style>
    <style:style style:parent-style-name="602" style:list-style-name="WWNum2" style:family="paragraph" style:name="P73">
      <style:paragraph-properties fo:line-height="122.5%" fo:margin-right="0cm" fo:margin-top="0pt" fo:margin-bottom="0pt" fo:border="none"/>
    </style:style>
    <style:style style:family="text" style:name="T87">
      <style:text-properties fo:color="#000000" fo:font-family="Liberation Sans" style:font-family-asian="Liberation Sans" style:font-family-complex="Liberation Sans"/>
    </style:style>
    <style:style style:family="text" style:name="T88">
      <style:text-properties fo:color="#000000" fo:font-family="Liberation Sans" style:font-family-asian="Liberation Sans" style:font-family-complex="Liberation Sans" fo:font-size="10.5pt"/>
    </style:style>
    <style:style style:family="text" style:name="T89">
      <style:text-properties fo:color="#000000" fo:font-family="Liberation Sans" style:font-family-asian="Liberation Sans" style:font-family-complex="Liberation Sans" fo:font-style="italic"/>
    </style:style>
    <style:style style:parent-style-name="602" style:list-style-name="WWNum2" style:family="paragraph" style:name="P74">
      <style:paragraph-properties fo:line-height="122.5%" fo:margin-right="0cm" fo:margin-top="0pt" fo:margin-bottom="0pt" fo:border="none"/>
    </style:style>
    <style:style style:family="text" style:name="T90">
      <style:text-properties fo:color="#000000" fo:font-family="Liberation Sans" style:font-family-asian="Liberation Sans" style:font-family-complex="Liberation Sans"/>
    </style:style>
    <style:style style:family="text" style:name="T91">
      <style:text-properties fo:color="#000000" fo:font-family="Liberation Sans" style:font-family-asian="Liberation Sans" style:font-family-complex="Liberation Sans" fo:font-style="italic"/>
    </style:style>
    <style:style style:parent-style-name="602" style:list-style-name="WWNum2" style:family="paragraph" style:name="P75">
      <style:paragraph-properties fo:line-height="122.5%" fo:margin-right="0cm" fo:margin-top="0pt" fo:margin-bottom="0pt" fo:border="none"/>
    </style:style>
    <style:style style:family="text" style:name="T92">
      <style:text-properties fo:color="#000000" fo:font-family="Liberation Sans" style:font-family-asian="Liberation Sans" style:font-family-complex="Liberation Sans" fo:font-weight="bold"/>
    </style:style>
    <style:style style:family="text" style:name="T93">
      <style:text-properties fo:color="#000000" fo:font-family="Liberation Sans" style:font-family-asian="Liberation Sans" style:font-family-complex="Liberation Sans" fo:font-size="10.5pt" fo:font-weight="bold"/>
    </style:style>
    <style:style style:parent-style-name="172" style:family="text" style:name="T94">
      <style:text-properties fo:color="#00baff" fo:font-family="Liberation Sans" style:font-family-asian="Liberation Sans" style:font-family-complex="Liberation Sans" fo:font-size="10.5pt" style:text-underline-type="single" style:text-underline-style="solid" style:text-underline-width="auto" style:text-underline-color="font-color" fo:font-weight="bold"/>
    </style:style>
    <style:style style:family="text" style:name="T95">
      <style:text-properties fo:color="#000000" fo:font-family="Liberation Sans" style:font-family-asian="Liberation Sans" style:font-family-complex="Liberation Sans" fo:font-weight="bold"/>
    </style:style>
    <style:style style:family="table-row" style:name="ro34">
      <style:table-row-properties/>
    </style:style>
    <style:style style:family="table-cell" style:name="ce51">
      <style:text-properties/>
      <style:paragraph-properties fo:line-height="100%" fo:margin-bottom="0pt"/>
      <style:table-cell-properties style:vertical-align="middle" style:direction="ltr" fo:border="none" fo:padding-top="0.5292cm" fo:padding-bottom="0.5292cm" fo:padding-left="0.5292cm" fo:padding-right="0.5292cm" fo:wrap-option="wrap"/>
    </style:style>
    <style:style style:family="paragraph" style:name="P76">
      <style:paragraph-properties fo:line-height="23.75%" fo:margin-top="0pt" fo:margin-bottom="0pt"/>
    </style:style>
    <style:style style:family="table-row" style:name="ro35">
      <style:table-row-properties/>
    </style:style>
    <style:style style:family="table-cell" style:name="ce52">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77">
      <style:paragraph-properties fo:line-height="122.5%" fo:text-align="center" fo:margin-left="0cm" fo:margin-right="0cm" fo:text-indent="0cm" fo:margin-top="0pt" fo:margin-bottom="0pt" fo:border="none"/>
    </style:style>
    <style:style style:family="text" style:name="T96">
      <style:text-properties fo:color="#000000" fo:font-family="Liberation Sans" style:font-family-asian="Liberation Sans" style:font-family-complex="Liberation Sans"/>
    </style:style>
    <style:style style:family="table-row" style:name="ro36">
      <style:table-row-properties/>
    </style:style>
    <style:style style:family="table-cell" style:name="ce53">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table" style:name="ta18">
      <style:paragraph-properties fo:line-height="100%" fo:margin-bottom="0pt"/>
      <style:table-properties style:width="7.938cm" fo:margin-left="0cm" table:align="left" style:use-optimal-column-width="true"/>
    </style:style>
    <style:style style:family="table-column" style:name="co18">
      <style:table-column-properties style:column-width="7.938cm" style:use-optimal-column-width="true"/>
    </style:style>
    <style:style style:family="table-row" style:name="ro37">
      <style:table-row-properties/>
    </style:style>
    <style:style style:family="table-cell" style:name="ce55">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78">
      <style:paragraph-properties fo:line-height="23.75%" fo:margin-top="0pt" fo:margin-bottom="0pt"/>
    </style:style>
    <style:style style:family="table-row" style:name="ro38">
      <style:table-row-properties/>
    </style:style>
    <style:style style:family="table-cell" style:name="ce56">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79">
      <style:paragraph-properties fo:line-height="122.5%" fo:text-align="center" fo:margin-left="0cm" fo:margin-right="0cm" fo:text-indent="0cm" fo:margin-top="0pt" fo:margin-bottom="0pt" fo:border="none"/>
    </style:style>
    <style:style style:family="text" style:name="T97">
      <style:text-properties fo:color="#000000" fo:font-family="Liberation Sans" style:font-family-asian="Liberation Sans" style:font-family-complex="Liberation Sans" fo:font-weight="bold"/>
    </style:style>
    <style:style style:family="paragraph" style:name="P80">
      <style:paragraph-properties fo:line-height="122.5%" fo:text-align="center" fo:margin-left="0cm" fo:margin-right="0cm" fo:text-indent="0cm" fo:margin-top="0pt" fo:margin-bottom="0pt" fo:border="none"/>
    </style:style>
    <style:style style:family="paragraph" style:name="P81">
      <style:paragraph-properties fo:line-height="122.5%" fo:text-align="center" fo:margin-left="0cm" fo:margin-right="0cm" fo:text-indent="0cm" fo:margin-top="0pt" fo:margin-bottom="0pt" fo:border="none"/>
    </style:style>
    <style:style style:family="text" style:name="T98">
      <style:text-properties fo:color="#000000" fo:font-family="Liberation Sans" style:font-family-asian="Liberation Sans" style:font-family-complex="Liberation Sans"/>
    </style:style>
    <style:style style:family="text" style:name="T99">
      <style:text-properties fo:color="#000000" fo:font-family="Liberation Sans" style:font-family-asian="Liberation Sans" style:font-family-complex="Liberation Sans"/>
    </style:style>
    <style:style style:family="text" style:name="T100">
      <style:text-properties fo:color="#000000" fo:font-family="Liberation Sans" style:font-family-asian="Liberation Sans" style:font-family-complex="Liberation Sans"/>
    </style:style>
    <style:style style:family="paragraph" style:name="P82">
      <style:paragraph-properties fo:line-height="122.5%" fo:text-align="center" fo:margin-left="0cm" fo:margin-right="0cm" fo:text-indent="0cm" fo:margin-top="0pt" fo:margin-bottom="0pt" fo:border="none"/>
    </style:style>
    <style:style style:family="paragraph" style:name="P83">
      <style:paragraph-properties fo:line-height="122.5%" fo:text-align="center" fo:margin-left="0cm" fo:margin-right="0cm" fo:text-indent="0cm" fo:margin-top="0pt" fo:margin-bottom="0pt" fo:border="none"/>
    </style:style>
    <style:style style:family="text" style:name="T101">
      <style:text-properties fo:color="#000000" fo:font-family="Liberation Sans" style:font-family-asian="Liberation Sans" style:font-family-complex="Liberation Sans"/>
    </style:style>
    <style:style style:family="text" style:name="T102">
      <style:text-properties fo:color="#000000" fo:font-family="Liberation Sans" style:font-family-asian="Liberation Sans" style:font-family-complex="Liberation Sans"/>
    </style:style>
    <style:style style:family="table-row" style:name="ro39">
      <style:table-row-properties/>
    </style:style>
    <style:style style:family="table-cell" style:name="ce57">
      <style:text-properties/>
      <style:paragraph-properties fo:line-height="100%" fo:margin-bottom="0pt"/>
      <style:table-cell-properties style:vertical-align="middle" style:direction="ltr" fo:border="none" fo:padding-top="0.5292cm" fo:padding-bottom="0.5292cm" fo:padding-left="0.5292cm" fo:padding-right="0.5292cm" fo:wrap-option="wrap"/>
    </style:style>
    <style:style style:family="paragraph" style:name="P84">
      <style:paragraph-properties fo:line-height="23.75%" fo:margin-top="0pt" fo:margin-bottom="0pt"/>
    </style:style>
    <style:style style:family="table-row" style:name="ro40">
      <style:table-row-properties/>
    </style:style>
    <style:style style:family="table-cell" style:name="ce58">
      <style:text-properties/>
      <style:paragraph-properties fo:line-height="100%" fo:margin-bottom="0pt"/>
      <style:table-cell-properties style:vertical-align="middle" style:direction="ltr" fo:border="none" fo:padding-top="0.2646cm" fo:padding-bottom="0.2646cm" fo:padding-left="0.2646cm" fo:padding-right="0.2646cm" fo:wrap-option="wrap"/>
    </style:style>
    <style:style style:family="paragraph" style:name="P85">
      <style:paragraph-properties fo:line-height="122.5%" fo:text-align="center" fo:margin-left="0cm" fo:margin-right="0cm" fo:text-indent="0cm" fo:margin-top="0pt" fo:margin-bottom="0pt" fo:border="none"/>
    </style:style>
    <style:style style:family="text" style:name="T103">
      <style:text-properties fo:color="#000000" fo:font-family="Liberation Sans" style:font-family-asian="Liberation Sans" style:font-family-complex="Liberation Sans"/>
    </style:style>
    <style:style style:family="paragraph" style:name="P86">
      <style:paragraph-properties fo:line-height="122.5%" fo:text-align="center" fo:margin-left="0cm" fo:margin-right="0cm" fo:text-indent="0cm" fo:margin-top="0pt" fo:margin-bottom="0pt" fo:border="none"/>
    </style:style>
    <style:style style:parent-style-name="172" style:family="text" style:name="T104">
      <style:text-properties fo:color="#00baff" fo:font-family="Liberation Sans" style:font-family-asian="Liberation Sans" style:font-family-complex="Liberation Sans" fo:font-size="10.5pt" style:text-underline-type="single" style:text-underline-style="solid" style:text-underline-width="auto" style:text-underline-color="font-color"/>
    </style:style>
    <style:style style:family="paragraph" style:name="P87">
      <style:paragraph-properties fo:line-height="122.5%" fo:text-align="center" fo:margin-left="0cm" fo:margin-right="0cm" fo:text-indent="0cm" fo:margin-top="0pt" fo:margin-bottom="0pt" fo:border="none"/>
    </style:style>
    <style:style style:parent-style-name="172" style:family="text" style:name="T105">
      <style:text-properties fo:color="#00baff" fo:font-family="Liberation Sans" style:font-family-asian="Liberation Sans" style:font-family-complex="Liberation Sans" fo:font-size="10.5pt" style:text-underline-type="single" style:text-underline-style="solid" style:text-underline-width="auto" style:text-underline-color="font-color"/>
    </style:style>
    <style:style style:family="table-row" style:name="ro41">
      <style:table-row-properties/>
    </style:style>
    <style:style style:family="table-cell" style:name="ce59">
      <style:text-properties/>
      <style:paragraph-properties fo:line-height="100%" fo:margin-bottom="0pt"/>
      <style:table-cell-properties style:vertical-align="middle" style:direction="ltr" fo:border="none" fo:padding-top="0.1323cm" fo:padding-bottom="0.1323cm" fo:padding-left="0.1323cm" fo:padding-right="0.1323cm" fo:wrap-option="wrap"/>
    </style:style>
    <style:style style:family="table" style:name="ta19">
      <style:paragraph-properties fo:line-height="100%" fo:margin-bottom="0pt"/>
      <style:table-properties style:width="0.7938cm" fo:margin-left="0cm" table:align="left" style:use-optimal-column-width="true"/>
    </style:style>
    <style:style style:family="table-column" style:name="co19">
      <style:table-column-properties style:column-width="0.7938cm" style:use-optimal-column-width="true"/>
    </style:style>
    <style:style style:family="table-row" style:name="ro42">
      <style:table-row-properties/>
    </style:style>
    <style:style style:family="table-cell" style:name="ce61">
      <style:text-properties/>
      <style:paragraph-properties fo:line-height="100%" fo:margin-bottom="0pt"/>
      <style:table-cell-properties style:vertical-align="middle" style:direction="ltr" fo:border="none" fo:padding-top="0cm" fo:padding-bottom="0cm" fo:padding-left="0.2646cm" fo:padding-right="0.2646cm" fo:wrap-option="wrap"/>
    </style:style>
    <style:style style:family="table" style:name="ta20">
      <style:paragraph-properties fo:line-height="100%" fo:margin-bottom="0pt"/>
      <style:table-properties style:width="0.2646cm" fo:margin-left="0cm" table:align="left" style:use-optimal-column-width="true"/>
    </style:style>
    <style:style style:family="table-column" style:name="co20">
      <style:table-column-properties style:column-width="0.2646cm" style:use-optimal-column-width="true"/>
    </style:style>
    <style:style style:family="table-row" style:name="ro43">
      <style:table-row-properties/>
    </style:style>
    <style:style style:family="table-cell" style:name="ce63">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88">
      <style:paragraph-properties fo:line-height="23.75%" fo:margin-top="0pt" fo:margin-bottom="0pt"/>
    </style:style>
    <style:style style:family="table" style:name="ta21">
      <style:paragraph-properties fo:line-height="100%" fo:margin-bottom="0pt"/>
      <style:table-properties style:width="0.7938cm" fo:margin-left="0cm" table:align="left" style:use-optimal-column-width="true"/>
    </style:style>
    <style:style style:family="table-column" style:name="co21">
      <style:table-column-properties style:column-width="0.7938cm" style:use-optimal-column-width="true"/>
    </style:style>
    <style:style style:family="table-row" style:name="ro44">
      <style:table-row-properties/>
    </style:style>
    <style:style style:family="table-cell" style:name="ce65">
      <style:text-properties/>
      <style:paragraph-properties fo:line-height="100%" fo:margin-bottom="0pt"/>
      <style:table-cell-properties style:vertical-align="middle" style:direction="ltr" fo:border="none" fo:padding-top="0cm" fo:padding-bottom="0cm" fo:padding-left="0.2646cm" fo:padding-right="0.2646cm" fo:wrap-option="wrap"/>
    </style:style>
    <style:style style:family="table" style:name="ta22">
      <style:paragraph-properties fo:line-height="100%" fo:margin-bottom="0pt"/>
      <style:table-properties style:width="0.2646cm" fo:margin-left="0cm" table:align="left" style:use-optimal-column-width="true"/>
    </style:style>
    <style:style style:family="table-column" style:name="co22">
      <style:table-column-properties style:column-width="0.2646cm" style:use-optimal-column-width="true"/>
    </style:style>
    <style:style style:family="table-row" style:name="ro45">
      <style:table-row-properties/>
    </style:style>
    <style:style style:family="table-cell" style:name="ce67">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89">
      <style:paragraph-properties fo:line-height="23.75%" fo:margin-top="0pt" fo:margin-bottom="0pt"/>
    </style:style>
    <style:style style:family="table" style:name="ta23">
      <style:paragraph-properties fo:line-height="100%" fo:margin-bottom="0pt"/>
      <style:table-properties style:width="0.7938cm" fo:margin-left="0cm" table:align="left" style:use-optimal-column-width="true"/>
    </style:style>
    <style:style style:family="table-column" style:name="co23">
      <style:table-column-properties style:column-width="0.7938cm" style:use-optimal-column-width="true"/>
    </style:style>
    <style:style style:family="table-row" style:name="ro46">
      <style:table-row-properties/>
    </style:style>
    <style:style style:family="table-cell" style:name="ce69">
      <style:text-properties/>
      <style:paragraph-properties fo:line-height="100%" fo:margin-bottom="0pt"/>
      <style:table-cell-properties style:vertical-align="middle" style:direction="ltr" fo:border="none" fo:padding-top="0cm" fo:padding-bottom="0cm" fo:padding-left="0.2646cm" fo:padding-right="0.2646cm" fo:wrap-option="wrap"/>
    </style:style>
    <style:style style:family="table" style:name="ta24">
      <style:paragraph-properties fo:line-height="100%" fo:margin-bottom="0pt"/>
      <style:table-properties style:width="0.2646cm" fo:margin-left="0cm" table:align="left" style:use-optimal-column-width="true"/>
    </style:style>
    <style:style style:family="table-column" style:name="co24">
      <style:table-column-properties style:column-width="0.2646cm" style:use-optimal-column-width="true"/>
    </style:style>
    <style:style style:family="table-row" style:name="ro47">
      <style:table-row-properties/>
    </style:style>
    <style:style style:family="table-cell" style:name="ce71">
      <style:text-properties/>
      <style:paragraph-properties fo:line-height="100%" fo:margin-bottom="0pt"/>
      <style:table-cell-properties style:vertical-align="middle" style:direction="ltr" fo:border="none" fo:padding-top="0cm" fo:padding-bottom="0cm" fo:padding-left="0cm" fo:padding-right="0cm" fo:wrap-option="wrap"/>
    </style:style>
    <style:style style:family="paragraph" style:name="P90">
      <style:paragraph-properties fo:line-height="23.75%" fo:margin-top="0pt" fo:margin-bottom="0pt"/>
    </style:style>
  </office:automatic-styles>
  <office:body>
    <office:text text:use-soft-page-breaks="true">
      <text:p text:style-name="P33"><text:span text:style-name="T42"/><text:span/></text:p>
      <table:table table:style-name="ta1">
        <table:table-columns>
          <table:table-column table:style-name="co1"/>
        </table:table-columns>
        <table:table-row table:style-name="ro1" table:default-cell-style-name="ce1">
          <table:table-cell table:style-name="ce2">
            <table:table table:style-name="ta2">
              <table:table-columns>
                <table:table-column table:style-name="co2"/>
              </table:table-columns>
              <table:table-row table:style-name="ro2">
                <table:table-cell table:style-name="ce4">
                  <table:table table:style-name="ta3">
                    <table:table-columns>
                      <table:table-column table:style-name="co3"/>
                    </table:table-columns>
                    <table:table-row table:style-name="ro3">
                      <table:table-cell table:style-name="ce6">
                        <text:p text:style-name="P34"><text:span/></text:p>
                      </table:table-cell>
                    </table:table-row>
                    <table:table-row table:style-name="ro4">
                      <table:table-cell table:style-name="ce7">
                        <text:p text:style-name="P35"><text:span/></text:p>
                      </table:table-cell>
                    </table:table-row>
                    <table:table-row table:style-name="ro5">
                      <table:table-cell table:style-name="ce8">
                        <text:p text:style-name="P36"><text:span text:style-name="T43">Science Fiction Forum</text:span><text:span/></text:p>
                        <text:p text:style-name="P37"><text:span text:style-name="T44">Newsletter #3</text:span><text:span/></text:p>
                      </table:table-cell>
                    </table:table-row>
                  </table:table>
                  <text:p><text:span/></text:p>
                </table:table-cell>
              </table:table-row>
            </table:table>
            <text:p><text:span/></text:p>
          </table:table-cell>
        </table:table-row>
      </table:table>
      <table:table table:style-name="ta4">
        <table:table-columns>
          <table:table-column table:style-name="co4"/>
        </table:table-columns>
        <table:table-row table:style-name="ro6" table:default-cell-style-name="ce9">
          <table:table-cell table:style-name="ce10">
            <table:table table:style-name="ta5">
              <table:table-columns>
                <table:table-column table:style-name="co5"/>
              </table:table-columns>
              <table:table-row table:style-name="ro7">
                <table:table-cell table:style-name="ce12">
                  <table:table table:style-name="ta6">
                    <table:table-columns>
                      <table:table-column table:style-name="co6"/>
                    </table:table-columns>
                    <table:table-row table:style-name="ro8">
                      <table:table-cell table:style-name="ce14">
                        <table:table table:style-name="ta7">
                          <table:table-columns>
                            <table:table-column table:style-name="co7"/>
                          </table:table-columns>
                          <table:table-row table:style-name="ro9">
                            <table:table-cell table:style-name="ce16">
                              <text:p text:style-name="P38"><text:span/></text:p>
                            </table:table-cell>
                          </table:table-row>
                        </table:table>
                        <text:p><text:span/></text:p>
                      </table:table-cell>
                    </table:table-row>
                  </table:table>
                  <text:p><text:span/></text:p>
                </table:table-cell>
              </table:table-row>
            </table:table>
            <text:p><text:span/></text:p>
          </table:table-cell>
        </table:table-row>
      </table:table>
      <table:table table:style-name="ta8">
        <table:table-columns>
          <table:table-column table:style-name="co8"/>
        </table:table-columns>
        <table:table-row table:style-name="ro10" table:default-cell-style-name="ce17">
          <table:table-cell table:style-name="ce18">
            <table:table table:style-name="ta9">
              <table:table-columns>
                <table:table-column table:style-name="co9"/>
              </table:table-columns>
              <table:table-row table:style-name="ro11">
                <table:table-cell table:style-name="ce20">
                  <table:table table:style-name="ta10">
                    <table:table-columns>
                      <table:table-column table:style-name="co10"/>
                    </table:table-columns>
                    <table:table-row table:style-name="ro12">
                      <table:table-cell table:style-name="ce22">
                        <text:p text:style-name="P39"><text:span/></text:p>
                      </table:table-cell>
                    </table:table-row>
                    <table:table-row table:style-name="ro13">
                      <table:table-cell table:style-name="ce23">
                        <text:p text:style-name="P40"><text:span text:style-name="T45">Week of 09/11 - 09/15</text:span><text:span/></text:p>
                      </table:table-cell>
                    </table:table-row>
                  </table:table>
                  <text:p><text:span/></text:p>
                </table:table-cell>
              </table:table-row>
            </table:table>
            <text:p><text:span/></text:p>
          </table:table-cell>
        </table:table-row>
      </table:table>
      <table:table table:style-name="ta11">
        <table:table-columns>
          <table:table-column table:style-name="co11"/>
        </table:table-columns>
        <table:table-row table:style-name="ro14" table:default-cell-style-name="ce24">
          <table:table-cell table:style-name="ce25">
            <table:table table:style-name="ta12">
              <table:table-columns>
                <table:table-column table:style-name="co12"/>
              </table:table-columns>
              <table:table-row table:style-name="ro15">
                <table:table-cell table:style-name="ce27">
                  <table:table table:style-name="ta13">
                    <table:table-columns>
                      <table:table-column table:style-name="co13"/>
                    </table:table-columns>
                    <table:table-row table:style-name="ro16">
                      <table:table-cell table:style-name="ce29">
                        <text:p text:style-name="P41"><text:span/></text:p>
                      </table:table-cell>
                    </table:table-row>
                    <table:table-row table:style-name="ro17">
                      <table:table-cell table:style-name="ce30">
                        <text:p text:style-name="P42"><text:span text:style-name="T46">Upcoming Events</text:span><text:span/></text:p>
                      </table:table-cell>
                    </table:table-row>
                    <table:table-row table:style-name="ro18">
                      <table:table-cell table:style-name="ce31">
                        <text:list text:style-name="WWNum1" text:continue-numbering="true">
                          <text:list-item>
                            <text:p text:style-name="P43"><text:span text:style-name="T47">Coraline Sketch Night</text:span><text:span text:style-name="T48"> - 9/21 @ 7:30PM Frey 211</text:span><text:span/></text:p>
                          </text:list-item>
                          <text:list-item>
                            <text:p text:style-name="P44"><text:span text:style-name="T49">Honor Among Thieves Discussion Night</text:span><text:span text:style-name="T50"> - 9/22 @ 5PM Forum Lounge</text:span><text:span/></text:p>
                          </text:list-item>
                          <text:list-item>
                            <text:p text:style-name="P45"><text:span text:style-name="T51">Comedy Presentation Night</text:span><text:span text:style-name="T52"> - 9/27 @ 6PM Forum Lounge</text:span><text:span/></text:p>
                          </text:list-item>
                        </text:list>
                      </table:table-cell>
                    </table:table-row>
                    <table:table-row table:style-name="ro19">
                      <table:table-cell table:style-name="ce32">
                        <text:p text:style-name="P46"><text:span text:style-name="T53">Mario Movie Discussion Night</text:span><text:span text:style-name="T54">, 9/14 @ 6PM Forum Lounge L06-08</text:span><text:span/></text:p>
                      </table:table-cell>
                    </table:table-row>
                    <table:table-row table:style-name="ro20">
                      <table:table-cell table:style-name="ce33">
                        <table:table table:style-name="ta14">
                          <table:table-columns>
                            <table:table-column table:style-name="co14"/>
                          </table:table-columns>
                          <table:table-row table:style-name="ro21">
                            <table:table-cell table:style-name="ce35">
                              <text:p text:style-name="P47"><text:span/></text:p>
                            </table:table-cell>
                          </table:table-row>
                        </table:table>
                        <text:p><text:span/></text:p>
                      </table:table-cell>
                    </table:table-row>
                    <table:table-row table:style-name="ro22" table:default-cell-style-name="ce34">
                      <table:table-cell table:style-name="ce36">
                        <text:p text:style-name="P48"><text:span text:style-name="T55">Coraline Sketch Night</text:span><text:span text:style-name="T56">, 9/21 @ 7:30PM Frey 211</text:span><text:span/></text:p>
                      </table:table-cell>
                    </table:table-row>
                    <table:table-row table:style-name="ro23" table:default-cell-style-name="ce34">
                      <table:table-cell table:style-name="ce37">
                        <table:table table:style-name="ta15">
                          <table:table-columns>
                            <table:table-column table:style-name="co15"/>
                          </table:table-columns>
                          <table:table-row table:style-name="ro24">
                            <table:table-cell table:style-name="ce39">
                              <text:p text:style-name="P49"><text:span/></text:p>
                            </table:table-cell>
                          </table:table-row>
                        </table:table>
                        <text:p><text:span/></text:p>
                      </table:table-cell>
                    </table:table-row>
                    <table:table-row table:style-name="ro25" table:default-cell-style-name="ce38">
                      <table:table-cell table:style-name="ce40">
                        <text:p text:style-name="P50"><text:span text:style-name="T57">Honor Among Thieves Discussion Night</text:span><text:span text:style-name="T58">, 9/22 @ 5PM Forum Lounge L06-08</text:span><text:span/></text:p>
                      </table:table-cell>
                    </table:table-row>
                    <table:table-row table:style-name="ro26" table:default-cell-style-name="ce38">
                      <table:table-cell table:style-name="ce41">
                        <table:table table:style-name="ta16">
                          <table:table-columns>
                            <table:table-column table:style-name="co16"/>
                          </table:table-columns>
                          <table:table-row table:style-name="ro27">
                            <table:table-cell table:style-name="ce43">
                              <text:p text:style-name="P51"><text:span/></text:p>
                            </table:table-cell>
                          </table:table-row>
                        </table:table>
                        <text:p><text:span/></text:p>
                      </table:table-cell>
                    </table:table-row>
                    <table:table-row table:style-name="ro28" table:default-cell-style-name="ce42">
                      <table:table-cell table:style-name="ce44">
                        <text:p text:style-name="P52"><text:span text:style-name="T59">Comedy Presentation Night</text:span><text:span text:style-name="T60">, 9/27 @6PM Forum Lounge L06-08</text:span><text:span/></text:p>
                      </table:table-cell>
                    </table:table-row>
                    <table:table-row table:style-name="ro29" table:default-cell-style-name="ce42">
                      <table:table-cell table:style-name="ce45">
                        <table:table table:style-name="ta17">
                          <table:table-columns>
                            <table:table-column table:style-name="co17"/>
                          </table:table-columns>
                          <table:table-row table:style-name="ro30">
                            <table:table-cell table:style-name="ce47">
                              <text:p text:style-name="P53"><text:a xlink:href="https://urldefense.com/v3/__https://app.getresponse.com/click.html?x=a62b&amp;lc=hyVbDB&amp;mc=JY&amp;s=B9Gorng&amp;u=M9LJ2&amp;z=EyOlyeT&amp;__;!!BWcElQ!zmY1PDrvdFOfA72pOMWLKoXaEzZdilC6oc5wefzP2KgEjjHfgMfXvFm7l83tWZVLFnaEYRqLOkaGIPKVJQs7cw$" xlink:type="simple"><text:span text:style-name="T61">Submit your presentation here!</text:span></text:a><text:span/></text:p>
                            </table:table-cell>
                          </table:table-row>
                        </table:table>
                        <text:p><text:span/></text:p>
                      </table:table-cell>
                    </table:table-row>
                    <table:table-row table:style-name="ro31" table:default-cell-style-name="ce46">
                      <table:table-cell table:style-name="ce48">
                        <text:p text:style-name="P54"><text:span/></text:p>
                      </table:table-cell>
                    </table:table-row>
                    <table:table-row table:style-name="ro32" table:default-cell-style-name="ce46">
                      <table:table-cell table:style-name="ce49">
                        <text:p text:style-name="P55"><text:span text:style-name="T62">GBM Notes:</text:span><text:span/></text:p>
                      </table:table-cell>
                    </table:table-row>
                    <table:table-row table:style-name="ro33" table:default-cell-style-name="ce46">
                      <table:table-cell table:style-name="ce50">
                        <text:list text:style-name="WWNum2" text:continue-numbering="true">
                          <text:list-item>
                            <text:p text:style-name="P56"><text:span text:style-name="T63">GBM will be Wednesdays at 1PM in the Forum Lounge L06-08.</text:span><text:span/></text:p>
                          </text:list-item>
                          <text:list-item>
                            <text:p text:style-name="P57"><text:span text:style-name="T64">Room is open from 10AM-6PM.</text:span><text:span/></text:p>
                          </text:list-item>
                          <text:list-item>
                            <text:p text:style-name="P58"><text:span text:style-name="T65">Take out books. Use the book loan form- it's the QR code on our door.</text:span><text:span/></text:p>
                          </text:list-item>
                          <text:list-item>
                            <text:p text:style-name="P59"><text:span text:style-name="T66">Please no more book donations for the time being.</text:span><text:span/></text:p>
                          </text:list-item>
                          <text:list-item>
                            <text:p text:style-name="P60"><text:span text:style-name="T67">Be nice, stay genre.</text:span><text:span/></text:p>
                          </text:list-item>
                          <text:list-item>
                            <text:p text:style-name="P61"><text:span text:style-name="T68">Keep the room clean and yourself.</text:span><text:span/></text:p>
                          </text:list-item>
                          <text:list-item>
                            <text:p text:style-name="P62"><text:span text:style-name="T69">Get your flu shots!</text:span><text:span/></text:p>
                          </text:list-item>
                          <text:list-item>
                            <text:p text:style-name="P63"><text:span text:style-name="T70">Please use the complaint form, located on the discord server under rules and announcements, if anything comes up. Use it for anything!</text:span><text:span/></text:p>
                          </text:list-item>
                          <text:list-item>
                            <text:p text:style-name="P64"><text:span text:style-name="T71">Follow the rules of the Forum posted at the front of the room.</text:span><text:span/></text:p>
                          </text:list-item>
                          <text:list-item>
                            <text:p text:style-name="P65"><text:span text:style-name="T72">Become a Sub AC to host your own events! Talk to Sammy or Jared for more info.</text:span><text:span/></text:p>
                          </text:list-item>
                          <text:list-item>
                            <text:p text:style-name="P66"><text:span text:style-name="T73">Join the PR Committee! Talk to Erin or Ehteshaam for more info!</text:span><text:span/></text:p>
                          </text:list-item>
                          <text:list-item>
                            <text:p text:style-name="P67"><text:span text:style-name="T74">The Website is being worked on.</text:span><text:span/></text:p>
                          </text:list-item>
                          <text:list-item>
                            <text:p text:style-name="P68"><text:span text:style-name="T75">This week in Forum History:</text:span><text:span text:style-name="T76"> The WUSB radio show (created by a Forum Alumni) is celebrating its 40th anniversary.</text:span><text:span/></text:p>
                          </text:list-item>
                          <text:list-item>
                            <text:p text:style-name="P69"><text:span text:style-name="T77">New allocations:</text:span><text:span/></text:p>
                          </text:list-item>
                          <text:list-item>
                            <text:p text:style-name="P70"><text:span text:style-name="T78">Island of Lost Souls- Criterion Collection</text:span><text:span text:style-name="T79"> </text:span><text:span text:style-name="T80">(1932 Blu-ray DVD)</text:span><text:span/></text:p>
                          </text:list-item>
                          <text:list-item>
                            <text:p text:style-name="P71"><text:span text:style-name="T81">Private Parts</text:span><text:span text:style-name="T82"> </text:span><text:span text:style-name="T83">(1972 Horror Film)</text:span><text:span/></text:p>
                          </text:list-item>
                          <text:list-item>
                            <text:p text:style-name="P72"><text:span text:style-name="T84">Sabobatoge</text:span><text:span text:style-name="T85"> </text:span><text:span text:style-name="T86">(Card game)</text:span><text:span/></text:p>
                          </text:list-item>
                          <text:list-item>
                            <text:p text:style-name="P73"><text:span text:style-name="T87">Anomia</text:span><text:span text:style-name="T88"> </text:span><text:span text:style-name="T89">(Card Game)</text:span><text:span/></text:p>
                          </text:list-item>
                          <text:list-item>
                            <text:p text:style-name="P74"><text:span text:style-name="T90">Piranesi by Susanna Clarke</text:span><text:span text:style-name="T91"> (Book)</text:span><text:span/></text:p>
                          </text:list-item>
                          <text:list-item>
                            <text:p text:style-name="P75"><text:span text:style-name="T92">Request more for this semester with</text:span><text:span text:style-name="T93"> </text:span><text:a xlink:href="https://urldefense.com/v3/__https://app.getresponse.com/click.html?x=a62b&amp;lc=hyVba5&amp;mc=JY&amp;s=B9Gorng&amp;u=M9LJ2&amp;z=EhLz9aU&amp;__;!!BWcElQ!zmY1PDrvdFOfA72pOMWLKoXaEzZdilC6oc5wefzP2KgEjjHfgMfXvFm7l83tWZVLFnaEYRqLOkaGIPJ7pWCtXA$" xlink:type="simple"><text:span text:style-name="T94">this </text:span></text:a><text:span text:style-name="T95">form!</text:span><text:span/></text:p>
                          </text:list-item>
                        </text:list>
                      </table:table-cell>
                    </table:table-row>
                    <table:table-row table:style-name="ro34" table:default-cell-style-name="ce46">
                      <table:table-cell table:style-name="ce51">
                        <text:p text:style-name="P76"><text:span/></text:p>
                      </table:table-cell>
                    </table:table-row>
                    <table:table-row table:style-name="ro35" table:default-cell-style-name="ce46">
                      <table:table-cell table:style-name="ce52">
                        <text:p text:style-name="P77"><text:span text:style-name="T96">Historian Story:</text:span><text:span/></text:p>
                      </table:table-cell>
                    </table:table-row>
                    <table:table-row table:style-name="ro36" table:default-cell-style-name="ce46">
                      <table:table-cell table:style-name="ce53">
                        <table:table table:style-name="ta18">
                          <table:table-columns>
                            <table:table-column table:style-name="co18"/>
                          </table:table-columns>
                          <table:table-row table:style-name="ro37">
                            <table:table-cell table:style-name="ce55">
                              <text:p text:style-name="P78"><text:span/></text:p>
                            </table:table-cell>
                          </table:table-row>
                        </table:table>
                        <text:p><text:span/></text:p>
                      </table:table-cell>
                    </table:table-row>
                    <table:table-row table:style-name="ro38" table:default-cell-style-name="ce54">
                      <table:table-cell table:style-name="ce56">
                        <text:p text:style-name="P79"><text:span text:style-name="T97">The Flood of 2021:</text:span><text:span/></text:p>
                        <text:p text:style-name="P80"><text:span/></text:p>
                        <text:p text:style-name="P81"><text:span text:style-name="T98">Near the start of the 2021 Fall Semester, just about the whole of Stony Brook campus flooded. Many Forumites got to have temporary swimming pools in the basements of their dorm buildings, and some less fortunate Forumites became refugees, as all of the Men</text:span><text:span text:style-name="T99">delsohn community buildings became uninhabitable. All over campus you could find freshmen resident students about, roaming around with nothing but the clothes on their backs. They filled the dining halls and lounge areas just about everywhere, and of cours</text:span><text:span text:style-name="T100">e classes were not cancelled.</text:span><text:span/></text:p>
                        <text:p text:style-name="P82"><text:span/></text:p>
                        <text:p text:style-name="P83"><text:span text:style-name="T101">The Forum however sees such events filled with opportunity! I mean who would notice if a table or shelf unit was to go missing from a ghost town? So the near furniture-less Forum might have acquired via kind donation a coffee table and shelves in need of c</text:span><text:span text:style-name="T102">leaning and repair.</text:span><text:span/></text:p>
                      </table:table-cell>
                    </table:table-row>
                    <table:table-row table:style-name="ro39" table:default-cell-style-name="ce54">
                      <table:table-cell table:style-name="ce57">
                        <text:p text:style-name="P84"><text:span/></text:p>
                      </table:table-cell>
                    </table:table-row>
                    <table:table-row table:style-name="ro40" table:default-cell-style-name="ce54">
                      <table:table-cell table:style-name="ce58">
                        <text:p text:style-name="P85"><text:span text:style-name="T103">Follow our socials!</text:span><text:span/></text:p>
                        <text:p text:style-name="P86"><text:a xlink:href="https://urldefense.com/v3/__https://app.getresponse.com/click.html?x=a62b&amp;lc=hyVbA9&amp;mc=JY&amp;s=B9Gorng&amp;u=M9LJ2&amp;z=EV68BcI&amp;__;!!BWcElQ!zmY1PDrvdFOfA72pOMWLKoXaEzZdilC6oc5wefzP2KgEjjHfgMfXvFm7l83tWZVLFnaEYRqLOkaGIPJsXJNmjw$" xlink:type="simple"><text:span text:style-name="T104">Linktree</text:span></text:a><text:span/></text:p>
                        <text:p text:style-name="P87"><text:a xlink:href="https://urldefense.com/v3/__https://app.getresponse.com/click.html?x=a62b&amp;lc=hyVb6d&amp;mc=JY&amp;s=B9Gorng&amp;u=M9LJ2&amp;z=EtKyQhC&amp;__;!!BWcElQ!zmY1PDrvdFOfA72pOMWLKoXaEzZdilC6oc5wefzP2KgEjjHfgMfXvFm7l83tWZVLFnaEYRqLOkaGIPIU6hlWGg$" xlink:type="simple"><text:span text:style-name="T105">Our website</text:span></text:a><text:span/></text:p>
                      </table:table-cell>
                    </table:table-row>
                    <table:table-row table:style-name="ro41" table:default-cell-style-name="ce54">
                      <table:table-cell table:style-name="ce59">
                        <table:table table:style-name="ta19">
                          <table:table-columns>
                            <table:table-column table:style-name="co19"/>
                          </table:table-columns>
                          <table:table-row table:style-name="ro42">
                            <table:table-cell table:style-name="ce61">
                              <table:table table:style-name="ta20">
                                <table:table-columns>
                                  <table:table-column table:style-name="co20"/>
                                </table:table-columns>
                                <table:table-row table:style-name="ro43">
                                  <table:table-cell table:style-name="ce63">
                                    <text:p text:style-name="P88"><text:span/></text:p>
                                  </table:table-cell>
                                </table:table-row>
                              </table:table>
                              <text:p><text:span/></text:p>
                            </table:table-cell>
                          </table:table-row>
                        </table:table>
                        <table:table table:style-name="ta21">
                          <table:table-columns>
                            <table:table-column table:style-name="co21"/>
                          </table:table-columns>
                          <table:table-row table:style-name="ro44">
                            <table:table-cell table:style-name="ce65">
                              <table:table table:style-name="ta22">
                                <table:table-columns>
                                  <table:table-column table:style-name="co22"/>
                                </table:table-columns>
                                <table:table-row table:style-name="ro45">
                                  <table:table-cell table:style-name="ce67">
                                    <text:p text:style-name="P89"><text:span/></text:p>
                                  </table:table-cell>
                                </table:table-row>
                              </table:table>
                              <text:p><text:span/></text:p>
                            </table:table-cell>
                          </table:table-row>
                        </table:table>
                        <table:table table:style-name="ta23">
                          <table:table-columns>
                            <table:table-column table:style-name="co23"/>
                          </table:table-columns>
                          <table:table-row table:style-name="ro46">
                            <table:table-cell table:style-name="ce69">
                              <table:table table:style-name="ta24">
                                <table:table-columns>
                                  <table:table-column table:style-name="co24"/>
                                </table:table-columns>
                                <table:table-row table:style-name="ro47">
                                  <table:table-cell table:style-name="ce71">
                                    <text:p text:style-name="P90"><text:span/></text:p>
                                  </table:table-cell>
                                </table:table-row>
                              </table:table>
                              <text:p><text:span/></text:p>
                            </table:table-cell>
                          </table:table-row>
                        </table:table>
                        <text:p><text:span/></text:p>
                      </table:table-cell>
                    </table:table-row>
                  </table:table>
                  <text:p><text:span/></text:p>
                </table:table-cell>
              </table:table-row>
            </table:table>
            <text:p><text:span/></text:p>
          </table:table-cell>
        </table:table-row>
      </table:table>
      <text: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Arial" style:font-family-complex="Arial" fo:font-size="11pt" fo:language="en" fo:country="US"/>
      <style:paragraph-properties fo:line-height="115%" style:tab-stop-distance="35.4pt" fo:margin-top="0pt" fo:margin-bottom="10pt"/>
    </style:default-style>
    <style:default-style style:family="text">
      <style:text-properties fo:font-family="Arial" style:font-family-asian="Arial" style:font-family-complex="Arial" fo:font-size="11pt" fo:language="en" fo:country="U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598" style:display-name="Heading 1" style:family="paragraph" style:name="11">
      <style:text-properties fo:font-family="Arial" style:font-family-asian="Arial" style:font-family-complex="Arial" fo:font-size="20pt"/>
      <style:paragraph-properties fo:margin-top="24pt" fo:margin-bottom="10pt"/>
    </style:style>
    <style:style style:parent-style-name="9" style:display-name="Heading 1 Char" style:family="text" style:name="12">
      <style:text-properties fo:font-family="Arial" style:font-family-asian="Arial" style:font-family-complex="Arial" fo:font-size="20pt"/>
    </style:style>
    <style:style style:parent-style-name="598" style:display-name="Heading 2" style:family="paragraph" style:name="13">
      <style:text-properties fo:font-family="Arial" style:font-family-asian="Arial" style:font-family-complex="Arial" fo:font-size="17pt"/>
      <style:paragraph-properties fo:margin-top="18pt" fo:margin-bottom="10pt"/>
    </style:style>
    <style:style style:parent-style-name="9" style:display-name="Heading 2 Char" style:family="text" style:name="14">
      <style:text-properties fo:font-family="Arial" style:font-family-asian="Arial" style:font-family-complex="Arial" fo:font-size="17pt"/>
    </style:style>
    <style:style style:parent-style-name="598" style:display-name="Heading 3" style:family="paragraph" style:name="15">
      <style:text-properties fo:font-family="Arial" style:font-family-asian="Arial" style:font-family-complex="Arial" fo:font-size="15pt"/>
      <style:paragraph-properties fo:margin-top="16pt" fo:margin-bottom="10pt"/>
    </style:style>
    <style:style style:parent-style-name="9" style:display-name="Heading 3 Char" style:family="text" style:name="16">
      <style:text-properties fo:font-family="Arial" style:font-family-asian="Arial" style:font-family-complex="Arial" fo:font-size="15pt"/>
    </style:style>
    <style:style style:parent-style-name="598" style:display-name="Heading 4" style:family="paragraph" style:name="17">
      <style:text-properties fo:font-family="Arial" style:font-family-asian="Arial" style:font-family-complex="Arial" fo:font-size="13pt" fo:font-weight="bold"/>
      <style:paragraph-properties fo:margin-top="16pt" fo:margin-bottom="10pt"/>
    </style:style>
    <style:style style:parent-style-name="9" style:display-name="Heading 4 Char" style:family="text" style:name="18">
      <style:text-properties fo:font-family="Arial" style:font-family-asian="Arial" style:font-family-complex="Arial" fo:font-size="13pt" fo:font-weight="bold"/>
    </style:style>
    <style:style style:parent-style-name="598" style:display-name="Heading 5" style:family="paragraph" style:name="19">
      <style:text-properties fo:font-family="Arial" style:font-family-asian="Arial" style:font-family-complex="Arial" fo:font-size="12pt" fo:font-weight="bold"/>
      <style:paragraph-properties fo:margin-top="16pt" fo:margin-bottom="10pt"/>
    </style:style>
    <style:style style:parent-style-name="9" style:display-name="Heading 5 Char" style:family="text" style:name="20">
      <style:text-properties fo:font-family="Arial" style:font-family-asian="Arial" style:font-family-complex="Arial" fo:font-size="12pt" fo:font-weight="bold"/>
    </style:style>
    <style:style style:parent-style-name="598" style:display-name="Heading 6" style:family="paragraph" style:name="21">
      <style:text-properties fo:font-family="Arial" style:font-family-asian="Arial" style:font-family-complex="Arial" fo:font-size="11pt" fo:font-weight="bold"/>
      <style:paragraph-properties fo:margin-top="16pt" fo:margin-bottom="10pt"/>
    </style:style>
    <style:style style:parent-style-name="9" style:display-name="Heading 6 Char" style:family="text" style:name="22">
      <style:text-properties fo:font-family="Arial" style:font-family-asian="Arial" style:font-family-complex="Arial" fo:font-size="11pt" fo:font-weight="bold"/>
    </style:style>
    <style:style style:parent-style-name="598" style:display-name="Heading 7" style:family="paragraph" style:name="23">
      <style:text-properties fo:font-family="Arial" style:font-family-asian="Arial" style:font-family-complex="Arial" fo:font-size="11pt" fo:font-style="italic" fo:font-weight="bold"/>
      <style:paragraph-properties fo:margin-top="16pt" fo:margin-bottom="10pt"/>
    </style:style>
    <style:style style:parent-style-name="9" style:display-name="Heading 7 Char" style:family="text" style:name="24">
      <style:text-properties fo:font-family="Arial" style:font-family-asian="Arial" style:font-family-complex="Arial" fo:font-size="11pt" fo:font-style="italic" fo:font-weight="bold"/>
    </style:style>
    <style:style style:parent-style-name="598" style:display-name="Heading 8" style:family="paragraph" style:name="25">
      <style:text-properties fo:font-family="Arial" style:font-family-asian="Arial" style:font-family-complex="Arial" fo:font-size="11pt" fo:font-style="italic"/>
      <style:paragraph-properties fo:margin-top="16pt" fo:margin-bottom="10pt"/>
    </style:style>
    <style:style style:parent-style-name="9" style:display-name="Heading 8 Char" style:family="text" style:name="26">
      <style:text-properties fo:font-family="Arial" style:font-family-asian="Arial" style:font-family-complex="Arial" fo:font-size="11pt" fo:font-style="italic"/>
    </style:style>
    <style:style style:parent-style-name="598" style:display-name="Heading 9" style:family="paragraph" style:name="27">
      <style:text-properties fo:font-family="Arial" style:font-family-asian="Arial" style:font-family-complex="Arial" fo:font-size="10.5pt" fo:font-style="italic"/>
      <style:paragraph-properties fo:margin-top="16pt" fo:margin-bottom="10pt"/>
    </style:style>
    <style:style style:parent-style-name="9" style:display-name="Heading 9 Char" style:family="text" style:name="28">
      <style:text-properties fo:font-family="Arial" style:font-family-asian="Arial" style:font-family-complex="Arial" fo:font-size="10.5pt" fo:font-style="italic"/>
    </style:style>
    <style:style style:parent-style-name="598" style:display-name="Title" style:family="paragraph" style:name="32">
      <style:text-properties fo:font-size="24pt"/>
      <style:paragraph-properties fo:margin-top="15pt" fo:margin-bottom="10pt" style:contextual-spacing="true"/>
    </style:style>
    <style:style style:parent-style-name="9" style:display-name="Title Char" style:family="text" style:name="33">
      <style:text-properties fo:font-size="24pt"/>
    </style:style>
    <style:style style:parent-style-name="598" style:display-name="Subtitle" style:family="paragraph" style:name="34">
      <style:text-properties fo:font-size="12pt"/>
      <style:paragraph-properties fo:margin-top="10pt" fo:margin-bottom="10pt"/>
    </style:style>
    <style:style style:parent-style-name="9" style:display-name="Subtitle Char" style:family="text" style:name="35">
      <style:text-properties fo:font-size="12pt"/>
    </style:style>
    <style:style style:parent-style-name="598" style:display-name="Quote" style:family="paragraph" style:name="36">
      <style:text-properties fo:font-style="italic"/>
      <style:paragraph-properties fo:margin-left="1.27cm" fo:margin-right="1.27cm"/>
    </style:style>
    <style:style style:display-name="Quote Char" style:family="text" style:name="37">
      <style:text-properties fo:font-style="italic"/>
    </style:style>
    <style:style style:parent-style-name="598" style:display-name="Intense Quote" style:family="paragraph" style:name="38">
      <style:text-properties fo:font-style="italic"/>
      <style:paragraph-properties fo:margin-left="1.27cm" fo:margin-right="1.27cm" fo:background-color="#f2f2f2" style:contextual-spacing="true" fo:border="0.01764cm solid #FFFFFF"/>
    </style:style>
    <style:style style:display-name="Intense Quote Char" style:family="text" style:name="39">
      <style:text-properties fo:font-style="italic"/>
    </style:style>
    <style:style style:parent-style-name="598" style:display-name="Header" style:family="paragraph" style:name="40">
      <style:paragraph-properties fo:line-height="100%" fo:margin-bottom="0pt">
        <style:tab-stops>
          <style:tab-stop style:position="12.6cm" style:type="center"/>
          <style:tab-stop style:position="25.2cm" style:type="right"/>
        </style:tab-stops>
      </style:paragraph-properties>
    </style:style>
    <style:style style:parent-style-name="9" style:display-name="Header Char" style:family="text" style:name="41"/>
    <style:style style:parent-style-name="598" style:display-name="Foot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9" style:display-name="Footer Char" style:family="text" style:name="43"/>
    <style:style style:parent-style-name="598" style:display-name="Caption" style:family="paragraph" style:name="44">
      <style:text-properties fo:color="#4f81bd" fo:font-size="9pt" fo:font-weight="bold"/>
      <style:paragraph-properties fo:line-height="115%"/>
    </style:style>
    <style:style style:parent-style-name="44" style:display-name="Caption Char" style:family="text" style:name="45"/>
    <style:style style:display-name="Hyperlink" style:family="text" style:name="172">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598" style:display-name="footnote text" style:family="paragraph" style:name="173">
      <style:text-properties fo:font-size="9pt"/>
      <style:paragraph-properties fo:line-height="100%" fo:margin-bottom="2pt"/>
    </style:style>
    <style:style style:display-name="Footnote Text Char" style:family="text" style:name="174">
      <style:text-properties fo:font-size="9pt"/>
    </style:style>
    <style:style style:parent-style-name="9" style:display-name="footnote reference" style:family="text" style:name="175">
      <style:text-properties style:text-position="33%"/>
    </style:style>
    <style:style style:parent-style-name="598" style:display-name="endnote text" style:family="paragraph" style:name="176">
      <style:text-properties fo:font-size="10pt"/>
      <style:paragraph-properties fo:line-height="100%" fo:margin-bottom="0pt"/>
    </style:style>
    <style:style style:display-name="Endnote Text Char" style:family="text" style:name="177">
      <style:text-properties fo:font-size="10pt"/>
    </style:style>
    <style:style style:parent-style-name="9" style:display-name="endnote reference" style:family="text" style:name="178">
      <style:text-properties style:text-position="33%"/>
    </style:style>
    <style:style style:parent-style-name="598" style:display-name="toc 1" style:family="paragraph" style:name="179">
      <style:paragraph-properties fo:margin-left="0cm" fo:margin-right="0cm" fo:text-indent="0cm" fo:margin-bottom="2.85pt"/>
    </style:style>
    <style:style style:parent-style-name="598" style:display-name="toc 2" style:family="paragraph" style:name="180">
      <style:paragraph-properties fo:margin-left="0.4992cm" fo:margin-right="0cm" fo:text-indent="0cm" fo:margin-bottom="2.85pt"/>
    </style:style>
    <style:style style:parent-style-name="598" style:display-name="toc 3" style:family="paragraph" style:name="181">
      <style:paragraph-properties fo:margin-left="1cm" fo:margin-right="0cm" fo:text-indent="0cm" fo:margin-bottom="2.85pt"/>
    </style:style>
    <style:style style:parent-style-name="598" style:display-name="toc 4" style:family="paragraph" style:name="182">
      <style:paragraph-properties fo:margin-left="1.499cm" fo:margin-right="0cm" fo:text-indent="0cm" fo:margin-bottom="2.85pt"/>
    </style:style>
    <style:style style:parent-style-name="598" style:display-name="toc 5" style:family="paragraph" style:name="183">
      <style:paragraph-properties fo:margin-left="2cm" fo:margin-right="0cm" fo:text-indent="0cm" fo:margin-bottom="2.85pt"/>
    </style:style>
    <style:style style:parent-style-name="598" style:display-name="toc 6" style:family="paragraph" style:name="184">
      <style:paragraph-properties fo:margin-left="2.5cm" fo:margin-right="0cm" fo:text-indent="0cm" fo:margin-bottom="2.85pt"/>
    </style:style>
    <style:style style:parent-style-name="598" style:display-name="toc 7" style:family="paragraph" style:name="185">
      <style:paragraph-properties fo:margin-left="3.001cm" fo:margin-right="0cm" fo:text-indent="0cm" fo:margin-bottom="2.85pt"/>
    </style:style>
    <style:style style:parent-style-name="598" style:display-name="toc 8" style:family="paragraph" style:name="186">
      <style:paragraph-properties fo:margin-left="3.5cm" fo:margin-right="0cm" fo:text-indent="0cm" fo:margin-bottom="2.85pt"/>
    </style:style>
    <style:style style:parent-style-name="598" style:display-name="toc 9" style:family="paragraph" style:name="187">
      <style:paragraph-properties fo:margin-left="4.001cm" fo:margin-right="0cm" fo:text-indent="0cm" fo:margin-bottom="2.85pt"/>
    </style:style>
    <style:style style:display-name="TOC Heading" style:family="paragraph" style:name="188"/>
    <style:style style:parent-style-name="598" style:display-name="table of figures" style:family="paragraph" style:name="189">
      <style:paragraph-properties fo:margin-bottom="0pt"/>
    </style:style>
    <style:style style:class="default" style:display-name="Normal" style:family="paragraph" style:name="598">
      <style:text-properties/>
      <style:paragraph-properties/>
    </style:style>
    <style:style style:parent-style-name="598" style:display-name="No Spacing" style:family="paragraph" style:name="601">
      <style:paragraph-properties fo:line-height="100%" fo:margin-bottom="0pt"/>
    </style:style>
    <style:style style:parent-style-name="598" style:display-name="List Paragraph" style:family="paragraph" style:name="602">
      <style:text-properties/>
      <style:paragraph-properties fo:margin-left="1.27cm" style:contextual-spacing="true"/>
    </style:style>
    <style:style style:class="default" style:display-name="Default Paragraph Font" style:family="text" style:name="607"/>
    <style:style style:family="text" style:name="T1">
      <style:text-properties fo:color="#000000" fo:font-family="Symbol" style:font-family-asian="Symbol" style:font-family-complex="Symbol"/>
    </style:style>
    <style:style style:family="text" style:name="T2">
      <style:text-properties fo:color="#000000" fo:font-family="Symbol" style:font-family-asian="Symbol" style:font-family-complex="Symbol"/>
    </style:style>
    <style:style style:family="text" style:name="T3">
      <style:text-properties fo:color="#000000" fo:font-family="Symbol" style:font-family-asian="Symbol" style:font-family-complex="Symbol"/>
    </style:style>
    <style:style style:family="text" style:name="T4">
      <style:text-properties fo:color="#000000" fo:font-family="Symbol" style:font-family-asian="Symbol" style:font-family-complex="Symbol"/>
    </style:style>
    <style:style style:family="text" style:name="T5">
      <style:text-properties fo:color="#000000" fo:font-family="Symbol" style:font-family-asian="Symbol" style:font-family-complex="Symbol"/>
    </style:style>
    <style:style style:family="text" style:name="T6">
      <style:text-properties fo:color="#000000" fo:font-family="Symbol" style:font-family-asian="Symbol" style:font-family-complex="Symbol"/>
    </style:style>
    <style:style style:family="text" style:name="T7">
      <style:text-properties fo:color="#000000" fo:font-family="Symbol" style:font-family-asian="Symbol" style:font-family-complex="Symbol"/>
    </style:style>
    <style:style style:family="text" style:name="T8">
      <style:text-properties fo:color="#000000" fo:font-family="Symbol" style:font-family-asian="Symbol" style:font-family-complex="Symbol"/>
    </style:style>
    <style:style style:family="text" style:name="T9">
      <style:text-properties fo:color="#000000" fo:font-family="Symbol" style:font-family-asian="Symbol" style:font-family-complex="Symbol"/>
    </style:style>
    <style:style style:family="text" style:name="T10">
      <style:text-properties fo:color="#000000" fo:font-family="Symbol" style:font-family-asian="Symbol" style:font-family-complex="Symbol"/>
    </style:style>
    <style:style style:family="text" style:name="T11">
      <style:text-properties fo:color="#000000" fo:font-family="Symbol" style:font-family-asian="Symbol" style:font-family-complex="Symbol"/>
    </style:style>
    <style:style style:family="text" style:name="T12">
      <style:text-properties fo:color="#000000" fo:font-family="Symbol" style:font-family-asian="Symbol" style:font-family-complex="Symbol"/>
    </style:style>
    <style:style style:family="text" style:name="T13">
      <style:text-properties fo:color="#000000" fo:font-family="Symbol" style:font-family-asian="Symbol" style:font-family-complex="Symbol"/>
    </style:style>
    <style:style style:family="text" style:name="T14">
      <style:text-properties fo:color="#000000" fo:font-family="Symbol" style:font-family-asian="Symbol" style:font-family-complex="Symbol"/>
    </style:style>
    <style:style style:family="text" style:name="T15">
      <style:text-properties fo:color="#000000" fo:font-family="Symbol" style:font-family-asian="Symbol" style:font-family-complex="Symbol"/>
    </style:style>
    <style:style style:family="text" style:name="T16">
      <style:text-properties fo:color="#000000" fo:font-family="Symbol" style:font-family-asian="Symbol" style:font-family-complex="Symbol"/>
    </style:style>
    <style:style style:family="text" style:name="T17">
      <style:text-properties fo:color="#000000" fo:font-family="Symbol" style:font-family-asian="Symbol" style:font-family-complex="Symbol"/>
    </style:style>
    <style:style style:family="text" style:name="T18">
      <style:text-properties fo:color="#000000" fo:font-family="Symbol" style:font-family-asian="Symbol" style:font-family-complex="Symbol"/>
    </style:style>
    <text:list-style style:name="WWNum1">
      <text:list-level-style-bullet text:level="1" text:style-name="T1" text:bullet-char="·">
        <style:list-level-properties text:list-level-position-and-space-mode="label-alignment">
          <style:list-level-label-alignment fo:text-indent="-0.635cm" fo:margin-left="1.251cm"/>
        </style:list-level-properties>
        <style:text-properties fo:color="#000000" fo:font-family="Symbol" style:font-family-asian="Symbol" style:font-family-complex="Symbol"/>
      </text:list-level-style-bullet>
      <text:list-level-style-bullet text:level="2" text:style-name="T2" text:bullet-char="·">
        <style:list-level-properties text:list-level-position-and-space-mode="label-alignment">
          <style:list-level-label-alignment fo:text-indent="-0.635cm" fo:margin-left="2.521cm"/>
        </style:list-level-properties>
        <style:text-properties fo:color="#000000" fo:font-family="Symbol" style:font-family-asian="Symbol" style:font-family-complex="Symbol"/>
      </text:list-level-style-bullet>
      <text:list-level-style-bullet text:level="3" text:style-name="T3" text:bullet-char="·">
        <style:list-level-properties text:list-level-position-and-space-mode="label-alignment">
          <style:list-level-label-alignment fo:text-indent="-0.635cm" fo:margin-left="3.791cm"/>
        </style:list-level-properties>
        <style:text-properties fo:color="#000000" fo:font-family="Symbol" style:font-family-asian="Symbol" style:font-family-complex="Symbol"/>
      </text:list-level-style-bullet>
      <text:list-level-style-bullet text:level="4" text:style-name="T4" text:bullet-char="·">
        <style:list-level-properties text:list-level-position-and-space-mode="label-alignment">
          <style:list-level-label-alignment fo:text-indent="-0.635cm" fo:margin-left="5.061cm"/>
        </style:list-level-properties>
        <style:text-properties fo:color="#000000" fo:font-family="Symbol" style:font-family-asian="Symbol" style:font-family-complex="Symbol"/>
      </text:list-level-style-bullet>
      <text:list-level-style-bullet text:level="5" text:style-name="T5" text:bullet-char="·">
        <style:list-level-properties text:list-level-position-and-space-mode="label-alignment">
          <style:list-level-label-alignment fo:text-indent="-0.635cm" fo:margin-left="6.331cm"/>
        </style:list-level-properties>
        <style:text-properties fo:color="#000000" fo:font-family="Symbol" style:font-family-asian="Symbol" style:font-family-complex="Symbol"/>
      </text:list-level-style-bullet>
      <text:list-level-style-bullet text:level="6" text:style-name="T6" text:bullet-char="·">
        <style:list-level-properties text:list-level-position-and-space-mode="label-alignment">
          <style:list-level-label-alignment fo:text-indent="-0.635cm" fo:margin-left="7.601cm"/>
        </style:list-level-properties>
        <style:text-properties fo:color="#000000" fo:font-family="Symbol" style:font-family-asian="Symbol" style:font-family-complex="Symbol"/>
      </text:list-level-style-bullet>
      <text:list-level-style-bullet text:level="7" text:style-name="T7" text:bullet-char="·">
        <style:list-level-properties text:list-level-position-and-space-mode="label-alignment">
          <style:list-level-label-alignment fo:text-indent="-0.635cm" fo:margin-left="8.871cm"/>
        </style:list-level-properties>
        <style:text-properties fo:color="#000000" fo:font-family="Symbol" style:font-family-asian="Symbol" style:font-family-complex="Symbol"/>
      </text:list-level-style-bullet>
      <text:list-level-style-bullet text:level="8" text:style-name="T8" text:bullet-char="·">
        <style:list-level-properties text:list-level-position-and-space-mode="label-alignment">
          <style:list-level-label-alignment fo:text-indent="-0.635cm" fo:margin-left="10.14cm"/>
        </style:list-level-properties>
        <style:text-properties fo:color="#000000" fo:font-family="Symbol" style:font-family-asian="Symbol" style:font-family-complex="Symbol"/>
      </text:list-level-style-bullet>
      <text:list-level-style-bullet text:level="9" text:style-name="T9" text:bullet-char="·">
        <style:list-level-properties text:list-level-position-and-space-mode="label-alignment">
          <style:list-level-label-alignment fo:text-indent="-0.635cm" fo:margin-left="11.41cm"/>
        </style:list-level-properties>
        <style:text-properties fo:color="#000000" fo:font-family="Symbol" style:font-family-asian="Symbol" style:font-family-complex="Symbol"/>
      </text:list-level-style-bullet>
    </text:list-style>
    <text:list-style style:name="WWNum2">
      <text:list-level-style-bullet text:level="1" text:style-name="T10" text:bullet-char="·">
        <style:list-level-properties text:list-level-position-and-space-mode="label-alignment">
          <style:list-level-label-alignment fo:text-indent="-0.635cm" fo:margin-left="1.251cm"/>
        </style:list-level-properties>
        <style:text-properties fo:color="#000000" fo:font-family="Symbol" style:font-family-asian="Symbol" style:font-family-complex="Symbol"/>
      </text:list-level-style-bullet>
      <text:list-level-style-bullet text:level="2" text:style-name="T11" text:bullet-char="·">
        <style:list-level-properties text:list-level-position-and-space-mode="label-alignment">
          <style:list-level-label-alignment fo:text-indent="-0.635cm" fo:margin-left="2.521cm"/>
        </style:list-level-properties>
        <style:text-properties fo:color="#000000" fo:font-family="Symbol" style:font-family-asian="Symbol" style:font-family-complex="Symbol"/>
      </text:list-level-style-bullet>
      <text:list-level-style-bullet text:level="3" text:style-name="T12" text:bullet-char="·">
        <style:list-level-properties text:list-level-position-and-space-mode="label-alignment">
          <style:list-level-label-alignment fo:text-indent="-0.635cm" fo:margin-left="3.791cm"/>
        </style:list-level-properties>
        <style:text-properties fo:color="#000000" fo:font-family="Symbol" style:font-family-asian="Symbol" style:font-family-complex="Symbol"/>
      </text:list-level-style-bullet>
      <text:list-level-style-bullet text:level="4" text:style-name="T13" text:bullet-char="·">
        <style:list-level-properties text:list-level-position-and-space-mode="label-alignment">
          <style:list-level-label-alignment fo:text-indent="-0.635cm" fo:margin-left="5.061cm"/>
        </style:list-level-properties>
        <style:text-properties fo:color="#000000" fo:font-family="Symbol" style:font-family-asian="Symbol" style:font-family-complex="Symbol"/>
      </text:list-level-style-bullet>
      <text:list-level-style-bullet text:level="5" text:style-name="T14" text:bullet-char="·">
        <style:list-level-properties text:list-level-position-and-space-mode="label-alignment">
          <style:list-level-label-alignment fo:text-indent="-0.635cm" fo:margin-left="6.331cm"/>
        </style:list-level-properties>
        <style:text-properties fo:color="#000000" fo:font-family="Symbol" style:font-family-asian="Symbol" style:font-family-complex="Symbol"/>
      </text:list-level-style-bullet>
      <text:list-level-style-bullet text:level="6" text:style-name="T15" text:bullet-char="·">
        <style:list-level-properties text:list-level-position-and-space-mode="label-alignment">
          <style:list-level-label-alignment fo:text-indent="-0.635cm" fo:margin-left="7.601cm"/>
        </style:list-level-properties>
        <style:text-properties fo:color="#000000" fo:font-family="Symbol" style:font-family-asian="Symbol" style:font-family-complex="Symbol"/>
      </text:list-level-style-bullet>
      <text:list-level-style-bullet text:level="7" text:style-name="T16" text:bullet-char="·">
        <style:list-level-properties text:list-level-position-and-space-mode="label-alignment">
          <style:list-level-label-alignment fo:text-indent="-0.635cm" fo:margin-left="8.871cm"/>
        </style:list-level-properties>
        <style:text-properties fo:color="#000000" fo:font-family="Symbol" style:font-family-asian="Symbol" style:font-family-complex="Symbol"/>
      </text:list-level-style-bullet>
      <text:list-level-style-bullet text:level="8" text:style-name="T17" text:bullet-char="·">
        <style:list-level-properties text:list-level-position-and-space-mode="label-alignment">
          <style:list-level-label-alignment fo:text-indent="-0.635cm" fo:margin-left="10.14cm"/>
        </style:list-level-properties>
        <style:text-properties fo:color="#000000" fo:font-family="Symbol" style:font-family-asian="Symbol" style:font-family-complex="Symbol"/>
      </text:list-level-style-bullet>
      <text:list-level-style-bullet text:level="9" text:style-name="T18" text:bullet-char="·">
        <style:list-level-properties text:list-level-position-and-space-mode="label-alignment">
          <style:list-level-label-alignment fo:text-indent="-0.635cm" fo:margin-left="11.41cm"/>
        </style:list-level-properties>
        <style:text-properties fo:color="#000000" fo:font-family="Symbol" style:font-family-asian="Symbol" style:font-family-complex="Symbol"/>
      </text:list-level-style-bullet>
    </text:list-style>
  </office:styles>
  <office:automatic-styles>
    <style:page-layout style:name="Mpm1">
      <style:page-layout-properties fo:page-width="21cm" fo:page-height="29.7cm" style:print-orientation="portrait" fo:margin-left="3.001cm" fo:margin-right="1.499cm" fo:margin-top="2cm" fo:margin-bottom="2cm"/>
    </style:page-layout>
    <style:page-layout style:name="Mpm2">
      <style:page-layout-properties fo:page-width="21cm" fo:page-height="29.7cm" style:print-orientation="portrait" fo:margin-left="3.001cm" fo:margin-right="1.499cm" fo:margin-top="2cm" fo:margin-bottom="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0.1.37</meta:generator>
    <meta:initial-creator/>
    <meta:creation-date/>
    <meta:editing-cycles/>
    <meta:editing-duration/>
    <dc:date/>
    <dc:creator/>
    <meta:document-statistic/>
  </office:meta>
</office:document-meta>
</file>