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3">
      <style:paragraph-properties fo:text-indent="0cm" fo:margin-top="0pt" fo:margin-bottom="0pt" fo:border="none"/>
    </style:style>
    <style:style style:family="text" style:name="T42">
      <style:text-properties fo:font-family="Segoe UI" style:font-family-asian="Segoe UI" style:font-family-complex="Segoe UI" fo:font-size="11.5pt"/>
    </style:style>
    <style:style style:family="table" style:name="ta1">
      <style:paragraph-properties fo:line-height="100%" fo:margin-bottom="0pt"/>
      <style:table-properties style:width="13.76cm" fo:margin-left="0cm" table:align="left" style:use-optimal-column-width="true"/>
    </style:style>
    <style:style style:family="table-column" style:name="co1">
      <style:table-column-properties style:column-width="13.76cm" style:use-optimal-column-width="true"/>
    </style:style>
    <style:style style:family="table-row" style:name="ro1">
      <style:table-row-properties/>
    </style:style>
    <style:style style:family="table-cell" style:name="ce2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1.058cm" fo:padding-right="1.058cm" fo:wrap-option="wrap"/>
    </style:style>
    <style:style style:family="table" style:name="ta2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2">
      <style:table-column-properties style:column-width="11.64cm" style:use-optimal-column-width="true"/>
    </style:style>
    <style:style style:family="table-row" style:name="ro2">
      <style:table-row-properties/>
    </style:style>
    <style:style style:family="table-cell" style:name="ce4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3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3">
      <style:table-column-properties style:column-width="11.64cm" style:use-optimal-column-width="true"/>
    </style:style>
    <style:style style:family="table-row" style:name="ro3">
      <style:table-row-properties/>
    </style:style>
    <style:style style:family="table-cell" style:name="ce6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4">
      <style:paragraph-properties fo:line-height="23.75%" fo:margin-top="0pt" fo:margin-bottom="0pt"/>
    </style:style>
    <style:style style:family="table-row" style:name="ro4">
      <style:table-row-properties/>
    </style:style>
    <style:style style:family="table-cell" style:name="ce7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5">
      <style:paragraph-properties fo:line-height="23.75%" fo:margin-top="0pt" fo:margin-bottom="0pt"/>
    </style:style>
    <style:style style:family="table-row" style:name="ro5">
      <style:table-row-properties/>
    </style:style>
    <style:style style:family="table-cell" style:name="ce8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36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3">
      <style:text-properties fo:color="#000000" fo:font-family="Liberation Sans" style:font-family-asian="Liberation Sans" style:font-family-complex="Liberation Sans" fo:font-weight="bold"/>
    </style:style>
    <style:style style:family="paragraph" style:name="P37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4">
      <style:text-properties fo:color="#000000" fo:font-family="Liberation Sans" style:font-family-asian="Liberation Sans" style:font-family-complex="Liberation Sans" fo:font-weight="bold"/>
    </style:style>
    <style:style style:family="table" style:name="ta4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4">
      <style:table-column-properties style:column-width="15.88cm" style:use-optimal-column-width="true"/>
    </style:style>
    <style:style style:family="table-row" style:name="ro6">
      <style:table-row-properties/>
    </style:style>
    <style:style style:family="table-cell" style:name="ce10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5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5">
      <style:table-column-properties style:column-width="15.88cm" style:use-optimal-column-width="true"/>
    </style:style>
    <style:style style:family="table-row" style:name="ro7">
      <style:table-row-properties/>
    </style:style>
    <style:style style:family="table-cell" style:name="ce12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6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6">
      <style:table-column-properties style:column-width="15.88cm" style:use-optimal-column-width="true"/>
    </style:style>
    <style:style style:family="table-row" style:name="ro8">
      <style:table-row-properties/>
    </style:style>
    <style:style style:family="table-cell" style:name="ce14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7">
      <style:paragraph-properties fo:line-height="100%" fo:margin-bottom="0pt"/>
      <style:table-properties style:width="4.63cm" fo:margin-left="0cm" table:align="left" style:use-optimal-column-width="true"/>
    </style:style>
    <style:style style:family="table-column" style:name="co7">
      <style:table-column-properties style:column-width="4.63cm" style:use-optimal-column-width="true"/>
    </style:style>
    <style:style style:family="table-row" style:name="ro9">
      <style:table-row-properties/>
    </style:style>
    <style:style style:family="table-cell" style:name="ce16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8">
      <style:paragraph-properties fo:line-height="23.75%" fo:margin-top="0pt" fo:margin-bottom="0pt"/>
    </style:style>
    <style:style style:family="table" style:name="ta8">
      <style:paragraph-properties fo:line-height="100%" fo:margin-bottom="0pt"/>
      <style:table-properties style:width="13.76cm" fo:margin-left="0cm" table:align="left" style:use-optimal-column-width="true"/>
    </style:style>
    <style:style style:family="table-column" style:name="co8">
      <style:table-column-properties style:column-width="13.76cm" style:use-optimal-column-width="true"/>
    </style:style>
    <style:style style:family="table-row" style:name="ro10">
      <style:table-row-properties/>
    </style:style>
    <style:style style:family="table-cell" style:name="ce18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1.058cm" fo:padding-right="1.058cm" fo:wrap-option="wrap"/>
    </style:style>
    <style:style style:family="table" style:name="ta9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9">
      <style:table-column-properties style:column-width="11.64cm" style:use-optimal-column-width="true"/>
    </style:style>
    <style:style style:family="table-row" style:name="ro11">
      <style:table-row-properties/>
    </style:style>
    <style:style style:family="table-cell" style:name="ce20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10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10">
      <style:table-column-properties style:column-width="11.64cm" style:use-optimal-column-width="true"/>
    </style:style>
    <style:style style:family="table-row" style:name="ro12">
      <style:table-row-properties/>
    </style:style>
    <style:style style:family="table-cell" style:name="ce22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9">
      <style:paragraph-properties fo:line-height="23.75%" fo:margin-top="0pt" fo:margin-bottom="0pt"/>
    </style:style>
    <style:style style:family="table-row" style:name="ro13">
      <style:table-row-properties/>
    </style:style>
    <style:style style:family="table-cell" style:name="ce23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40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5">
      <style:text-properties fo:color="#000000" fo:font-family="Liberation Sans" style:font-family-asian="Liberation Sans" style:font-family-complex="Liberation Sans" fo:font-weight="bold"/>
    </style:style>
    <style:style style:family="table" style:name="ta11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11">
      <style:table-column-properties style:column-width="15.88cm" style:use-optimal-column-width="true"/>
    </style:style>
    <style:style style:family="table-row" style:name="ro14">
      <style:table-row-properties/>
    </style:style>
    <style:style style:family="table-cell" style:name="ce25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2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12">
      <style:table-column-properties style:column-width="15.88cm" style:use-optimal-column-width="true"/>
    </style:style>
    <style:style style:family="table-row" style:name="ro15">
      <style:table-row-properties/>
    </style:style>
    <style:style style:family="table-cell" style:name="ce27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13">
      <style:paragraph-properties fo:line-height="100%" fo:margin-bottom="0pt"/>
      <style:table-properties style:width="14.82cm" fo:margin-left="0cm" table:align="left" style:use-optimal-column-width="true"/>
    </style:style>
    <style:style style:family="table-column" style:name="co13">
      <style:table-column-properties style:column-width="14.82cm" style:use-optimal-column-width="true"/>
    </style:style>
    <style:style style:family="table-row" style:name="ro16">
      <style:table-row-properties/>
    </style:style>
    <style:style style:family="table-cell" style:name="ce29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41">
      <style:paragraph-properties fo:line-height="23.75%" fo:margin-top="0pt" fo:margin-bottom="0pt"/>
    </style:style>
    <style:style style:family="table-row" style:name="ro17">
      <style:table-row-properties/>
    </style:style>
    <style:style style:family="table-cell" style:name="ce30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42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6">
      <style:text-properties fo:color="#000000" fo:font-family="Liberation Sans" style:font-family-asian="Liberation Sans" style:font-family-complex="Liberation Sans"/>
    </style:style>
    <style:style style:family="table-row" style:name="ro18">
      <style:table-row-properties/>
    </style:style>
    <style:style style:family="table-cell" style:name="ce31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parent-style-name="602" style:list-style-name="WWNum1" style:family="paragraph" style:name="P43">
      <style:paragraph-properties fo:line-height="122.5%" fo:margin-right="0cm" fo:margin-top="0pt" fo:margin-bottom="0pt" fo:border="none"/>
    </style:style>
    <style:style style:family="text" style:name="T47">
      <style:text-properties fo:color="#000000" fo:font-family="Liberation Sans" style:font-family-asian="Liberation Sans" style:font-family-complex="Liberation Sans" fo:font-weight="bold"/>
    </style:style>
    <style:style style:family="text" style:name="T48">
      <style:text-properties fo:color="#000000" fo:font-family="Liberation Sans" style:font-family-asian="Liberation Sans" style:font-family-complex="Liberation Sans" fo:font-size="10.5pt" fo:font-weight="bold"/>
    </style:style>
    <style:style style:family="text" style:name="T49">
      <style:text-properties fo:color="#000000" fo:font-family="Liberation Sans" style:font-family-asian="Liberation Sans" style:font-family-complex="Liberation Sans"/>
    </style:style>
    <style:style style:parent-style-name="602" style:list-style-name="WWNum1" style:family="paragraph" style:name="P44">
      <style:paragraph-properties fo:line-height="122.5%" fo:margin-right="0cm" fo:margin-top="0pt" fo:margin-bottom="0pt" fo:border="none"/>
    </style:style>
    <style:style style:family="text" style:name="T50">
      <style:text-properties fo:color="#000000" fo:font-family="Liberation Sans" style:font-family-asian="Liberation Sans" style:font-family-complex="Liberation Sans" fo:font-weight="bold"/>
    </style:style>
    <style:style style:family="text" style:name="T51">
      <style:text-properties fo:color="#000000" fo:font-family="Liberation Sans" style:font-family-asian="Liberation Sans" style:font-family-complex="Liberation Sans"/>
    </style:style>
    <style:style style:parent-style-name="602" style:list-style-name="WWNum1" style:family="paragraph" style:name="P45">
      <style:paragraph-properties fo:line-height="122.5%" fo:margin-right="0cm" fo:margin-top="0pt" fo:margin-bottom="0pt" fo:border="none"/>
    </style:style>
    <style:style style:family="text" style:name="T52">
      <style:text-properties fo:color="#000000" fo:font-family="Liberation Sans" style:font-family-asian="Liberation Sans" style:font-family-complex="Liberation Sans" fo:font-weight="bold"/>
    </style:style>
    <style:style style:family="text" style:name="T53">
      <style:text-properties fo:color="#000000" fo:font-family="Liberation Sans" style:font-family-asian="Liberation Sans" style:font-family-complex="Liberation Sans"/>
    </style:style>
    <style:style style:family="table-row" style:name="ro19">
      <style:table-row-properties/>
    </style:style>
    <style:style style:family="table-cell" style:name="ce32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4">
      <style:paragraph-properties fo:line-height="100%" fo:margin-bottom="0pt"/>
      <style:table-properties style:width="7.938cm" fo:margin-left="0cm" table:align="left" style:use-optimal-column-width="true"/>
    </style:style>
    <style:style style:family="table-column" style:name="co14">
      <style:table-column-properties style:column-width="7.938cm" style:use-optimal-column-width="true"/>
    </style:style>
    <style:style style:family="table-row" style:name="ro20">
      <style:table-row-properties/>
    </style:style>
    <style:style style:family="table-cell" style:name="ce34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46">
      <style:paragraph-properties fo:line-height="23.75%" fo:margin-top="0pt" fo:margin-bottom="0pt"/>
    </style:style>
    <style:style style:family="table-row" style:name="ro21">
      <style:table-row-properties/>
    </style:style>
    <style:style style:family="table-cell" style:name="ce35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47">
      <style:paragraph-properties fo:line-height="122.5%" fo:text-align="center" fo:margin-left="0cm" fo:margin-right="0cm" fo:text-indent="0cm" fo:margin-top="0pt" fo:margin-bottom="0pt" fo:border="none"/>
    </style:style>
    <style:style style:family="text" style:name="T54">
      <style:text-properties fo:color="#000000" fo:font-family="Liberation Sans" style:font-family-asian="Liberation Sans" style:font-family-complex="Liberation Sans" fo:font-weight="bold"/>
    </style:style>
    <style:style style:family="text" style:name="T55">
      <style:text-properties fo:color="#000000" fo:font-family="Liberation Sans" style:font-family-asian="Liberation Sans" style:font-family-complex="Liberation Sans"/>
    </style:style>
    <style:style style:family="table-row" style:name="ro22">
      <style:table-row-properties/>
    </style:style>
    <style:style style:family="table-cell" style:name="ce36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5">
      <style:paragraph-properties fo:line-height="100%" fo:margin-bottom="0pt"/>
      <style:table-properties style:width="7.938cm" fo:margin-left="0cm" table:align="left" style:use-optimal-column-width="true"/>
    </style:style>
    <style:style style:family="table-column" style:name="co15">
      <style:table-column-properties style:column-width="7.938cm" style:use-optimal-column-width="true"/>
    </style:style>
    <style:style style:family="table-row" style:name="ro23">
      <style:table-row-properties/>
    </style:style>
    <style:style style:family="table-cell" style:name="ce38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48">
      <style:paragraph-properties fo:line-height="23.75%" fo:margin-top="0pt" fo:margin-bottom="0pt"/>
    </style:style>
    <style:style style:family="table-row" style:name="ro24">
      <style:table-row-properties/>
    </style:style>
    <style:style style:family="table-cell" style:name="ce39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49">
      <style:paragraph-properties fo:line-height="122.5%" fo:text-align="center" fo:margin-left="0cm" fo:margin-right="0cm" fo:text-indent="0cm" fo:margin-top="0pt" fo:margin-bottom="0pt" fo:border="none"/>
    </style:style>
    <style:style style:family="text" style:name="T56">
      <style:text-properties fo:color="#000000" fo:font-family="Liberation Sans" style:font-family-asian="Liberation Sans" style:font-family-complex="Liberation Sans" fo:font-weight="bold"/>
    </style:style>
    <style:style style:family="text" style:name="T57">
      <style:text-properties fo:color="#000000" fo:font-family="Liberation Sans" style:font-family-asian="Liberation Sans" style:font-family-complex="Liberation Sans"/>
    </style:style>
    <style:style style:family="table-row" style:name="ro25">
      <style:table-row-properties/>
    </style:style>
    <style:style style:family="table-cell" style:name="ce40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50">
      <style:paragraph-properties fo:line-height="23.75%" fo:margin-top="0pt" fo:margin-bottom="0pt"/>
    </style:style>
    <style:style style:family="table-row" style:name="ro26">
      <style:table-row-properties/>
    </style:style>
    <style:style style:family="table-cell" style:name="ce41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51">
      <style:paragraph-properties fo:line-height="122.5%" fo:text-align="center" fo:margin-left="0cm" fo:margin-right="0cm" fo:text-indent="0cm" fo:margin-top="0pt" fo:margin-bottom="0pt" fo:border="none"/>
    </style:style>
    <style:style style:family="text" style:name="T58">
      <style:text-properties fo:color="#000000" fo:font-family="Liberation Sans" style:font-family-asian="Liberation Sans" style:font-family-complex="Liberation Sans"/>
    </style:style>
    <style:style style:family="table-row" style:name="ro27">
      <style:table-row-properties/>
    </style:style>
    <style:style style:family="table-cell" style:name="ce42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parent-style-name="602" style:list-style-name="WWNum2" style:family="paragraph" style:name="P52">
      <style:paragraph-properties fo:line-height="122.5%" fo:margin-right="0cm" fo:margin-top="0pt" fo:margin-bottom="0pt" fo:border="none"/>
    </style:style>
    <style:style style:family="text" style:name="T59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3">
      <style:paragraph-properties fo:line-height="122.5%" fo:margin-right="0cm" fo:margin-top="0pt" fo:margin-bottom="0pt" fo:border="none"/>
    </style:style>
    <style:style style:family="text" style:name="T60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4">
      <style:paragraph-properties fo:line-height="122.5%" fo:margin-right="0cm" fo:margin-top="0pt" fo:margin-bottom="0pt" fo:border="none"/>
    </style:style>
    <style:style style:family="text" style:name="T61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5">
      <style:paragraph-properties fo:line-height="122.5%" fo:margin-right="0cm" fo:margin-top="0pt" fo:margin-bottom="0pt" fo:border="none"/>
    </style:style>
    <style:style style:family="text" style:name="T62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6">
      <style:paragraph-properties fo:line-height="122.5%" fo:margin-right="0cm" fo:margin-top="0pt" fo:margin-bottom="0pt" fo:border="none"/>
    </style:style>
    <style:style style:family="text" style:name="T63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7">
      <style:paragraph-properties fo:line-height="122.5%" fo:margin-right="0cm" fo:margin-top="0pt" fo:margin-bottom="0pt" fo:border="none"/>
    </style:style>
    <style:style style:family="text" style:name="T64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8">
      <style:paragraph-properties fo:line-height="122.5%" fo:margin-right="0cm" fo:margin-top="0pt" fo:margin-bottom="0pt" fo:border="none"/>
    </style:style>
    <style:style style:family="text" style:name="T65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9">
      <style:paragraph-properties fo:line-height="122.5%" fo:margin-right="0cm" fo:margin-top="0pt" fo:margin-bottom="0pt" fo:border="none"/>
    </style:style>
    <style:style style:family="text" style:name="T66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0">
      <style:paragraph-properties fo:line-height="122.5%" fo:margin-right="0cm" fo:margin-top="0pt" fo:margin-bottom="0pt" fo:border="none"/>
    </style:style>
    <style:style style:family="text" style:name="T67">
      <style:text-properties fo:color="#000000" fo:font-family="Liberation Sans" style:font-family-asian="Liberation Sans" style:font-family-complex="Liberation Sans"/>
    </style:style>
    <style:style style:family="text" style:name="T68">
      <style:text-properties fo:color="#000000" fo:font-family="Liberation Sans" style:font-family-asian="Liberation Sans" style:font-family-complex="Liberation Sans" fo:font-size="10.5pt"/>
    </style:style>
    <style:style style:parent-style-name="172" style:family="text" style:name="T69">
      <style:text-properties fo:color="#00baff" fo:font-family="Liberation Sans" style:font-family-asian="Liberation Sans" style:font-family-complex="Liberation Sans" fo:font-size="10.5pt" style:text-underline-type="single" style:text-underline-style="solid" style:text-underline-width="auto" style:text-underline-color="font-color"/>
    </style:style>
    <style:style style:family="text" style:name="T70">
      <style:text-properties fo:color="#000000" fo:font-family="Liberation Sans" style:font-family-asian="Liberation Sans" style:font-family-complex="Liberation Sans"/>
    </style:style>
    <style:style style:family="table-row" style:name="ro28">
      <style:table-row-properties/>
    </style:style>
    <style:style style:family="table-cell" style:name="ce43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61">
      <style:paragraph-properties fo:line-height="23.75%" fo:margin-top="0pt" fo:margin-bottom="0pt"/>
    </style:style>
    <style:style style:family="table-row" style:name="ro29">
      <style:table-row-properties/>
    </style:style>
    <style:style style:family="table-cell" style:name="ce44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62">
      <style:paragraph-properties fo:line-height="122.5%" fo:text-align="center" fo:margin-left="0cm" fo:margin-right="0cm" fo:text-indent="0cm" fo:margin-top="0pt" fo:margin-bottom="0pt" fo:border="none"/>
    </style:style>
    <style:style style:family="text" style:name="T71">
      <style:text-properties fo:color="#000000" fo:font-family="Liberation Sans" style:font-family-asian="Liberation Sans" style:font-family-complex="Liberation Sans"/>
    </style:style>
    <style:style style:family="table-row" style:name="ro30">
      <style:table-row-properties/>
    </style:style>
    <style:style style:family="table-cell" style:name="ce45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6">
      <style:paragraph-properties fo:line-height="100%" fo:margin-bottom="0pt"/>
      <style:table-properties style:width="13.23cm" fo:margin-left="0cm" table:align="left" style:use-optimal-column-width="true"/>
    </style:style>
    <style:style style:family="table-column" style:name="co16">
      <style:table-column-properties style:column-width="13.23cm" style:use-optimal-column-width="true"/>
    </style:style>
    <style:style style:family="table-row" style:name="ro31">
      <style:table-row-properties/>
    </style:style>
    <style:style style:family="table-cell" style:name="ce47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63">
      <style:paragraph-properties fo:line-height="23.75%" fo:margin-top="0pt" fo:margin-bottom="0pt"/>
    </style:style>
    <style:style style:family="table-row" style:name="ro32">
      <style:table-row-properties/>
    </style:style>
    <style:style style:family="table-cell" style:name="ce48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64">
      <style:paragraph-properties fo:line-height="122.5%" fo:text-align="center" fo:margin-left="0cm" fo:margin-right="0cm" fo:text-indent="0cm" fo:margin-top="0pt" fo:margin-bottom="0pt" fo:border="none"/>
    </style:style>
    <style:style style:family="text" style:name="T72">
      <style:text-properties fo:color="#000000" fo:font-family="Liberation Sans" style:font-family-asian="Liberation Sans" style:font-family-complex="Liberation Sans"/>
    </style:style>
    <style:style style:family="text" style:name="T73">
      <style:text-properties fo:color="#000000" fo:font-family="Liberation Sans" style:font-family-asian="Liberation Sans" style:font-family-complex="Liberation Sans"/>
    </style:style>
    <style:style style:family="paragraph" style:name="P65">
      <style:paragraph-properties fo:line-height="122.5%" fo:text-align="center" fo:margin-left="0cm" fo:margin-right="0cm" fo:text-indent="0cm" fo:margin-top="0pt" fo:margin-bottom="0pt" fo:border="none"/>
    </style:style>
    <style:style style:family="text" style:name="T74">
      <style:text-properties fo:color="#000000" fo:font-family="Liberation Sans" style:font-family-asian="Liberation Sans" style:font-family-complex="Liberation Sans"/>
    </style:style>
    <style:style style:family="paragraph" style:name="P66">
      <style:paragraph-properties fo:line-height="122.5%" fo:text-align="center" fo:margin-left="0cm" fo:margin-right="0cm" fo:text-indent="0cm" fo:margin-top="0pt" fo:margin-bottom="0pt" fo:border="none"/>
    </style:style>
    <style:style style:family="text" style:name="T75">
      <style:text-properties fo:color="#000000" fo:font-family="Liberation Sans" style:font-family-asian="Liberation Sans" style:font-family-complex="Liberation Sans"/>
    </style:style>
    <style:style style:family="paragraph" style:name="P67">
      <style:paragraph-properties fo:line-height="122.5%" fo:text-align="center" fo:margin-left="0cm" fo:margin-right="0cm" fo:text-indent="0cm" fo:margin-top="0pt" fo:margin-bottom="0pt" fo:border="none"/>
    </style:style>
    <style:style style:family="text" style:name="T76">
      <style:text-properties fo:color="#000000" fo:font-family="Liberation Sans" style:font-family-asian="Liberation Sans" style:font-family-complex="Liberation Sans"/>
    </style:style>
    <style:style style:family="paragraph" style:name="P68">
      <style:paragraph-properties fo:line-height="122.5%" fo:text-align="center" fo:margin-left="0cm" fo:margin-right="0cm" fo:text-indent="0cm" fo:margin-top="0pt" fo:margin-bottom="0pt" fo:border="none"/>
    </style:style>
    <style:style style:family="text" style:name="T77">
      <style:text-properties fo:color="#000000" fo:font-family="Liberation Sans" style:font-family-asian="Liberation Sans" style:font-family-complex="Liberation Sans"/>
    </style:style>
    <style:style style:family="paragraph" style:name="P69">
      <style:paragraph-properties fo:line-height="122.5%" fo:text-align="center" fo:margin-left="0cm" fo:margin-right="0cm" fo:text-indent="0cm" fo:margin-top="0pt" fo:margin-bottom="0pt" fo:border="none"/>
    </style:style>
    <style:style style:family="text" style:name="T78">
      <style:text-properties fo:color="#000000" fo:font-family="Liberation Sans" style:font-family-asian="Liberation Sans" style:font-family-complex="Liberation Sans"/>
    </style:style>
    <style:style style:family="paragraph" style:name="P70">
      <style:paragraph-properties fo:line-height="122.5%" fo:text-align="center" fo:margin-left="0cm" fo:margin-right="0cm" fo:text-indent="0cm" fo:margin-top="0pt" fo:margin-bottom="0pt" fo:border="none"/>
    </style:style>
    <style:style style:family="text" style:name="T79">
      <style:text-properties fo:color="#000000" fo:font-family="Liberation Sans" style:font-family-asian="Liberation Sans" style:font-family-complex="Liberation Sans"/>
    </style:style>
    <style:style style:family="table-row" style:name="ro33">
      <style:table-row-properties/>
    </style:style>
    <style:style style:family="table-cell" style:name="ce49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71">
      <style:paragraph-properties fo:line-height="23.75%" fo:margin-top="0pt" fo:margin-bottom="0pt"/>
    </style:style>
    <style:style style:family="table-row" style:name="ro34">
      <style:table-row-properties/>
    </style:style>
    <style:style style:family="table-cell" style:name="ce50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72">
      <style:paragraph-properties fo:line-height="122.5%" fo:text-align="center" fo:margin-left="0cm" fo:margin-right="0cm" fo:text-indent="0cm" fo:margin-top="0pt" fo:margin-bottom="0pt" fo:border="none"/>
    </style:style>
    <style:style style:family="text" style:name="T80">
      <style:text-properties fo:color="#000000" fo:font-family="Liberation Sans" style:font-family-asian="Liberation Sans" style:font-family-complex="Liberation Sans"/>
    </style:style>
    <style:style style:family="paragraph" style:name="P73">
      <style:paragraph-properties fo:line-height="122.5%" fo:text-align="center" fo:margin-left="0cm" fo:margin-right="0cm" fo:text-indent="0cm" fo:margin-top="0pt" fo:margin-bottom="0pt" fo:border="none"/>
    </style:style>
    <style:style style:parent-style-name="172" style:family="text" style:name="T81">
      <style:text-properties fo:color="#00baff" fo:font-family="Liberation Sans" style:font-family-asian="Liberation Sans" style:font-family-complex="Liberation Sans" fo:font-size="10.5pt" style:text-underline-type="single" style:text-underline-style="solid" style:text-underline-width="auto" style:text-underline-color="font-color"/>
    </style:style>
    <style:style style:family="paragraph" style:name="P74">
      <style:paragraph-properties fo:line-height="122.5%" fo:text-align="center" fo:margin-left="0cm" fo:margin-right="0cm" fo:text-indent="0cm" fo:margin-top="0pt" fo:margin-bottom="0pt" fo:border="none"/>
    </style:style>
    <style:style style:parent-style-name="172" style:family="text" style:name="T82">
      <style:text-properties fo:color="#00baff" fo:font-family="Liberation Sans" style:font-family-asian="Liberation Sans" style:font-family-complex="Liberation Sans" fo:font-size="10.5pt" style:text-underline-type="single" style:text-underline-style="solid" style:text-underline-width="auto" style:text-underline-color="font-color"/>
    </style:style>
    <style:style style:family="table-row" style:name="ro35">
      <style:table-row-properties/>
    </style:style>
    <style:style style:family="table-cell" style:name="ce51">
      <style:text-properties/>
      <style:paragraph-properties fo:line-height="100%" fo:margin-bottom="0pt"/>
      <style:table-cell-properties style:vertical-align="middle" style:direction="ltr" fo:border="none" fo:padding-top="0.1323cm" fo:padding-bottom="0.1323cm" fo:padding-left="0.1323cm" fo:padding-right="0.1323cm" fo:wrap-option="wrap"/>
    </style:style>
    <style:style style:family="table" style:name="ta17">
      <style:paragraph-properties fo:line-height="100%" fo:margin-bottom="0pt"/>
      <style:table-properties style:width="0.7938cm" fo:margin-left="0cm" table:align="left" style:use-optimal-column-width="true"/>
    </style:style>
    <style:style style:family="table-column" style:name="co17">
      <style:table-column-properties style:column-width="0.7938cm" style:use-optimal-column-width="true"/>
    </style:style>
    <style:style style:family="table-row" style:name="ro36">
      <style:table-row-properties/>
    </style:style>
    <style:style style:family="table-cell" style:name="ce53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.2646cm" fo:padding-right="0.2646cm" fo:wrap-option="wrap"/>
    </style:style>
    <style:style style:family="table" style:name="ta18">
      <style:paragraph-properties fo:line-height="100%" fo:margin-bottom="0pt"/>
      <style:table-properties style:width="0.2646cm" fo:margin-left="0cm" table:align="left" style:use-optimal-column-width="true"/>
    </style:style>
    <style:style style:family="table-column" style:name="co18">
      <style:table-column-properties style:column-width="0.2646cm" style:use-optimal-column-width="true"/>
    </style:style>
    <style:style style:family="table-row" style:name="ro37">
      <style:table-row-properties/>
    </style:style>
    <style:style style:family="table-cell" style:name="ce55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75">
      <style:paragraph-properties fo:line-height="23.75%" fo:margin-top="0pt" fo:margin-bottom="0pt"/>
    </style:style>
    <style:style style:family="table" style:name="ta19">
      <style:paragraph-properties fo:line-height="100%" fo:margin-bottom="0pt"/>
      <style:table-properties style:width="0.7938cm" fo:margin-left="0cm" table:align="left" style:use-optimal-column-width="true"/>
    </style:style>
    <style:style style:family="table-column" style:name="co19">
      <style:table-column-properties style:column-width="0.7938cm" style:use-optimal-column-width="true"/>
    </style:style>
    <style:style style:family="table-row" style:name="ro38">
      <style:table-row-properties/>
    </style:style>
    <style:style style:family="table-cell" style:name="ce57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.2646cm" fo:padding-right="0.2646cm" fo:wrap-option="wrap"/>
    </style:style>
    <style:style style:family="table" style:name="ta20">
      <style:paragraph-properties fo:line-height="100%" fo:margin-bottom="0pt"/>
      <style:table-properties style:width="0.2646cm" fo:margin-left="0cm" table:align="left" style:use-optimal-column-width="true"/>
    </style:style>
    <style:style style:family="table-column" style:name="co20">
      <style:table-column-properties style:column-width="0.2646cm" style:use-optimal-column-width="true"/>
    </style:style>
    <style:style style:family="table-row" style:name="ro39">
      <style:table-row-properties/>
    </style:style>
    <style:style style:family="table-cell" style:name="ce59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76">
      <style:paragraph-properties fo:line-height="23.75%" fo:margin-top="0pt" fo:margin-bottom="0pt"/>
    </style:style>
    <style:style style:family="table" style:name="ta21">
      <style:paragraph-properties fo:line-height="100%" fo:margin-bottom="0pt"/>
      <style:table-properties style:width="0.7938cm" fo:margin-left="0cm" table:align="left" style:use-optimal-column-width="true"/>
    </style:style>
    <style:style style:family="table-column" style:name="co21">
      <style:table-column-properties style:column-width="0.7938cm" style:use-optimal-column-width="true"/>
    </style:style>
    <style:style style:family="table-row" style:name="ro40">
      <style:table-row-properties/>
    </style:style>
    <style:style style:family="table-cell" style:name="ce61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.2646cm" fo:padding-right="0.2646cm" fo:wrap-option="wrap"/>
    </style:style>
    <style:style style:family="table" style:name="ta22">
      <style:paragraph-properties fo:line-height="100%" fo:margin-bottom="0pt"/>
      <style:table-properties style:width="0.2646cm" fo:margin-left="0cm" table:align="left" style:use-optimal-column-width="true"/>
    </style:style>
    <style:style style:family="table-column" style:name="co22">
      <style:table-column-properties style:column-width="0.2646cm" style:use-optimal-column-width="true"/>
    </style:style>
    <style:style style:family="table-row" style:name="ro41">
      <style:table-row-properties/>
    </style:style>
    <style:style style:family="table-cell" style:name="ce63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77">
      <style:paragraph-properties fo:line-height="23.75%" fo:margin-top="0pt" fo:margin-bottom="0pt"/>
    </style:style>
  </office:automatic-styles>
  <office:body>
    <office:text text:use-soft-page-breaks="true">
      <text:p text:style-name="P33"><text:span text:style-name="T42"/><text:span/></text:p>
      <table:table table:style-name="ta1">
        <table:table-columns>
          <table:table-column table:style-name="co1"/>
        </table:table-columns>
        <table:table-row table:style-name="ro1" table:default-cell-style-name="ce1">
          <table:table-cell table:style-name="ce2">
            <table:table table:style-name="ta2">
              <table:table-columns>
                <table:table-column table:style-name="co2"/>
              </table:table-columns>
              <table:table-row table:style-name="ro2">
                <table:table-cell table:style-name="ce4">
                  <table:table table:style-name="ta3">
                    <table:table-columns>
                      <table:table-column table:style-name="co3"/>
                    </table:table-columns>
                    <table:table-row table:style-name="ro3">
                      <table:table-cell table:style-name="ce6">
                        <text:p text:style-name="P34"><text:span/></text:p>
                      </table:table-cell>
                    </table:table-row>
                    <table:table-row table:style-name="ro4">
                      <table:table-cell table:style-name="ce7">
                        <text:p text:style-name="P35"><text:span/></text:p>
                      </table:table-cell>
                    </table:table-row>
                    <table:table-row table:style-name="ro5">
                      <table:table-cell table:style-name="ce8">
                        <text:p text:style-name="P36"><text:span text:style-name="T43">Science Fiction Forum</text:span><text:span/></text:p>
                        <text:p text:style-name="P37"><text:span text:style-name="T44">Newsletter #1</text:span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able:table table:style-name="ta4">
        <table:table-columns>
          <table:table-column table:style-name="co4"/>
        </table:table-columns>
        <table:table-row table:style-name="ro6" table:default-cell-style-name="ce9">
          <table:table-cell table:style-name="ce10">
            <table:table table:style-name="ta5">
              <table:table-columns>
                <table:table-column table:style-name="co5"/>
              </table:table-columns>
              <table:table-row table:style-name="ro7">
                <table:table-cell table:style-name="ce12">
                  <table:table table:style-name="ta6">
                    <table:table-columns>
                      <table:table-column table:style-name="co6"/>
                    </table:table-columns>
                    <table:table-row table:style-name="ro8">
                      <table:table-cell table:style-name="ce14">
                        <table:table table:style-name="ta7">
                          <table:table-columns>
                            <table:table-column table:style-name="co7"/>
                          </table:table-columns>
                          <table:table-row table:style-name="ro9">
                            <table:table-cell table:style-name="ce16">
                              <text:p text:style-name="P38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able:table table:style-name="ta8">
        <table:table-columns>
          <table:table-column table:style-name="co8"/>
        </table:table-columns>
        <table:table-row table:style-name="ro10" table:default-cell-style-name="ce17">
          <table:table-cell table:style-name="ce18">
            <table:table table:style-name="ta9">
              <table:table-columns>
                <table:table-column table:style-name="co9"/>
              </table:table-columns>
              <table:table-row table:style-name="ro11">
                <table:table-cell table:style-name="ce20">
                  <table:table table:style-name="ta10">
                    <table:table-columns>
                      <table:table-column table:style-name="co10"/>
                    </table:table-columns>
                    <table:table-row table:style-name="ro12">
                      <table:table-cell table:style-name="ce22">
                        <text:p text:style-name="P39"><text:span/></text:p>
                      </table:table-cell>
                    </table:table-row>
                    <table:table-row table:style-name="ro13">
                      <table:table-cell table:style-name="ce23">
                        <text:p text:style-name="P40"><text:span text:style-name="T45">Week of 08/28 - 09/01</text:span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able:table table:style-name="ta11">
        <table:table-columns>
          <table:table-column table:style-name="co11"/>
        </table:table-columns>
        <table:table-row table:style-name="ro14" table:default-cell-style-name="ce24">
          <table:table-cell table:style-name="ce25">
            <table:table table:style-name="ta12">
              <table:table-columns>
                <table:table-column table:style-name="co12"/>
              </table:table-columns>
              <table:table-row table:style-name="ro15">
                <table:table-cell table:style-name="ce27">
                  <table:table table:style-name="ta13">
                    <table:table-columns>
                      <table:table-column table:style-name="co13"/>
                    </table:table-columns>
                    <table:table-row table:style-name="ro16">
                      <table:table-cell table:style-name="ce29">
                        <text:p text:style-name="P41"><text:span/></text:p>
                      </table:table-cell>
                    </table:table-row>
                    <table:table-row table:style-name="ro17">
                      <table:table-cell table:style-name="ce30">
                        <text:p text:style-name="P42"><text:span text:style-name="T46">Upcoming Events</text:span><text:span/></text:p>
                      </table:table-cell>
                    </table:table-row>
                    <table:table-row table:style-name="ro18">
                      <table:table-cell table:style-name="ce31">
                        <text:list text:style-name="WWNum1" text:continue-numbering="true">
                          <text:list-item>
                            <text:p text:style-name="P43"><text:span text:style-name="T47">Involvement fair -</text:span><text:span text:style-name="T48"> </text:span><text:span text:style-name="T49">9/06 @ 1PM</text:span><text:span/></text:p>
                          </text:list-item>
                          <text:list-item>
                            <text:p text:style-name="P44"><text:span text:style-name="T50">Spider-Verse Discussion Night</text:span><text:span text:style-name="T51"> - 9/06 @ 6PM Forum Lounge</text:span><text:span/></text:p>
                          </text:list-item>
                          <text:list-item>
                            <text:p text:style-name="P45"><text:span text:style-name="T52">Karaoke Night</text:span><text:span text:style-name="T53"> - 9/07 @ 6PM Forum Lounge</text:span><text:span/></text:p>
                          </text:list-item>
                        </text:list>
                      </table:table-cell>
                    </table:table-row>
                    <table:table-row table:style-name="ro19">
                      <table:table-cell table:style-name="ce32">
                        <table:table table:style-name="ta14">
                          <table:table-columns>
                            <table:table-column table:style-name="co14"/>
                          </table:table-columns>
                          <table:table-row table:style-name="ro20">
                            <table:table-cell table:style-name="ce34">
                              <text:p text:style-name="P46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21" table:default-cell-style-name="ce33">
                      <table:table-cell table:style-name="ce35">
                        <text:p text:style-name="P47"><text:span text:style-name="T54">Spider-Verse Discussion Night</text:span><text:span text:style-name="T55">, 9/06 @ 6PM Forum Lounge L06-08</text:span><text:span/></text:p>
                      </table:table-cell>
                    </table:table-row>
                    <table:table-row table:style-name="ro22" table:default-cell-style-name="ce33">
                      <table:table-cell table:style-name="ce36">
                        <table:table table:style-name="ta15">
                          <table:table-columns>
                            <table:table-column table:style-name="co15"/>
                          </table:table-columns>
                          <table:table-row table:style-name="ro23">
                            <table:table-cell table:style-name="ce38">
                              <text:p text:style-name="P48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24" table:default-cell-style-name="ce37">
                      <table:table-cell table:style-name="ce39">
                        <text:p text:style-name="P49"><text:span text:style-name="T56">Karaoke Night</text:span><text:span text:style-name="T57">, 9/07 @ 6PM Forum Lounge L06-08</text:span><text:span/></text:p>
                      </table:table-cell>
                    </table:table-row>
                    <table:table-row table:style-name="ro25" table:default-cell-style-name="ce37">
                      <table:table-cell table:style-name="ce40">
                        <text:p text:style-name="P50"><text:span/></text:p>
                      </table:table-cell>
                    </table:table-row>
                    <table:table-row table:style-name="ro26" table:default-cell-style-name="ce37">
                      <table:table-cell table:style-name="ce41">
                        <text:p text:style-name="P51"><text:span text:style-name="T58">GBM Notes:</text:span><text:span/></text:p>
                      </table:table-cell>
                    </table:table-row>
                    <table:table-row table:style-name="ro27" table:default-cell-style-name="ce37">
                      <table:table-cell table:style-name="ce42">
                        <text:list text:style-name="WWNum2" text:continue-numbering="true">
                          <text:list-item>
                            <text:p text:style-name="P52"><text:span text:style-name="T59">GBM will be Wednesdays at 1PM in the Forum Lounge L06-08.</text:span><text:span/></text:p>
                          </text:list-item>
                          <text:list-item>
                            <text:p text:style-name="P53"><text:span text:style-name="T60">Shiftholder shifts begin this week from 10AM-6PM.</text:span><text:span/></text:p>
                          </text:list-item>
                          <text:list-item>
                            <text:p text:style-name="P54"><text:span text:style-name="T61">Be nice, stay genre.</text:span><text:span/></text:p>
                          </text:list-item>
                          <text:list-item>
                            <text:p text:style-name="P55"><text:span text:style-name="T62">Clean the room and yourself.</text:span><text:span/></text:p>
                          </text:list-item>
                          <text:list-item>
                            <text:p text:style-name="P56"><text:span text:style-name="T63">Please use the complaint form, located on the discord server under rules and announcements, if anything comes up. Use it for anything!</text:span><text:span/></text:p>
                          </text:list-item>
                          <text:list-item>
                            <text:p text:style-name="P57"><text:span text:style-name="T64">Become a Sub AC to host your own events! Talk to Sammy or Jared for more info.</text:span><text:span/></text:p>
                          </text:list-item>
                          <text:list-item>
                            <text:p text:style-name="P58"><text:span text:style-name="T65">Join the PR Committee!</text:span><text:span/></text:p>
                          </text:list-item>
                          <text:list-item>
                            <text:p text:style-name="P59"><text:span text:style-name="T66">New allocations:</text:span><text:span/></text:p>
                          </text:list-item>
                          <text:list-item>
                            <text:p text:style-name="P60"><text:span text:style-name="T67">Request more for this semester with</text:span><text:span text:style-name="T68"> </text:span><text:a xlink:href="https://urldefense.com/v3/__https://app.getresponse.com/click.html?x=a62b&amp;lc=hwSpeV&amp;mc=Jf&amp;s=B9Gorng&amp;u=M9LJ2&amp;z=EVMGQWG&amp;__;!!BWcElQ!2gzt7SVFVKEtvD5uDSKgPiKmMEqGuFITGRvMidb2h9xuB10ea8uM81adrd7n1CIa5VDiPzHKxqPK9dnoi9aPFA$" xlink:type="simple"><text:span text:style-name="T69">this </text:span></text:a><text:span text:style-name="T70">form!</text:span><text:span/></text:p>
                          </text:list-item>
                        </text:list>
                      </table:table-cell>
                    </table:table-row>
                    <table:table-row table:style-name="ro28" table:default-cell-style-name="ce37">
                      <table:table-cell table:style-name="ce43">
                        <text:p text:style-name="P61"><text:span/></text:p>
                      </table:table-cell>
                    </table:table-row>
                    <table:table-row table:style-name="ro29" table:default-cell-style-name="ce37">
                      <table:table-cell table:style-name="ce44">
                        <text:p text:style-name="P62"><text:span text:style-name="T71">This Week In Forum History...</text:span><text:span/></text:p>
                      </table:table-cell>
                    </table:table-row>
                    <table:table-row table:style-name="ro30" table:default-cell-style-name="ce37">
                      <table:table-cell table:style-name="ce45">
                        <table:table table:style-name="ta16">
                          <table:table-columns>
                            <table:table-column table:style-name="co16"/>
                          </table:table-columns>
                          <table:table-row table:style-name="ro31">
                            <table:table-cell table:style-name="ce47">
                              <text:p text:style-name="P63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32" table:default-cell-style-name="ce46">
                      <table:table-cell table:style-name="ce48">
                        <text:p text:style-name="P64"><text:span text:style-name="T72">Long time, no see. Expletive! But are you people blind. Just look at this place. It's a mess. And you call yourselves a forum. Open your eyes, if not your minds. Oh, I know that it's 'comfortable', it's 'home' and a place to escape the mundanes for a littl</text:span><text:span text:style-name="T73">e while. One of these days, you're going to have to wake up and look reality in the eye. I'd love to be there when it happens. What a sight that'll be.</text:span><text:span/></text:p>
                        <text:p text:style-name="P65"><text:span text:style-name="T74">How many will notice?</text:span><text:span/></text:p>
                        <text:p text:style-name="P66"><text:span text:style-name="T75">How many will care enough to notice?</text:span><text:span/></text:p>
                        <text:p text:style-name="P67"><text:span text:style-name="T76">Who gives a shit.</text:span><text:span/></text:p>
                        <text:p text:style-name="P68"><text:span text:style-name="T77">Ends.</text:span><text:span/></text:p>
                        <text:p text:style-name="P69"><text:span text:style-name="T78">For now.</text:span><text:span/></text:p>
                        <text:p text:style-name="P70"><text:span text:style-name="T79">Steve</text:span><text:span/></text:p>
                      </table:table-cell>
                    </table:table-row>
                    <table:table-row table:style-name="ro33" table:default-cell-style-name="ce46">
                      <table:table-cell table:style-name="ce49">
                        <text:p text:style-name="P71"><text:span/></text:p>
                      </table:table-cell>
                    </table:table-row>
                    <table:table-row table:style-name="ro34" table:default-cell-style-name="ce46">
                      <table:table-cell table:style-name="ce50">
                        <text:p text:style-name="P72"><text:span text:style-name="T80">Follow our socials!</text:span><text:span/></text:p>
                        <text:p text:style-name="P73"><text:a xlink:href="https://urldefense.com/v3/__https://app.getresponse.com/click.html?x=a62b&amp;lc=hwSpoN&amp;mc=Jf&amp;s=B9Gorng&amp;u=M9LJ2&amp;z=EhuhhOn&amp;__;!!BWcElQ!2gzt7SVFVKEtvD5uDSKgPiKmMEqGuFITGRvMidb2h9xuB10ea8uM81adrd7n1CIa5VDiPzHKxqPK9dn0N836vA$" xlink:type="simple"><text:span text:style-name="T81">Linktree</text:span></text:a><text:span/></text:p>
                        <text:p text:style-name="P74"><text:a xlink:href="https://urldefense.com/v3/__https://app.getresponse.com/click.html?x=a62b&amp;lc=hwSpH2&amp;mc=Jf&amp;s=B9Gorng&amp;u=M9LJ2&amp;z=ES3ChvF&amp;__;!!BWcElQ!2gzt7SVFVKEtvD5uDSKgPiKmMEqGuFITGRvMidb2h9xuB10ea8uM81adrd7n1CIa5VDiPzHKxqPK9dnUdhAk2Q$" xlink:type="simple"><text:span text:style-name="T82">Our website</text:span></text:a><text:span/></text:p>
                      </table:table-cell>
                    </table:table-row>
                    <table:table-row table:style-name="ro35" table:default-cell-style-name="ce46">
                      <table:table-cell table:style-name="ce51">
                        <table:table table:style-name="ta17">
                          <table:table-columns>
                            <table:table-column table:style-name="co17"/>
                          </table:table-columns>
                          <table:table-row table:style-name="ro36">
                            <table:table-cell table:style-name="ce53">
                              <table:table table:style-name="ta18">
                                <table:table-columns>
                                  <table:table-column table:style-name="co18"/>
                                </table:table-columns>
                                <table:table-row table:style-name="ro37">
                                  <table:table-cell table:style-name="ce55">
                                    <text:p text:style-name="P75"><text:span/></text:p>
                                  </table:table-cell>
                                </table:table-row>
                              </table:table>
                              <text:p><text:span/></text:p>
                            </table:table-cell>
                          </table:table-row>
                        </table:table>
                        <table:table table:style-name="ta19">
                          <table:table-columns>
                            <table:table-column table:style-name="co19"/>
                          </table:table-columns>
                          <table:table-row table:style-name="ro38">
                            <table:table-cell table:style-name="ce57">
                              <table:table table:style-name="ta20">
                                <table:table-columns>
                                  <table:table-column table:style-name="co20"/>
                                </table:table-columns>
                                <table:table-row table:style-name="ro39">
                                  <table:table-cell table:style-name="ce59">
                                    <text:p text:style-name="P76"><text:span/></text:p>
                                  </table:table-cell>
                                </table:table-row>
                              </table:table>
                              <text:p><text:span/></text:p>
                            </table:table-cell>
                          </table:table-row>
                        </table:table>
                        <table:table table:style-name="ta21">
                          <table:table-columns>
                            <table:table-column table:style-name="co21"/>
                          </table:table-columns>
                          <table:table-row table:style-name="ro40">
                            <table:table-cell table:style-name="ce61">
                              <table:table table:style-name="ta22">
                                <table:table-columns>
                                  <table:table-column table:style-name="co22"/>
                                </table:table-columns>
                                <table:table-row table:style-name="ro41">
                                  <table:table-cell table:style-name="ce63">
                                    <text:p text:style-name="P77"><text:span/></text:p>
                                  </table:table-cell>
                                </table:table-row>
                              </table:table>
                              <text:p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ext:p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en" fo:country="US"/>
      <style:paragraph-properties fo:line-height="115%" style:tab-stop-distance="35.4pt" fo:margin-top="0pt" fo:margin-bottom="10pt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598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598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598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598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598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598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598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598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598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598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598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598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598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598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598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parent-style-name="598" style:display-name="Caption" style:family="paragraph" style:name="44">
      <style:text-properties fo:color="#4f81bd" fo:font-size="9pt" fo:font-weight="bold"/>
      <style:paragraph-properties fo:line-height="115%"/>
    </style:style>
    <style:style style:parent-style-name="44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8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33%"/>
    </style:style>
    <style:style style:parent-style-name="598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33%"/>
    </style:style>
    <style:style style:parent-style-name="598" style:display-name="toc 1" style:family="paragraph" style:name="179">
      <style:paragraph-properties fo:margin-left="0cm" fo:margin-right="0cm" fo:text-indent="0cm" fo:margin-bottom="2.85pt"/>
    </style:style>
    <style:style style:parent-style-name="598" style:display-name="toc 2" style:family="paragraph" style:name="180">
      <style:paragraph-properties fo:margin-left="0.4992cm" fo:margin-right="0cm" fo:text-indent="0cm" fo:margin-bottom="2.85pt"/>
    </style:style>
    <style:style style:parent-style-name="598" style:display-name="toc 3" style:family="paragraph" style:name="181">
      <style:paragraph-properties fo:margin-left="1cm" fo:margin-right="0cm" fo:text-indent="0cm" fo:margin-bottom="2.85pt"/>
    </style:style>
    <style:style style:parent-style-name="598" style:display-name="toc 4" style:family="paragraph" style:name="182">
      <style:paragraph-properties fo:margin-left="1.499cm" fo:margin-right="0cm" fo:text-indent="0cm" fo:margin-bottom="2.85pt"/>
    </style:style>
    <style:style style:parent-style-name="598" style:display-name="toc 5" style:family="paragraph" style:name="183">
      <style:paragraph-properties fo:margin-left="2cm" fo:margin-right="0cm" fo:text-indent="0cm" fo:margin-bottom="2.85pt"/>
    </style:style>
    <style:style style:parent-style-name="598" style:display-name="toc 6" style:family="paragraph" style:name="184">
      <style:paragraph-properties fo:margin-left="2.5cm" fo:margin-right="0cm" fo:text-indent="0cm" fo:margin-bottom="2.85pt"/>
    </style:style>
    <style:style style:parent-style-name="598" style:display-name="toc 7" style:family="paragraph" style:name="185">
      <style:paragraph-properties fo:margin-left="3.001cm" fo:margin-right="0cm" fo:text-indent="0cm" fo:margin-bottom="2.85pt"/>
    </style:style>
    <style:style style:parent-style-name="598" style:display-name="toc 8" style:family="paragraph" style:name="186">
      <style:paragraph-properties fo:margin-left="3.5cm" fo:margin-right="0cm" fo:text-indent="0cm" fo:margin-bottom="2.85pt"/>
    </style:style>
    <style:style style:parent-style-name="598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598" style:display-name="table of figures" style:family="paragraph" style:name="189">
      <style:paragraph-properties fo:margin-bottom="0pt"/>
    </style:style>
    <style:style style:class="default" style:display-name="Normal" style:family="paragraph" style:name="598">
      <style:text-properties/>
      <style:paragraph-properties/>
    </style:style>
    <style:style style:parent-style-name="598" style:display-name="No Spacing" style:family="paragraph" style:name="601">
      <style:paragraph-properties fo:line-height="100%" fo:margin-bottom="0pt"/>
    </style:style>
    <style:style style:parent-style-name="598" style:display-name="List Paragraph" style:family="paragraph" style:name="602">
      <style:text-properties/>
      <style:paragraph-properties fo:margin-left="1.27cm" style:contextual-spacing="true"/>
    </style:style>
    <style:style style:class="default" style:display-name="Default Paragraph Font" style:family="text" style:name="607"/>
    <style:style style:family="text" style:name="T1">
      <style:text-properties fo:color="#000000" fo:font-family="Symbol" style:font-family-asian="Symbol" style:font-family-complex="Symbol" fo:font-size="10.5pt"/>
    </style:style>
    <style:style style:family="text" style:name="T2">
      <style:text-properties fo:color="#000000" fo:font-family="Symbol" style:font-family-asian="Symbol" style:font-family-complex="Symbol" fo:font-size="10.5pt"/>
    </style:style>
    <style:style style:family="text" style:name="T3">
      <style:text-properties fo:color="#000000" fo:font-family="Symbol" style:font-family-asian="Symbol" style:font-family-complex="Symbol" fo:font-size="10.5pt"/>
    </style:style>
    <style:style style:family="text" style:name="T4">
      <style:text-properties fo:color="#000000" fo:font-family="Symbol" style:font-family-asian="Symbol" style:font-family-complex="Symbol" fo:font-size="10.5pt"/>
    </style:style>
    <style:style style:family="text" style:name="T5">
      <style:text-properties fo:color="#000000" fo:font-family="Symbol" style:font-family-asian="Symbol" style:font-family-complex="Symbol" fo:font-size="10.5pt"/>
    </style:style>
    <style:style style:family="text" style:name="T6">
      <style:text-properties fo:color="#000000" fo:font-family="Symbol" style:font-family-asian="Symbol" style:font-family-complex="Symbol" fo:font-size="10.5pt"/>
    </style:style>
    <style:style style:family="text" style:name="T7">
      <style:text-properties fo:color="#000000" fo:font-family="Symbol" style:font-family-asian="Symbol" style:font-family-complex="Symbol" fo:font-size="10.5pt"/>
    </style:style>
    <style:style style:family="text" style:name="T8">
      <style:text-properties fo:color="#000000" fo:font-family="Symbol" style:font-family-asian="Symbol" style:font-family-complex="Symbol" fo:font-size="10.5pt"/>
    </style:style>
    <style:style style:family="text" style:name="T9">
      <style:text-properties fo:color="#000000" fo:font-family="Symbol" style:font-family-asian="Symbol" style:font-family-complex="Symbol" fo:font-size="10.5pt"/>
    </style:style>
    <style:style style:family="text" style:name="T10">
      <style:text-properties fo:color="#000000" fo:font-family="Symbol" style:font-family-asian="Symbol" style:font-family-complex="Symbol"/>
    </style:style>
    <style:style style:family="text" style:name="T11">
      <style:text-properties fo:color="#000000" fo:font-family="Symbol" style:font-family-asian="Symbol" style:font-family-complex="Symbol"/>
    </style:style>
    <style:style style:family="text" style:name="T12">
      <style:text-properties fo:color="#000000" fo:font-family="Symbol" style:font-family-asian="Symbol" style:font-family-complex="Symbol"/>
    </style:style>
    <style:style style:family="text" style:name="T13">
      <style:text-properties fo:color="#000000" fo:font-family="Symbol" style:font-family-asian="Symbol" style:font-family-complex="Symbol"/>
    </style:style>
    <style:style style:family="text" style:name="T14">
      <style:text-properties fo:color="#000000" fo:font-family="Symbol" style:font-family-asian="Symbol" style:font-family-complex="Symbol"/>
    </style:style>
    <style:style style:family="text" style:name="T15">
      <style:text-properties fo:color="#000000" fo:font-family="Symbol" style:font-family-asian="Symbol" style:font-family-complex="Symbol"/>
    </style:style>
    <style:style style:family="text" style:name="T16">
      <style:text-properties fo:color="#000000" fo:font-family="Symbol" style:font-family-asian="Symbol" style:font-family-complex="Symbol"/>
    </style:style>
    <style:style style:family="text" style:name="T17">
      <style:text-properties fo:color="#000000" fo:font-family="Symbol" style:font-family-asian="Symbol" style:font-family-complex="Symbol"/>
    </style:style>
    <style:style style:family="text" style:name="T18">
      <style:text-properties fo:color="#000000" fo:font-family="Symbol" style:font-family-asian="Symbol" style:font-family-complex="Symbol"/>
    </style:style>
    <text:list-style style:name="WWNum1">
      <text:list-level-style-bullet text:level="1" text:style-name="T1" text:bullet-char="·">
        <style:list-level-properties fo:width="0.3704cm" fo:height="0.3704cm" text:list-level-position-and-space-mode="label-alignment">
          <style:list-level-label-alignment fo:text-indent="-0.635cm" fo:margin-left="1.25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2" text:style-name="T2" text:bullet-char="·">
        <style:list-level-properties fo:width="0.3704cm" fo:height="0.3704cm" text:list-level-position-and-space-mode="label-alignment">
          <style:list-level-label-alignment fo:text-indent="-0.635cm" fo:margin-left="2.52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3" text:style-name="T3" text:bullet-char="·">
        <style:list-level-properties fo:width="0.3704cm" fo:height="0.3704cm" text:list-level-position-and-space-mode="label-alignment">
          <style:list-level-label-alignment fo:text-indent="-0.635cm" fo:margin-left="3.79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4" text:style-name="T4" text:bullet-char="·">
        <style:list-level-properties fo:width="0.3704cm" fo:height="0.3704cm" text:list-level-position-and-space-mode="label-alignment">
          <style:list-level-label-alignment fo:text-indent="-0.635cm" fo:margin-left="5.06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5" text:style-name="T5" text:bullet-char="·">
        <style:list-level-properties fo:width="0.3704cm" fo:height="0.3704cm" text:list-level-position-and-space-mode="label-alignment">
          <style:list-level-label-alignment fo:text-indent="-0.635cm" fo:margin-left="6.33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6" text:style-name="T6" text:bullet-char="·">
        <style:list-level-properties fo:width="0.3704cm" fo:height="0.3704cm" text:list-level-position-and-space-mode="label-alignment">
          <style:list-level-label-alignment fo:text-indent="-0.635cm" fo:margin-left="7.60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7" text:style-name="T7" text:bullet-char="·">
        <style:list-level-properties fo:width="0.3704cm" fo:height="0.3704cm" text:list-level-position-and-space-mode="label-alignment">
          <style:list-level-label-alignment fo:text-indent="-0.635cm" fo:margin-left="8.871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8" text:style-name="T8" text:bullet-char="·">
        <style:list-level-properties fo:width="0.3704cm" fo:height="0.3704cm" text:list-level-position-and-space-mode="label-alignment">
          <style:list-level-label-alignment fo:text-indent="-0.635cm" fo:margin-left="10.14cm"/>
        </style:list-level-properties>
        <style:text-properties fo:color="#000000" fo:font-family="Symbol" style:font-family-asian="Symbol" style:font-family-complex="Symbol" fo:font-size="10.5pt"/>
      </text:list-level-style-bullet>
      <text:list-level-style-bullet text:level="9" text:style-name="T9" text:bullet-char="·">
        <style:list-level-properties fo:width="0.3704cm" fo:height="0.3704cm" text:list-level-position-and-space-mode="label-alignment">
          <style:list-level-label-alignment fo:text-indent="-0.635cm" fo:margin-left="11.41cm"/>
        </style:list-level-properties>
        <style:text-properties fo:color="#000000" fo:font-family="Symbol" style:font-family-asian="Symbol" style:font-family-complex="Symbol" fo:font-size="10.5pt"/>
      </text:list-level-style-bullet>
    </text:list-style>
    <text:list-style style:name="WWNum2">
      <text:list-level-style-bullet text:level="1" text:style-name="T10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color="#000000" fo:font-family="Symbol" style:font-family-asian="Symbol" style:font-family-complex="Symbol"/>
      </text:list-level-style-bullet>
      <text:list-level-style-bullet text:level="2" text:style-name="T11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color="#000000" fo:font-family="Symbol" style:font-family-asian="Symbol" style:font-family-complex="Symbol"/>
      </text:list-level-style-bullet>
      <text:list-level-style-bullet text:level="3" text:style-name="T12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color="#000000" fo:font-family="Symbol" style:font-family-asian="Symbol" style:font-family-complex="Symbol"/>
      </text:list-level-style-bullet>
      <text:list-level-style-bullet text:level="4" text:style-name="T13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color="#000000" fo:font-family="Symbol" style:font-family-asian="Symbol" style:font-family-complex="Symbol"/>
      </text:list-level-style-bullet>
      <text:list-level-style-bullet text:level="5" text:style-name="T14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color="#000000" fo:font-family="Symbol" style:font-family-asian="Symbol" style:font-family-complex="Symbol"/>
      </text:list-level-style-bullet>
      <text:list-level-style-bullet text:level="6" text:style-name="T15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color="#000000" fo:font-family="Symbol" style:font-family-asian="Symbol" style:font-family-complex="Symbol"/>
      </text:list-level-style-bullet>
      <text:list-level-style-bullet text:level="7" text:style-name="T16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color="#000000" fo:font-family="Symbol" style:font-family-asian="Symbol" style:font-family-complex="Symbol"/>
      </text:list-level-style-bullet>
      <text:list-level-style-bullet text:level="8" text:style-name="T17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color="#000000" fo:font-family="Symbol" style:font-family-asian="Symbol" style:font-family-complex="Symbol"/>
      </text:list-level-style-bullet>
      <text:list-level-style-bullet text:level="9" text:style-name="T18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color="#000000" fo:font-family="Symbol" style:font-family-asian="Symbol" style:font-family-complex="Symbol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0.1.37</meta:generator>
    <meta:initial-creator/>
    <meta:creation-date/>
    <meta:editing-cycles/>
    <meta:editing-duration/>
    <dc:date/>
    <dc:creator/>
    <meta:document-statistic/>
  </office:meta>
</office:document-meta>
</file>