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1">
      <style:table-column-properties style:column-width="13.76cm" style:use-optimal-column-width="true"/>
    </style:style>
    <style:style style:family="table-row" style:name="ro1">
      <style:table-row-properties/>
    </style:style>
    <style:style style:family="table-cell" style:name="ce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2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2">
      <style:table-column-properties style:column-width="11.64cm" style:use-optimal-column-width="true"/>
    </style:style>
    <style:style style:family="table-row" style:name="ro2">
      <style:table-row-properties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3">
      <style:paragraph-properties fo:line-height="100%" fo:margin-bottom="0pt"/>
      <style:table-properties style:width="11.19cm" fo:margin-left="0cm" table:align="left" style:use-optimal-column-width="true"/>
    </style:style>
    <style:style style:family="table-column" style:name="co3">
      <style:table-column-properties style:column-width="11.19cm" style:use-optimal-column-width="true"/>
    </style:style>
    <style:style style:family="table-row" style:name="ro3">
      <style:table-row-properties/>
    </style:style>
    <style:style style:family="table-cell" style:name="ce6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33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2">
      <style:text-properties fo:color="#000000" fo:font-family="Liberation Sans" style:font-family-asian="Liberation Sans" style:font-family-complex="Liberation Sans" fo:font-weight="bold"/>
    </style:style>
    <style:style style:family="paragraph" style:name="P34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Liberation Sans" style:font-family-asian="Liberation Sans" style:font-family-complex="Liberation Sans" fo:font-weight="bold"/>
    </style:style>
    <style:style style:family="table" style:name="ta4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4">
      <style:table-column-properties style:column-width="15.88cm" style:use-optimal-column-width="true"/>
    </style:style>
    <style:style style:family="table-row" style:name="ro4">
      <style:table-row-properties/>
    </style:style>
    <style:style style:family="table-cell" style:name="ce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5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5">
      <style:table-column-properties style:column-width="15.88cm" style:use-optimal-column-width="true"/>
    </style:style>
    <style:style style:family="table-row" style:name="ro5">
      <style:table-row-properties/>
    </style:style>
    <style:style style:family="table-cell" style:name="ce10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6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6">
      <style:table-column-properties style:column-width="15.88cm" style:use-optimal-column-width="true"/>
    </style:style>
    <style:style style:family="table-row" style:name="ro6">
      <style:table-row-properties/>
    </style:style>
    <style:style style:family="table-cell" style:name="ce1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7">
      <style:paragraph-properties fo:line-height="100%" fo:margin-bottom="0pt"/>
      <style:table-properties style:width="4.63cm" fo:margin-left="0cm" table:align="left" style:use-optimal-column-width="true"/>
    </style:style>
    <style:style style:family="table-column" style:name="co7">
      <style:table-column-properties style:column-width="4.63cm" style:use-optimal-column-width="true"/>
    </style:style>
    <style:style style:family="table-row" style:name="ro7">
      <style:table-row-properties/>
    </style:style>
    <style:style style:family="table-cell" style:name="ce1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5">
      <style:paragraph-properties fo:line-height="23.75%" fo:margin-top="0pt" fo:margin-bottom="0pt"/>
    </style:style>
    <style:style style:family="table" style:name="ta8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8">
      <style:table-column-properties style:column-width="13.76cm" style:use-optimal-column-width="true"/>
    </style:style>
    <style:style style:family="table-row" style:name="ro8">
      <style:table-row-properties/>
    </style:style>
    <style:style style:family="table-cell" style:name="ce1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9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9">
      <style:table-column-properties style:column-width="11.64cm" style:use-optimal-column-width="true"/>
    </style:style>
    <style:style style:family="table-row" style:name="ro9">
      <style:table-row-properties/>
    </style:style>
    <style:style style:family="table-cell" style:name="ce18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0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10">
      <style:table-column-properties style:column-width="11.64cm" style:use-optimal-column-width="true"/>
    </style:style>
    <style:style style:family="table-row" style:name="ro10">
      <style:table-row-properties/>
    </style:style>
    <style:style style:family="table-cell" style:name="ce2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6">
      <style:paragraph-properties fo:line-height="23.75%" fo:margin-top="0pt" fo:margin-bottom="0pt"/>
    </style:style>
    <style:style style:family="table-row" style:name="ro11">
      <style:table-row-properties/>
    </style:style>
    <style:style style:family="table-cell" style:name="ce2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4">
      <style:text-properties fo:color="#000000" fo:font-family="Liberation Sans" style:font-family-asian="Liberation Sans" style:font-family-complex="Liberation Sans" fo:font-weight="bold"/>
    </style:style>
    <style:style style:family="table" style:name="ta11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1">
      <style:table-column-properties style:column-width="15.88cm" style:use-optimal-column-width="true"/>
    </style:style>
    <style:style style:family="table-row" style:name="ro12">
      <style:table-row-properties/>
    </style:style>
    <style:style style:family="table-cell" style:name="ce2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2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2">
      <style:table-column-properties style:column-width="15.88cm" style:use-optimal-column-width="true"/>
    </style:style>
    <style:style style:family="table-row" style:name="ro13">
      <style:table-row-properties/>
    </style:style>
    <style:style style:family="table-cell" style:name="ce25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3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3">
      <style:table-column-properties style:column-width="14.82cm" style:use-optimal-column-width="true"/>
    </style:style>
    <style:style style:family="table-row" style:name="ro14">
      <style:table-row-properties/>
    </style:style>
    <style:style style:family="table-cell" style:name="ce27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38">
      <style:paragraph-properties fo:line-height="23.75%" fo:margin-top="0pt" fo:margin-bottom="0pt"/>
    </style:style>
    <style:style style:family="table-row" style:name="ro15">
      <style:table-row-properties/>
    </style:style>
    <style:style style:family="table-cell" style:name="ce2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39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5">
      <style:text-properties fo:color="#000000" fo:font-family="Liberation Sans" style:font-family-asian="Liberation Sans" style:font-family-complex="Liberation Sans"/>
    </style:style>
    <style:style style:family="table-row" style:name="ro16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1" style:family="paragraph" style:name="P40">
      <style:paragraph-properties fo:line-height="122.5%" fo:margin-right="0cm" fo:margin-top="0pt" fo:margin-bottom="0pt" fo:border="none"/>
    </style:style>
    <style:style style:family="text" style:name="T46">
      <style:text-properties fo:color="#000000" fo:font-family="Liberation Sans" style:font-family-asian="Liberation Sans" style:font-family-complex="Liberation Sans"/>
    </style:style>
    <style:style style:family="text" style:name="T47">
      <style:text-properties fo:color="#000000" fo:font-family="Liberation Sans" style:font-family-asian="Liberation Sans" style:font-family-complex="Liberation Sans" fo:font-size="10.5pt"/>
    </style:style>
    <style:style style:family="text" style:name="T48">
      <style:text-properties fo:color="#000000" fo:font-family="Liberation Sans" style:font-family-asian="Liberation Sans" style:font-family-complex="Liberation Sans" fo:font-size="10.5pt" fo:font-weight="bold"/>
    </style:style>
    <style:style style:family="text" style:name="T49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1">
      <style:paragraph-properties fo:line-height="122.5%" fo:margin-right="0cm" fo:margin-top="0pt" fo:margin-bottom="0pt" fo:border="none"/>
    </style:style>
    <style:style style:family="text" style:name="T50">
      <style:text-properties fo:color="#000000" fo:font-family="Liberation Sans" style:font-family-asian="Liberation Sans" style:font-family-complex="Liberation Sans"/>
    </style:style>
    <style:style style:family="text" style:name="T51">
      <style:text-properties fo:color="#000000" fo:font-family="Liberation Sans" style:font-family-asian="Liberation Sans" style:font-family-complex="Liberation Sans" fo:font-size="10.5pt"/>
    </style:style>
    <style:style style:family="text" style:name="T52">
      <style:text-properties fo:color="#000000" fo:font-family="Liberation Sans" style:font-family-asian="Liberation Sans" style:font-family-complex="Liberation Sans" fo:font-size="10.5pt" fo:font-weight="bold"/>
    </style:style>
    <style:style style:family="text" style:name="T53">
      <style:text-properties fo:color="#000000" fo:font-family="Liberation Sans" style:font-family-asian="Liberation Sans" style:font-family-complex="Liberation Sans"/>
    </style:style>
    <style:style style:family="table-row" style:name="ro17">
      <style:table-row-properties/>
    </style:style>
    <style:style style:family="table-cell" style:name="ce30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42">
      <style:paragraph-properties fo:line-height="23.75%" fo:margin-top="0pt" fo:margin-bottom="0pt"/>
    </style:style>
    <style:style style:family="table-row" style:name="ro18">
      <style:table-row-properties/>
    </style:style>
    <style:style style:family="table-cell" style:name="ce3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4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4">
      <style:table-column-properties style:column-width="14.82cm" style:use-optimal-column-width="true"/>
    </style:style>
    <style:style style:family="table-row" style:name="ro19">
      <style:table-row-properties/>
    </style:style>
    <style:style style:family="table-cell" style:name="ce3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3">
      <style:paragraph-properties fo:line-height="23.75%" fo:margin-top="0pt" fo:margin-bottom="0pt"/>
    </style:style>
    <style:style style:family="table-row" style:name="ro20">
      <style:table-row-properties/>
    </style:style>
    <style:style style:family="table-cell" style:name="ce34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4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4">
      <style:text-properties fo:color="#000000" fo:font-family="Liberation Sans" style:font-family-asian="Liberation Sans" style:font-family-complex="Liberation Sans"/>
    </style:style>
    <style:style style:family="table-row" style:name="ro21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45">
      <style:paragraph-properties fo:line-height="23.75%" fo:margin-top="0pt" fo:margin-bottom="0pt"/>
    </style:style>
    <style:style style:family="table-row" style:name="ro22">
      <style:table-row-properties/>
    </style:style>
    <style:style style:family="table-cell" style:name="ce36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6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5">
      <style:text-properties fo:color="#000000" fo:font-family="Liberation Sans" style:font-family-asian="Liberation Sans" style:font-family-complex="Liberation Sans"/>
    </style:style>
    <style:style style:family="table-row" style:name="ro23">
      <style:table-row-properties/>
    </style:style>
    <style:style style:family="table-cell" style:name="ce37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2" style:family="paragraph" style:name="P47">
      <style:paragraph-properties fo:line-height="122.5%" fo:margin-right="0cm" fo:margin-top="0pt" fo:margin-bottom="0pt" fo:border="none"/>
    </style:style>
    <style:style style:family="text" style:name="T5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48">
      <style:paragraph-properties fo:line-height="122.5%" fo:margin-right="0cm" fo:margin-top="0pt" fo:margin-bottom="0pt" fo:border="none"/>
    </style:style>
    <style:style style:family="text" style:name="T57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49">
      <style:paragraph-properties fo:line-height="122.5%" fo:margin-right="0cm" fo:margin-top="0pt" fo:margin-bottom="0pt" fo:border="none"/>
    </style:style>
    <style:style style:family="text" style:name="T58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0">
      <style:paragraph-properties fo:line-height="122.5%" fo:margin-right="0cm" fo:margin-top="0pt" fo:margin-bottom="0pt" fo:border="none"/>
    </style:style>
    <style:style style:family="text" style:name="T59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1">
      <style:paragraph-properties fo:line-height="122.5%" fo:margin-right="0cm" fo:margin-top="0pt" fo:margin-bottom="0pt" fo:border="none"/>
    </style:style>
    <style:style style:family="text" style:name="T60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2">
      <style:paragraph-properties fo:line-height="122.5%" fo:margin-right="0cm" fo:margin-top="0pt" fo:margin-bottom="0pt" fo:border="none"/>
    </style:style>
    <style:style style:family="text" style:name="T6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3">
      <style:paragraph-properties fo:line-height="122.5%" fo:margin-right="0cm" fo:margin-top="0pt" fo:margin-bottom="0pt" fo:border="none"/>
    </style:style>
    <style:style style:family="text" style:name="T6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4">
      <style:paragraph-properties fo:line-height="122.5%" fo:margin-right="0cm" fo:margin-top="0pt" fo:margin-bottom="0pt" fo:border="none"/>
    </style:style>
    <style:style style:family="text" style:name="T6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5">
      <style:paragraph-properties fo:line-height="122.5%" fo:margin-right="0cm" fo:margin-top="0pt" fo:margin-bottom="0pt" fo:border="none"/>
    </style:style>
    <style:style style:family="text" style:name="T6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6">
      <style:paragraph-properties fo:line-height="122.5%" fo:margin-right="0cm" fo:margin-top="0pt" fo:margin-bottom="0pt" fo:border="none"/>
    </style:style>
    <style:style style:family="text" style:name="T6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7">
      <style:paragraph-properties fo:line-height="122.5%" fo:margin-right="0cm" fo:margin-top="0pt" fo:margin-bottom="0pt" fo:border="none"/>
    </style:style>
    <style:style style:family="text" style:name="T6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8">
      <style:paragraph-properties fo:line-height="122.5%" fo:margin-right="0cm" fo:margin-top="0pt" fo:margin-bottom="0pt" fo:border="none"/>
    </style:style>
    <style:style style:family="text" style:name="T67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9">
      <style:paragraph-properties fo:line-height="122.5%" fo:margin-right="0cm" fo:margin-top="0pt" fo:margin-bottom="0pt" fo:border="none"/>
    </style:style>
    <style:style style:family="text" style:name="T68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0">
      <style:paragraph-properties fo:line-height="122.5%" fo:margin-right="0cm" fo:margin-top="0pt" fo:margin-bottom="0pt" fo:border="none"/>
    </style:style>
    <style:style style:family="text" style:name="T69">
      <style:text-properties fo:color="#000000" fo:font-family="Liberation Sans" style:font-family-asian="Liberation Sans" style:font-family-complex="Liberation Sans"/>
    </style:style>
    <style:style style:family="text" style:name="T70">
      <style:text-properties fo:color="#000000" fo:font-family="Liberation Sans" style:font-family-asian="Liberation Sans" style:font-family-complex="Liberation Sans" fo:font-size="10.5pt"/>
    </style:style>
    <style:style style:parent-style-name="172" style:family="text" style:name="T71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ext" style:name="T72">
      <style:text-properties fo:color="#000000" fo:font-family="Liberation Sans" style:font-family-asian="Liberation Sans" style:font-family-complex="Liberation Sans"/>
    </style:style>
    <style:style style:family="table-row" style:name="ro24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61">
      <style:paragraph-properties fo:line-height="23.75%" fo:margin-top="0pt" fo:margin-bottom="0pt"/>
    </style:style>
    <style:style style:family="table-row" style:name="ro25">
      <style:table-row-properties/>
    </style:style>
    <style:style style:family="table-cell" style:name="ce39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6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3">
      <style:text-properties fo:color="#000000" fo:font-family="Liberation Sans" style:font-family-asian="Liberation Sans" style:font-family-complex="Liberation Sans"/>
    </style:style>
    <style:style style:family="table-row" style:name="ro26">
      <style:table-row-properties/>
    </style:style>
    <style:style style:family="table-cell" style:name="ce4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5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5">
      <style:table-column-properties style:column-width="14.82cm" style:use-optimal-column-width="true"/>
    </style:style>
    <style:style style:family="table-row" style:name="ro27">
      <style:table-row-properties/>
    </style:style>
    <style:style style:family="table-cell" style:name="ce4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63">
      <style:paragraph-properties fo:line-height="23.75%" fo:margin-top="0pt" fo:margin-bottom="0pt"/>
    </style:style>
    <style:style style:family="table-row" style:name="ro28">
      <style:table-row-properties/>
    </style:style>
    <style:style style:family="table-cell" style:name="ce43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64">
      <style:paragraph-properties fo:line-height="122.5%" fo:margin-left="0cm" fo:margin-right="0cm" fo:text-indent="0cm" fo:margin-top="0pt" fo:margin-bottom="0pt" fo:border="none"/>
    </style:style>
    <style:style style:family="text" style:name="T74">
      <style:text-properties fo:color="#000000" fo:font-family="Liberation Sans" style:font-family-asian="Liberation Sans" style:font-family-complex="Liberation Sans"/>
    </style:style>
    <style:style style:family="table-row" style:name="ro29">
      <style:table-row-properties/>
    </style:style>
    <style:style style:family="table-cell" style:name="ce44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65">
      <style:paragraph-properties fo:line-height="23.75%" fo:margin-top="0pt" fo:margin-bottom="0pt"/>
    </style:style>
    <style:style style:family="table-row" style:name="ro30">
      <style:table-row-properties/>
    </style:style>
    <style:style style:family="table-cell" style:name="ce45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66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5">
      <style:text-properties fo:color="#000000" fo:font-family="Liberation Sans" style:font-family-asian="Liberation Sans" style:font-family-complex="Liberation Sans"/>
    </style:style>
    <style:style style:family="paragraph" style:name="P67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76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paragraph" style:name="P68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77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able-row" style:name="ro31">
      <style:table-row-properties/>
    </style:style>
    <style:style style:family="table-cell" style:name="ce46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16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6">
      <style:table-column-properties style:column-width="0.7938cm" style:use-optimal-column-width="true"/>
    </style:style>
    <style:style style:family="table-row" style:name="ro32">
      <style:table-row-properties/>
    </style:style>
    <style:style style:family="table-cell" style:name="ce4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17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17">
      <style:table-column-properties style:column-width="0.2646cm" style:use-optimal-column-width="true"/>
    </style:style>
    <style:style style:family="table-row" style:name="ro33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69">
      <style:paragraph-properties fo:line-height="23.75%" fo:margin-top="0pt" fo:margin-bottom="0pt"/>
    </style:style>
    <style:style style:family="table" style:name="ta18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8">
      <style:table-column-properties style:column-width="0.7938cm" style:use-optimal-column-width="true"/>
    </style:style>
    <style:style style:family="table-row" style:name="ro34">
      <style:table-row-properties/>
    </style:style>
    <style:style style:family="table-cell" style:name="ce5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19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19">
      <style:table-column-properties style:column-width="0.2646cm" style:use-optimal-column-width="true"/>
    </style:style>
    <style:style style:family="table-row" style:name="ro35">
      <style:table-row-properties/>
    </style:style>
    <style:style style:family="table-cell" style:name="ce5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0">
      <style:paragraph-properties fo:line-height="23.75%" fo:margin-top="0pt" fo:margin-bottom="0pt"/>
    </style:style>
    <style:style style:family="table" style:name="ta20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0">
      <style:table-column-properties style:column-width="0.7938cm" style:use-optimal-column-width="true"/>
    </style:style>
    <style:style style:family="table-row" style:name="ro36">
      <style:table-row-properties/>
    </style:style>
    <style:style style:family="table-cell" style:name="ce5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1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1">
      <style:table-column-properties style:column-width="0.2646cm" style:use-optimal-column-width="true"/>
    </style:style>
    <style:style style:family="table-row" style:name="ro37">
      <style:table-row-properties/>
    </style:style>
    <style:style style:family="table-cell" style:name="ce5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1">
      <style:paragraph-properties fo:line-height="23.75%" fo:margin-top="0pt" fo:margin-bottom="0p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able:table table:style-name="ta2">
              <table:table-columns>
                <table:table-column table:style-name="co2"/>
              </table:table-columns>
              <table:table-row table:style-name="ro2">
                <table:table-cell table:style-name="ce4">
                  <table:table table:style-name="ta3">
                    <table:table-columns>
                      <table:table-column table:style-name="co3"/>
                    </table:table-columns>
                    <table:table-row table:style-name="ro3">
                      <table:table-cell table:style-name="ce6">
                        <text:p text:style-name="P33"><text:span><text:line-break/></text:span><text:span text:style-name="T42">Science Fiction Forum</text:span><text:span/></text:p>
                        <text:p text:style-name="P34"><text:span text:style-name="T43">Newsletter #6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4">
        <table:table-columns>
          <table:table-column table:style-name="co4"/>
        </table:table-columns>
        <table:table-row table:style-name="ro4" table:default-cell-style-name="ce7">
          <table:table-cell table:style-name="ce8">
            <table:table table:style-name="ta5">
              <table:table-columns>
                <table:table-column table:style-name="co5"/>
              </table:table-columns>
              <table:table-row table:style-name="ro5">
                <table:table-cell table:style-name="ce10">
                  <table:table table:style-name="ta6">
                    <table:table-columns>
                      <table:table-column table:style-name="co6"/>
                    </table:table-columns>
                    <table:table-row table:style-name="ro6">
                      <table:table-cell table:style-name="ce12">
                        <table:table table:style-name="ta7">
                          <table:table-columns>
                            <table:table-column table:style-name="co7"/>
                          </table:table-columns>
                          <table:table-row table:style-name="ro7">
                            <table:table-cell table:style-name="ce14">
                              <text:p text:style-name="P35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8">
        <table:table-columns>
          <table:table-column table:style-name="co8"/>
        </table:table-columns>
        <table:table-row table:style-name="ro8" table:default-cell-style-name="ce15">
          <table:table-cell table:style-name="ce16">
            <table:table table:style-name="ta9">
              <table:table-columns>
                <table:table-column table:style-name="co9"/>
              </table:table-columns>
              <table:table-row table:style-name="ro9">
                <table:table-cell table:style-name="ce18">
                  <table:table table:style-name="ta10">
                    <table:table-columns>
                      <table:table-column table:style-name="co10"/>
                    </table:table-columns>
                    <table:table-row table:style-name="ro10">
                      <table:table-cell table:style-name="ce20">
                        <text:p text:style-name="P36"><text:span/></text:p>
                      </table:table-cell>
                    </table:table-row>
                    <table:table-row table:style-name="ro11">
                      <table:table-cell table:style-name="ce21">
                        <text:p text:style-name="P37"><text:span text:style-name="T44">Week of 04/24 - 04/29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11">
        <table:table-columns>
          <table:table-column table:style-name="co11"/>
        </table:table-columns>
        <table:table-row table:style-name="ro12" table:default-cell-style-name="ce22">
          <table:table-cell table:style-name="ce23">
            <table:table table:style-name="ta12">
              <table:table-columns>
                <table:table-column table:style-name="co12"/>
              </table:table-columns>
              <table:table-row table:style-name="ro13">
                <table:table-cell table:style-name="ce25">
                  <table:table table:style-name="ta13">
                    <table:table-columns>
                      <table:table-column table:style-name="co13"/>
                    </table:table-columns>
                    <table:table-row table:style-name="ro14">
                      <table:table-cell table:style-name="ce27">
                        <text:p text:style-name="P38"><text:span/></text:p>
                      </table:table-cell>
                    </table:table-row>
                    <table:table-row table:style-name="ro15">
                      <table:table-cell table:style-name="ce28">
                        <text:p text:style-name="P39"><text:span text:style-name="T45">Upcoming Events</text:span><text:span/></text:p>
                      </table:table-cell>
                    </table:table-row>
                    <table:table-row table:style-name="ro16">
                      <table:table-cell table:style-name="ce29">
                        <text:list text:style-name="WWNum1" text:continue-numbering="true">
                          <text:list-item>
                            <text:p text:style-name="P40"><text:span text:style-name="T46">Friday, 04/28 -</text:span><text:span text:style-name="T47"> </text:span><text:span text:style-name="T48">Roth Regatta</text:span><text:span text:style-name="T49"> @ 12 PM</text:span><text:span/></text:p>
                          </text:list-item>
                          <text:list-item>
                            <text:p text:style-name="P41"><text:span text:style-name="T50">Saturday, 04/29 -</text:span><text:span text:style-name="T51"> </text:span><text:span text:style-name="T52">Science Fiction Forum Olympics! </text:span><text:span text:style-name="T53">@ 1 PM</text:span><text:span/></text:p>
                          </text:list-item>
                        </text:list>
                      </table:table-cell>
                    </table:table-row>
                    <table:table-row table:style-name="ro17">
                      <table:table-cell table:style-name="ce30">
                        <text:p text:style-name="P42"><text:span/></text:p>
                      </table:table-cell>
                    </table:table-row>
                    <table:table-row table:style-name="ro18">
                      <table:table-cell table:style-name="ce31">
                        <table:table table:style-name="ta14">
                          <table:table-columns>
                            <table:table-column table:style-name="co14"/>
                          </table:table-columns>
                          <table:table-row table:style-name="ro19">
                            <table:table-cell table:style-name="ce33">
                              <text:p text:style-name="P43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0" table:default-cell-style-name="ce32">
                      <table:table-cell table:style-name="ce34">
                        <text:p text:style-name="P44"><text:span text:style-name="T54">Forum Olympics, 04/29</text:span><text:span/></text:p>
                      </table:table-cell>
                    </table:table-row>
                    <table:table-row table:style-name="ro21" table:default-cell-style-name="ce32">
                      <table:table-cell table:style-name="ce35">
                        <text:p text:style-name="P45"><text:span/></text:p>
                      </table:table-cell>
                    </table:table-row>
                    <table:table-row table:style-name="ro22" table:default-cell-style-name="ce32">
                      <table:table-cell table:style-name="ce36">
                        <text:p text:style-name="P46"><text:span text:style-name="T55">GBM Notes:</text:span><text:span/></text:p>
                      </table:table-cell>
                    </table:table-row>
                    <table:table-row table:style-name="ro23" table:default-cell-style-name="ce32">
                      <table:table-cell table:style-name="ce37">
                        <text:list text:style-name="WWNum2" text:continue-numbering="true">
                          <text:list-item>
                            <text:p text:style-name="P47"><text:span text:style-name="T56">Roth Regatta is on 4/28!</text:span><text:span/></text:p>
                          </text:list-item>
                          <text:list-item>
                            <text:p text:style-name="P48"><text:span text:style-name="T57">Be nice, stay genre</text:span><text:span/></text:p>
                          </text:list-item>
                          <text:list-item>
                            <text:p text:style-name="P49"><text:span text:style-name="T58">Clean the room and yourself</text:span><text:span/></text:p>
                          </text:list-item>
                          <text:list-item>
                            <text:p text:style-name="P50"><text:span text:style-name="T59">Please use the complaint form, located on the discord server under rules and announcements, if anything comes up. Use it for anything!</text:span><text:span/></text:p>
                          </text:list-item>
                          <text:list-item>
                            <text:p text:style-name="P51"><text:span text:style-name="T60">Get your flu shot and COVID booster</text:span><text:span/></text:p>
                          </text:list-item>
                          <text:list-item>
                            <text:p text:style-name="P52"><text:span text:style-name="T61">Last notice for allocations</text:span><text:span/></text:p>
                          </text:list-item>
                          <text:list-item>
                            <text:p text:style-name="P53"><text:span text:style-name="T62">Return all library books by 5/5/23. Library closing!</text:span><text:span/></text:p>
                          </text:list-item>
                          <text:list-item>
                            <text:p text:style-name="P54"><text:span text:style-name="T63">Feel free to look at the older logbooks, just be careful.</text:span><text:span/></text:p>
                          </text:list-item>
                          <text:list-item>
                            <text:p text:style-name="P55"><text:span text:style-name="T64">New allocations:</text:span><text:span/></text:p>
                          </text:list-item>
                          <text:list-item>
                            <text:p text:style-name="P56"><text:span text:style-name="T65">Ticket to Ride board game</text:span><text:span/></text:p>
                          </text:list-item>
                          <text:list-item>
                            <text:p text:style-name="P57"><text:span text:style-name="T66">Phase 10 Card Game</text:span><text:span/></text:p>
                          </text:list-item>
                          <text:list-item>
                            <text:p text:style-name="P58"><text:span text:style-name="T67">Halloween Novelization (3 Books)</text:span><text:span/></text:p>
                          </text:list-item>
                          <text:list-item>
                            <text:p text:style-name="P59"><text:span text:style-name="T68">Stardew Valley Board Game</text:span><text:span/></text:p>
                          </text:list-item>
                          <text:list-item>
                            <text:p text:style-name="P60"><text:span text:style-name="T69">Request more with</text:span><text:span text:style-name="T70"> </text:span><text:a xlink:href="https://urldefense.com/v3/__https://app.getresponse.com/click.html?x=a62b&amp;lc=SDCmiB&amp;mc=JY&amp;s=B9Gorng&amp;u=M9LJ2&amp;z=EJG6ViB&amp;__;!!BWcElQ!yYh470nZzQEGwYdd2J3DKG9QRNcdXzdsmLQcI1b475hIyLnRRwQQxO7pmjTwnYDgAUfTaEyDm_VqpLxXhJfVUQ$" xlink:type="simple"><text:span text:style-name="T71">this </text:span></text:a><text:span text:style-name="T72">form!</text:span><text:span/></text:p>
                          </text:list-item>
                        </text:list>
                      </table:table-cell>
                    </table:table-row>
                    <table:table-row table:style-name="ro24" table:default-cell-style-name="ce32">
                      <table:table-cell table:style-name="ce38">
                        <text:p text:style-name="P61"><text:span/></text:p>
                      </table:table-cell>
                    </table:table-row>
                    <table:table-row table:style-name="ro25" table:default-cell-style-name="ce32">
                      <table:table-cell table:style-name="ce39">
                        <text:p text:style-name="P62"><text:span text:style-name="T73">This Week In Forum History...</text:span><text:span/></text:p>
                      </table:table-cell>
                    </table:table-row>
                    <table:table-row table:style-name="ro26" table:default-cell-style-name="ce32">
                      <table:table-cell table:style-name="ce40">
                        <table:table table:style-name="ta15">
                          <table:table-columns>
                            <table:table-column table:style-name="co15"/>
                          </table:table-columns>
                          <table:table-row table:style-name="ro27">
                            <table:table-cell table:style-name="ce42">
                              <text:p text:style-name="P63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8" table:default-cell-style-name="ce41">
                      <table:table-cell table:style-name="ce43">
                        <text:p text:style-name="P64"><text:span text:style-name="T74">"Good news - shuttle landing. Bad news - school work. You know its been a long slow semester, I will soon meet with death. I’ll send you all my grades in a brown paper package, and seal it with an F."</text:span><text:span/></text:p>
                      </table:table-cell>
                    </table:table-row>
                    <table:table-row table:style-name="ro29" table:default-cell-style-name="ce41">
                      <table:table-cell table:style-name="ce44">
                        <text:p text:style-name="P65"><text:span/></text:p>
                      </table:table-cell>
                    </table:table-row>
                    <table:table-row table:style-name="ro30" table:default-cell-style-name="ce41">
                      <table:table-cell table:style-name="ce45">
                        <text:p text:style-name="P66"><text:span text:style-name="T75">Follow our socials!</text:span><text:span/></text:p>
                        <text:p text:style-name="P67"><text:a xlink:href="https://urldefense.com/v3/__https://app.getresponse.com/click.html?x=a62b&amp;lc=SDCmX5&amp;mc=JY&amp;s=B9Gorng&amp;u=M9LJ2&amp;z=E95NMxL&amp;__;!!BWcElQ!yYh470nZzQEGwYdd2J3DKG9QRNcdXzdsmLQcI1b475hIyLnRRwQQxO7pmjTwnYDgAUfTaEyDm_VqpLxU-KF0HA$" xlink:type="simple"><text:span text:style-name="T76">Linktree</text:span></text:a><text:span/></text:p>
                        <text:p text:style-name="P68"><text:a xlink:href="https://urldefense.com/v3/__https://app.getresponse.com/click.html?x=a62b&amp;lc=SDCmK9&amp;mc=JY&amp;s=B9Gorng&amp;u=M9LJ2&amp;z=EEOgzL6&amp;__;!!BWcElQ!yYh470nZzQEGwYdd2J3DKG9QRNcdXzdsmLQcI1b475hIyLnRRwQQxO7pmjTwnYDgAUfTaEyDm_VqpLyMmzkRoQ$" xlink:type="simple"><text:span text:style-name="T77">Our website</text:span></text:a><text:span/></text:p>
                      </table:table-cell>
                    </table:table-row>
                    <table:table-row table:style-name="ro31" table:default-cell-style-name="ce41">
                      <table:table-cell table:style-name="ce46">
                        <table:table table:style-name="ta16">
                          <table:table-columns>
                            <table:table-column table:style-name="co16"/>
                          </table:table-columns>
                          <table:table-row table:style-name="ro32">
                            <table:table-cell table:style-name="ce48">
                              <table:table table:style-name="ta17">
                                <table:table-columns>
                                  <table:table-column table:style-name="co17"/>
                                </table:table-columns>
                                <table:table-row table:style-name="ro33">
                                  <table:table-cell table:style-name="ce50">
                                    <text:p text:style-name="P69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18">
                          <table:table-columns>
                            <table:table-column table:style-name="co18"/>
                          </table:table-columns>
                          <table:table-row table:style-name="ro34">
                            <table:table-cell table:style-name="ce52">
                              <table:table table:style-name="ta19">
                                <table:table-columns>
                                  <table:table-column table:style-name="co19"/>
                                </table:table-columns>
                                <table:table-row table:style-name="ro35">
                                  <table:table-cell table:style-name="ce54">
                                    <text:p text:style-name="P70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0">
                          <table:table-columns>
                            <table:table-column table:style-name="co20"/>
                          </table:table-columns>
                          <table:table-row table:style-name="ro36">
                            <table:table-cell table:style-name="ce56">
                              <table:table table:style-name="ta21">
                                <table:table-columns>
                                  <table:table-column table:style-name="co21"/>
                                </table:table-columns>
                                <table:table-row table:style-name="ro37">
                                  <table:table-cell table:style-name="ce58">
                                    <text:p text:style-name="P71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59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59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59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59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59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59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59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59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59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59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59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59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59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59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59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59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598" style:display-name="toc 1" style:family="paragraph" style:name="179">
      <style:paragraph-properties fo:margin-left="0cm" fo:margin-right="0cm" fo:text-indent="0cm" fo:margin-bottom="2.85pt"/>
    </style:style>
    <style:style style:parent-style-name="598" style:display-name="toc 2" style:family="paragraph" style:name="180">
      <style:paragraph-properties fo:margin-left="0.4992cm" fo:margin-right="0cm" fo:text-indent="0cm" fo:margin-bottom="2.85pt"/>
    </style:style>
    <style:style style:parent-style-name="598" style:display-name="toc 3" style:family="paragraph" style:name="181">
      <style:paragraph-properties fo:margin-left="1cm" fo:margin-right="0cm" fo:text-indent="0cm" fo:margin-bottom="2.85pt"/>
    </style:style>
    <style:style style:parent-style-name="598" style:display-name="toc 4" style:family="paragraph" style:name="182">
      <style:paragraph-properties fo:margin-left="1.499cm" fo:margin-right="0cm" fo:text-indent="0cm" fo:margin-bottom="2.85pt"/>
    </style:style>
    <style:style style:parent-style-name="598" style:display-name="toc 5" style:family="paragraph" style:name="183">
      <style:paragraph-properties fo:margin-left="2cm" fo:margin-right="0cm" fo:text-indent="0cm" fo:margin-bottom="2.85pt"/>
    </style:style>
    <style:style style:parent-style-name="598" style:display-name="toc 6" style:family="paragraph" style:name="184">
      <style:paragraph-properties fo:margin-left="2.5cm" fo:margin-right="0cm" fo:text-indent="0cm" fo:margin-bottom="2.85pt"/>
    </style:style>
    <style:style style:parent-style-name="598" style:display-name="toc 7" style:family="paragraph" style:name="185">
      <style:paragraph-properties fo:margin-left="3.001cm" fo:margin-right="0cm" fo:text-indent="0cm" fo:margin-bottom="2.85pt"/>
    </style:style>
    <style:style style:parent-style-name="598" style:display-name="toc 8" style:family="paragraph" style:name="186">
      <style:paragraph-properties fo:margin-left="3.5cm" fo:margin-right="0cm" fo:text-indent="0cm" fo:margin-bottom="2.85pt"/>
    </style:style>
    <style:style style:parent-style-name="59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598" style:display-name="table of figures" style:family="paragraph" style:name="189">
      <style:paragraph-properties fo:margin-bottom="0pt"/>
    </style:style>
    <style:style style:class="default" style:display-name="Normal" style:family="paragraph" style:name="598">
      <style:text-properties/>
      <style:paragraph-properties/>
    </style:style>
    <style:style style:parent-style-name="598" style:display-name="No Spacing" style:family="paragraph" style:name="601">
      <style:paragraph-properties fo:line-height="100%" fo:margin-bottom="0pt"/>
    </style:style>
    <style:style style:parent-style-name="598" style:display-name="List Paragraph" style:family="paragraph" style:name="602">
      <style:text-properties/>
      <style:paragraph-properties fo:margin-left="1.27cm" style:contextual-spacing="true"/>
    </style:style>
    <style:style style:class="default" style:display-name="Default Paragraph Font" style:family="text" style:name="607"/>
    <style:style style:family="text" style:name="T1">
      <style:text-properties fo:color="#000000" fo:font-family="Symbol" style:font-family-asian="Symbol" style:font-family-complex="Symbol" fo:font-size="10.5pt"/>
    </style:style>
    <style:style style:family="text" style:name="T2">
      <style:text-properties fo:color="#000000" fo:font-family="Symbol" style:font-family-asian="Symbol" style:font-family-complex="Symbol" fo:font-size="10.5pt"/>
    </style:style>
    <style:style style:family="text" style:name="T3">
      <style:text-properties fo:color="#000000" fo:font-family="Symbol" style:font-family-asian="Symbol" style:font-family-complex="Symbol" fo:font-size="10.5pt"/>
    </style:style>
    <style:style style:family="text" style:name="T4">
      <style:text-properties fo:color="#000000" fo:font-family="Symbol" style:font-family-asian="Symbol" style:font-family-complex="Symbol" fo:font-size="10.5pt"/>
    </style:style>
    <style:style style:family="text" style:name="T5">
      <style:text-properties fo:color="#000000" fo:font-family="Symbol" style:font-family-asian="Symbol" style:font-family-complex="Symbol" fo:font-size="10.5pt"/>
    </style:style>
    <style:style style:family="text" style:name="T6">
      <style:text-properties fo:color="#000000" fo:font-family="Symbol" style:font-family-asian="Symbol" style:font-family-complex="Symbol" fo:font-size="10.5pt"/>
    </style:style>
    <style:style style:family="text" style:name="T7">
      <style:text-properties fo:color="#000000" fo:font-family="Symbol" style:font-family-asian="Symbol" style:font-family-complex="Symbol" fo:font-size="10.5pt"/>
    </style:style>
    <style:style style:family="text" style:name="T8">
      <style:text-properties fo:color="#000000" fo:font-family="Symbol" style:font-family-asian="Symbol" style:font-family-complex="Symbol" fo:font-size="10.5pt"/>
    </style:style>
    <style:style style:family="text" style:name="T9">
      <style:text-properties fo:color="#000000" fo:font-family="Symbol" style:font-family-asian="Symbol" style:font-family-complex="Symbol" fo:font-size="10.5pt"/>
    </style:style>
    <style:style style:family="text" style:name="T10">
      <style:text-properties fo:color="#000000" fo:font-family="Symbol" style:font-family-asian="Symbol" style:font-family-complex="Symbol"/>
    </style:style>
    <style:style style:family="text" style:name="T11">
      <style:text-properties fo:color="#000000" fo:font-family="Symbol" style:font-family-asian="Symbol" style:font-family-complex="Symbol"/>
    </style:style>
    <style:style style:family="text" style:name="T12">
      <style:text-properties fo:color="#000000" fo:font-family="Symbol" style:font-family-asian="Symbol" style:font-family-complex="Symbol"/>
    </style:style>
    <style:style style:family="text" style:name="T13">
      <style:text-properties fo:color="#000000" fo:font-family="Symbol" style:font-family-asian="Symbol" style:font-family-complex="Symbol"/>
    </style:style>
    <style:style style:family="text" style:name="T14">
      <style:text-properties fo:color="#000000" fo:font-family="Symbol" style:font-family-asian="Symbol" style:font-family-complex="Symbol"/>
    </style:style>
    <style:style style:family="text" style:name="T15">
      <style:text-properties fo:color="#000000" fo:font-family="Symbol" style:font-family-asian="Symbol" style:font-family-complex="Symbol"/>
    </style:style>
    <style:style style:family="text" style:name="T16">
      <style:text-properties fo:color="#000000" fo:font-family="Symbol" style:font-family-asian="Symbol" style:font-family-complex="Symbol"/>
    </style:style>
    <style:style style:family="text" style:name="T17">
      <style:text-properties fo:color="#000000" fo:font-family="Symbol" style:font-family-asian="Symbol" style:font-family-complex="Symbol"/>
    </style:style>
    <style:style style:family="text" style:name="T18">
      <style:text-properties fo:color="#000000" fo:font-family="Symbol" style:font-family-asian="Symbol" style:font-family-complex="Symbol"/>
    </style:style>
    <text:list-style style:name="WWNum1">
      <text:list-level-style-bullet text:level="1" text:style-name="T1" text:bullet-char="·">
        <style:list-level-properties fo:width="0.3704cm" fo:height="0.3704cm"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2" text:style-name="T2" text:bullet-char="·">
        <style:list-level-properties fo:width="0.3704cm" fo:height="0.3704cm"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3" text:style-name="T3" text:bullet-char="·">
        <style:list-level-properties fo:width="0.3704cm" fo:height="0.3704cm"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4" text:style-name="T4" text:bullet-char="·">
        <style:list-level-properties fo:width="0.3704cm" fo:height="0.3704cm"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5" text:style-name="T5" text:bullet-char="·">
        <style:list-level-properties fo:width="0.3704cm" fo:height="0.3704cm"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6" text:style-name="T6" text:bullet-char="·">
        <style:list-level-properties fo:width="0.3704cm" fo:height="0.3704cm"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7" text:style-name="T7" text:bullet-char="·">
        <style:list-level-properties fo:width="0.3704cm" fo:height="0.3704cm"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8" text:style-name="T8" text:bullet-char="·">
        <style:list-level-properties fo:width="0.3704cm" fo:height="0.3704cm"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9" text:style-name="T9" text:bullet-char="·">
        <style:list-level-properties fo:width="0.3704cm" fo:height="0.3704cm"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 fo:font-size="10.5pt"/>
      </text:list-level-style-bullet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11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12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14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15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17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18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