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line-height="150%" fo:orphans="0" fo:widows="0" fo:text-indent="0in" style:auto-text-indent="false" fo:break-before="auto" fo:break-after="auto" fo:padding="0in" fo:border="none"/>
    </style:style>
    <style:style style:name="P2" style:family="paragraph" style:parent-style-name="Standard" style:master-page-name="Standard">
      <style:paragraph-properties fo:margin-left="0in" fo:margin-right="0in" fo:line-height="150%" fo:text-align="center" style:justify-single-word="false" fo:orphans="0" fo:widows="0" fo:text-indent="0in" style:auto-text-indent="false" style:page-number="1" fo:break-before="auto" fo:break-after="auto" fo:padding="0in" fo:border="none"/>
    </style:style>
    <style:style style:name="P3" style:family="paragraph" style:parent-style-name="Standard" style:list-style-name="WWNum1">
      <style:paragraph-properties fo:margin-left="0.5in" fo:margin-right="0in" fo:line-height="150%" fo:orphans="0" fo:widows="0" fo:text-indent="-0.25in" style:auto-text-indent="false" fo:break-before="auto" fo:break-after="auto" fo:padding="0in" fo:border="none"/>
    </style:style>
    <style:style style:name="P4" style:family="paragraph" style:parent-style-name="Standard" style:list-style-name="WWNum1">
      <style:paragraph-properties fo:margin-left="1in" fo:margin-right="0in" fo:line-height="150%" fo:orphans="0" fo:widows="0" fo:text-indent="-0.25in" style:auto-text-indent="false" fo:break-before="auto" fo:break-after="auto" fo:padding="0in" fo:border="none"/>
    </style:style>
    <style:style style:name="P5" style:family="paragraph" style:parent-style-name="Standard" style:list-style-name="WWNum1">
      <style:paragraph-properties fo:margin-left="1in" fo:margin-right="0in" fo:line-height="150%" fo:text-indent="-0.25in" style:auto-text-indent="false" fo:break-before="auto" fo:break-after="auto"/>
    </style:style>
    <style:style style:name="P6" style:family="paragraph" style:parent-style-name="Standard">
      <style:paragraph-properties fo:margin-left="0.5in" fo:margin-right="0in" fo:line-height="150%" fo:orphans="0" fo:widows="0" fo:text-indent="0in" style:auto-text-indent="false" fo:break-before="auto" fo:break-after="auto" fo:padding="0in" fo:border="none"/>
      <style:text-properties style:font-name="Calibri" fo:font-size="10pt" style:font-name-asian="Calibri1" style:font-size-asian="10pt" style:font-name-complex="Calibri1" style:font-size-complex="10pt"/>
    </style:style>
    <style:style style:name="P7" style:family="paragraph" style:parent-style-name="Standard">
      <style:paragraph-properties fo:margin-left="0in" fo:margin-right="0in" fo:line-height="150%" fo:orphans="0" fo:widows="0" fo:text-indent="0in" style:auto-text-indent="false" fo:break-before="auto" fo:break-after="auto" fo:padding="0in" fo:border="none"/>
      <style:text-properties style:font-name="Calibri" fo:font-size="10pt" style:font-name-asian="Calibri1" style:font-size-asian="10pt" style:font-name-complex="Calibri1" style:font-size-complex="10pt"/>
    </style:style>
    <style:style style:name="P8" style:family="paragraph" style:parent-style-name="Standard">
      <style:paragraph-properties fo:margin-left="0in" fo:margin-right="0in" fo:line-height="150%" fo:orphans="0" fo:widows="0" fo:text-indent="0in" style:auto-text-indent="false" fo:break-before="auto" fo:break-after="auto" fo:padding="0in" fo:border="none"/>
    </style:style>
    <style:style style:name="P9" style:family="paragraph" style:parent-style-name="Standard" style:list-style-name="WWNum1">
      <style:paragraph-properties fo:margin-left="1.5in" fo:margin-right="0in" fo:line-height="150%" fo:orphans="0" fo:widows="0" fo:text-indent="-0.25in" style:auto-text-indent="false" fo:break-before="auto" fo:break-after="auto" fo:padding="0in" fo:border="none"/>
    </style:style>
    <style:style style:name="P10" style:family="paragraph" style:parent-style-name="Standard" style:list-style-name="WWNum1">
      <style:paragraph-properties fo:margin-left="1.5in" fo:margin-right="0in" fo:line-height="150%" fo:orphans="0" fo:widows="0" fo:text-indent="-0.25in" style:auto-text-indent="false" fo:padding="0in" fo:border="none"/>
    </style:style>
    <style:style style:name="P11" style:family="paragraph" style:parent-style-name="Standard" style:list-style-name="WWNum1">
      <style:paragraph-properties fo:margin-left="2in" fo:margin-right="0in" fo:line-height="150%" fo:orphans="0" fo:widows="0" fo:text-indent="-0.25in" style:auto-text-indent="false" fo:break-before="auto" fo:break-after="auto" fo:padding="0in" fo:border="none"/>
    </style:style>
    <style:style style:name="P12" style:family="paragraph" style:parent-style-name="Standard" style:list-style-name="WWNum1">
      <style:paragraph-properties fo:margin-left="2in" fo:margin-right="0in" fo:line-height="150%" fo:text-indent="-0.25in" style:auto-text-indent="false" fo:break-before="auto" fo:break-after="auto"/>
    </style:style>
    <style:style style:name="P13" style:family="paragraph" style:parent-style-name="Standard" style:list-style-name="WWNum1">
      <style:paragraph-properties fo:margin-left="2in" fo:margin-right="0in" fo:line-height="150%" fo:orphans="0" fo:widows="0" fo:text-indent="-0.25in" style:auto-text-indent="false"/>
    </style:style>
    <style:style style:name="P14" style:family="paragraph" style:parent-style-name="Standard">
      <style:paragraph-properties fo:margin-left="2in" fo:margin-right="0in" fo:line-height="150%" fo:orphans="0" fo:widows="0" fo:text-indent="0in" style:auto-text-indent="false" fo:break-before="auto" fo:break-after="auto" fo:padding="0in" fo:border="none"/>
      <style:text-properties style:font-name="Calibri" fo:font-size="10pt" style:font-name-asian="Calibri1" style:font-size-asian="10pt" style:font-name-complex="Calibri1" style:font-size-complex="10pt"/>
    </style:style>
    <style:style style:name="P15" style:family="paragraph" style:parent-style-name="Standard" style:list-style-name="WWNum1">
      <style:paragraph-properties fo:margin-left="2.5in" fo:margin-right="0in" fo:line-height="150%" fo:orphans="0" fo:widows="0" fo:text-indent="-0.25in" style:auto-text-indent="false" fo:break-before="auto" fo:break-after="auto" fo:padding="0in" fo:border="none"/>
    </style:style>
    <style:style style:name="T1" style:family="text">
      <style:text-properties style:font-name="Calibri" fo:font-size="24pt" fo:font-weight="bold" style:font-name-asian="Calibri1" style:font-size-asian="24pt" style:font-weight-asian="bold" style:font-name-complex="Calibri1" style:font-size-complex="24pt"/>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ize="10pt" style:font-name-asian="Calibri1" style:font-size-asian="10pt" style:font-name-complex="Calibri1" style:font-size-complex="10pt" fo:background-color="#ffff00"/>
    </style:style>
    <style:style style:name="T4" style:family="text">
      <style:text-properties style:font-name="Calibri" fo:font-size="10pt" style:font-name-asian="Calibri1" style:font-size-asian="10pt" style:font-name-complex="Calibri1" style:font-size-complex="10pt" fo:background-color="#ffffff"/>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font-name="Calibri" fo:font-size="10pt" style:text-underline-style="none" style:font-name-asian="Calibri1" style:font-size-asian="10pt" style:font-name-complex="Calibri1" style:font-size-complex="10pt"/>
    </style:style>
    <style:style style:name="T7" style:family="text">
      <style:text-properties style:font-name="Calibri" fo:font-size="10pt" style:text-underline-style="none" fo:font-weight="bold" style:font-name-asian="Calibri1" style:font-size-asian="10pt" style:font-weight-asian="bold" style:font-name-complex="Calibri1"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fo:background-color="#ffff00"/>
    </style:style>
    <style:style style:name="T10" style:family="text">
      <style:text-properties fo:font-size="10pt" style:font-size-asian="10pt" style:font-size-complex="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Charter of the Science Fiction Forum</text:span></text:p>
      <text:p text:style-name="P1"><text:span text:style-name="T2"><text:s/></text:span></text:p>
      <text:list xml:id="list971430867" text:style-name="WWNum1">
        <text:list-item>
          <text:p text:style-name="P3"><text:span text:style-name="T5">Name</text:span></text:p>
          <text:list>
            <text:list-item>
              <text:p text:style-name="P4"><text:span text:style-name="T2">The name of this organization shall be the Science Fiction Forum (SF4M).</text:span></text:p>
            </text:list-item>
          </text:list>
        </text:list-item>
      </text:list>
      <text:p text:style-name="P6"/>
      <text:list xml:id="list81739950634795" text:continue-numbering="true" text:style-name="WWNum1">
        <text:list-item>
          <text:p text:style-name="P3"><text:span text:style-name="T5">Purpose</text:span></text:p>
          <text:list>
            <text:list-item>
              <text:p text:style-name="P4"><text:span text:style-name="T2">The purpose of the SF4M is to make science fiction, horror, and fantasy available to all those who are interested.</text:span></text:p>
            </text:list-item>
            <text:list-item>
              <text:p text:style-name="P4"><text:span text:style-name="T2">This is to be accomplished by running the science fiction, horror, and fantasy library, showing </text:span><text:span text:style-name="T3">media</text:span><text:span text:style-name="T2">, and by organizing various science-fiction related activities and events whenever possible.</text:span></text:p>
            </text:list-item>
          </text:list>
        </text:list-item>
      </text:list>
      <text:p text:style-name="P7"/>
      <text:list xml:id="list81740875781543" text:continue-numbering="true" text:style-name="WWNum1">
        <text:list-item>
          <text:p text:style-name="P3"><text:span text:style-name="T5">Membership</text:span></text:p>
          <text:list>
            <text:list-item>
              <text:p text:style-name="P4"><text:span text:style-name="T2">Membership Requirements</text:span></text:p>
              <text:list>
                <text:list-item>
                  <text:p text:style-name="P9"><text:span text:style-name="T2">Voting membership shall be open to students who pay the undergraduate student activity fee. Access to our library shall be granted to students, faculty, and staff of the State University of New York at Stony Brook; students, faculty, and staff of Brookhaven National Laboratories; and members of the surrounding community.</text:span></text:p>
                </text:list-item>
              </text:list>
            </text:list-item>
            <text:list-item>
              <text:p text:style-name="P4"><text:span text:style-name="T2">Shift Holders</text:span></text:p>
              <text:list>
                <text:list-item>
                  <text:p text:style-name="P9"><text:span text:style-name="T2">Assist the Head Librarian in maintaining the library by checking books in and out.</text:span></text:p>
                </text:list-item>
                <text:list-item>
                  <text:p text:style-name="P9"><text:span text:style-name="T3">Maintain the lounge room during their assigned shiftholding hours.</text:span></text:p>
                </text:list-item>
                <text:list-item>
                  <text:p text:style-name="P9"><text:span text:style-name="T2">The requirements for being a shift holder are:</text:span></text:p>
                  <text:list>
                    <text:list-item>
                      <text:p text:style-name="P11"><text:span text:style-name="T2">Being a member of the SF4M.</text:span></text:p>
                    </text:list-item>
                    <text:list-item>
                      <text:p text:style-name="P11"><text:span text:style-name="T2">Officially signing up for at least</text:span><text:span text:style-name="T3"> 2 </text:span><text:span text:style-name="T2">hours per week.</text:span></text:p>
                    </text:list-item>
                  </text:list>
                </text:list-item>
                <text:list-item>
                  <text:p text:style-name="P9"><text:span text:style-name="T2">The benefits of being a shift holder are:</text:span></text:p>
                  <text:list>
                    <text:list-item>
                      <text:p text:style-name="P11"><text:span text:style-name="T2">Receiving </text:span><text:span text:style-name="T3">keycard access</text:span><text:span text:style-name="T2"> for maintaining the security of the forum.</text:span></text:p>
                    </text:list-item>
                    <text:list-item>
                      <text:p text:style-name="P11"><text:soft-page-break/><text:span text:style-name="T2">Receiving access to the library computer.</text:span></text:p>
                    </text:list-item>
                    <text:list-item>
                      <text:p text:style-name="P11"><text:span text:style-name="T3">Receiving access to the shiftholder desk.</text:span></text:p>
                    </text:list-item>
                  </text:list>
                </text:list-item>
              </text:list>
            </text:list-item>
            <text:list-item>
              <text:p text:style-name="P4"><text:span text:style-name="T3">Sub </text:span><text:span text:style-name="T2">Activities Coordinator</text:span></text:p>
              <text:list>
                <text:list-item>
                  <text:p text:style-name="P9"><text:span text:style-name="T2">Assist the Head Activities Coordinator at running events and maintaining A/V equipment.</text:span></text:p>
                </text:list-item>
                <text:list-item>
                  <text:p text:style-name="P9"><text:span text:style-name="T2">Requirements for </text:span><text:span text:style-name="T3">sub </text:span><text:span text:style-name="T2">activity coordinators are:</text:span></text:p>
                  <text:list>
                    <text:list-item>
                      <text:p text:style-name="P11"><text:span text:style-name="T2">Being a member of the SF4M.</text:span></text:p>
                    </text:list-item>
                    <text:list-item>
                      <text:p text:style-name="P11"><text:span text:style-name="T2">Holding at least 1 </text:span><text:span text:style-name="T3">activity a semester</text:span><text:span text:style-name="T2"> in the lounge or on campus.</text:span></text:p>
                    </text:list-item>
                  </text:list>
                </text:list-item>
                <text:list-item>
                  <text:p text:style-name="P9"><text:span text:style-name="T2">Benefits of being an activity coordinator are:</text:span></text:p>
                  <text:list>
                    <text:list-item>
                      <text:p text:style-name="P11"><text:span text:style-name="T3">Ability to run and manage events with minimal supervision from the Head Activities Coordinator(s).</text:span></text:p>
                    </text:list-item>
                  </text:list>
                </text:list-item>
              </text:list>
            </text:list-item>
            <text:list-item>
              <text:p text:style-name="P4"><text:span text:style-name="T2">Responsibilities</text:span></text:p>
              <text:list>
                <text:list-item>
                  <text:p text:style-name="P9"><text:span text:style-name="T2">The SF4M is not responsible for any individual and or unauthorized activities by any of its members.</text:span></text:p>
                </text:list-item>
                <text:list-item>
                  <text:p text:style-name="P9"><text:span text:style-name="T2">All members of the SF4M shall act responsibly for the security of the SF4M Library and SF4M property when in, or when utilizing SF4M facilities.</text:span></text:p>
                </text:list-item>
                <text:list-item>
                  <text:p text:style-name="P9"><text:span text:style-name="T2">Members are also responsible for locking up the Forum’s facilities when they are done using them.</text:span></text:p>
                </text:list-item>
              </text:list>
            </text:list-item>
          </text:list>
        </text:list-item>
      </text:list>
      <text:p text:style-name="P7"/>
      <text:list xml:id="list81740722368625" text:continue-numbering="true" text:style-name="WWNum1">
        <text:list-item>
          <text:p text:style-name="P3"><text:span text:style-name="T5">Officers</text:span></text:p>
          <text:list>
            <text:list-item>
              <text:p text:style-name="P4"><text:span text:style-name="T2">Titles and Eligibility</text:span></text:p>
              <text:list>
                <text:list-item>
                  <text:p text:style-name="P9"><text:span text:style-name="T2">The officers of the Science Fiction Forum shall be in order of the chain of command from highest to lowest: President, Vice-President, Treasurer, Secretary, Head Librarian</text:span><text:span text:style-name="T3">(s)</text:span><text:span text:style-name="T2">, Head Activities Coordinator(s), Historian</text:span><text:span text:style-name="T3">(s)</text:span><text:span text:style-name="T2">, And Public Relation</text:span><text:span text:style-name="T3">(s)</text:span><text:span text:style-name="T2">.</text:span></text:p>
                </text:list-item>
                <text:list-item>
                  <text:p text:style-name="P9"><text:span text:style-name="T2">The above officers shall form the Executive Board.</text:span></text:p>
                </text:list-item>
                <text:list-item>
                  <text:p text:style-name="P9"><text:span text:style-name="T2">Only students who have paid for the undergraduate student activities fee are eligible for the USG signatory positions of the President, Vice-President, Treasurer, or Secretary.</text:span></text:p>
                </text:list-item>
                <text:list-item>
                  <text:p text:style-name="P9"><text:span text:style-name="T2">No person may hold more than one signatory position.</text:span></text:p>
                </text:list-item>
                <text:list-item>
                  <text:p text:style-name="P9"><text:span text:style-name="T2">All nominees for organization </text:span><text:span text:style-name="T3">signatory</text:span><text:span text:style-name="T2"> board positions must have a minimum cumulative index of 2.25 and if elected, must maintain a cumulative index of at least 2.25, and must be registered for the semester(s) during which they are to serve. All officers shall serve for one year and may be re-elected for one additional year as long as they maintain a cumulative index of 2.25 and are registered each semester.</text:span></text:p>
                </text:list-item>
              </text:list>
            </text:list-item>
            <text:list-item>
              <text:p text:style-name="P4"><text:soft-page-break/><text:span text:style-name="T2">Duties</text:span></text:p>
              <text:list>
                <text:list-item>
                  <text:p text:style-name="P9"><text:span text:style-name="T2">The President</text:span></text:p>
                  <text:list>
                    <text:list-item>
                      <text:p text:style-name="P11"><text:span text:style-name="T2">Shall run both the Executive Board and general body meetings.</text:span></text:p>
                    </text:list-item>
                    <text:list-item>
                      <text:p text:style-name="P11"><text:span text:style-name="T2">Will promote order, smooth operation, and continuity of the Science Fiction Forum</text:span><text:span text:style-name="T3">.</text:span></text:p>
                    </text:list-item>
                    <text:list-item>
                      <text:p text:style-name="P11"><text:span text:style-name="T2">Shall assist the Treasurer in drawing up the annual budget.</text:span></text:p>
                    </text:list-item>
                    <text:list-item>
                      <text:p text:style-name="P11"><text:span text:style-name="T2">Shall act as sole spokesperson for the SF4M in matters involving other organizations, and all administrative functions or personnel.</text:span></text:p>
                    </text:list-item>
                    <text:list-item>
                      <text:p text:style-name="P11"><text:span text:style-name="T2">May appoint spokespersons to act on </text:span><text:span text:style-name="T3">their</text:span><text:span text:style-name="T2"> behalf.</text:span></text:p>
                    </text:list-item>
                    <text:list-item>
                      <text:p text:style-name="P11"><text:span text:style-name="T2">Has signatory powers as described by USG.</text:span></text:p>
                    </text:list-item>
                    <text:list-item>
                      <text:p text:style-name="P11"><text:span text:style-name="T2">Shall be the official representative of the organization; </text:span><text:span text:style-name="T3">they</text:span><text:span text:style-name="T2"> shall also be a non-voting ex-officio member of all committees of the organization, except the election committee.</text:span></text:p>
                    </text:list-item>
                    <text:list-item>
                      <text:p text:style-name="P11"><text:span text:style-name="T2">Shall hold a special election in the case a vacancy occurs in the Vice President, Treasurer, and/or Secretary position</text:span><text:span text:style-name="T3">.</text:span></text:p>
                    </text:list-item>
                  </text:list>
                </text:list-item>
                <text:list-item>
                  <text:p text:style-name="P9"><text:span text:style-name="T2">The Vice-President</text:span></text:p>
                  <text:list>
                    <text:list-item>
                      <text:p text:style-name="P11"><text:span text:style-name="T2">Shall maintain, in the absence of the President, the duties of the President.</text:span></text:p>
                    </text:list-item>
                    <text:list-item>
                      <text:p text:style-name="P11"><text:span text:style-name="T2">Shall fulfill those powers and duties delegated to </text:span><text:span text:style-name="T3">them</text:span><text:span text:style-name="T2"> by the Forum</text:span><text:span text:style-name="T3">’s</text:span><text:span text:style-name="T2"> President, which may include assisting other officers with their duties when necessary.</text:span></text:p>
                    </text:list-item>
                    <text:list-item>
                      <text:p text:style-name="P11"><text:span text:style-name="T2">Shall be responsible for the upkeep of the lounge area.</text:span></text:p>
                    </text:list-item>
                    <text:list-item>
                      <text:p text:style-name="P11"><text:span text:style-name="T2">Shall be responsible for maintaining the order during general and Executive Board meetings.</text:span></text:p>
                    </text:list-item>
                    <text:list-item>
                      <text:p text:style-name="P13"><text:span text:style-name="T3">Has signatory powers as described by USG</text:span><text:span text:style-name="T2">.</text:span></text:p>
                    </text:list-item>
                    <text:list-item>
                      <text:p text:style-name="P11"><text:span text:style-name="T2">Has the ability to substitute for another signatory officer acknowledged by USG.</text:span></text:p>
                    </text:list-item>
                    <text:list-item>
                      <text:p text:style-name="P11"><text:span text:style-name="T2">Shall assume the position of President, if the President is unable to perform </text:span><text:span text:style-name="T3">their</text:span><text:span text:style-name="T2"> duties (due to impeachment, leave of absence, or resignation).</text:span></text:p>
                    </text:list-item>
                    <text:list-item>
                      <text:p text:style-name="P11"><text:span text:style-name="T2">The Vice-President will be required to choose a pet project that they will focus on.</text:span></text:p>
                    </text:list-item>
                    <text:list-item>
                      <text:p text:style-name="P13"><text:span text:style-name="T3">A new Vice-President will be elected in a special election called by the President if a vacancy occurs in this office.</text:span></text:p>
                    </text:list-item>
                  </text:list>
                </text:list-item>
              </text:list>
            </text:list-item>
          </text:list>
        </text:list-item>
      </text:list>
      <text:p text:style-name="P14"/>
      <text:list xml:id="list81740720029398" text:continue-numbering="true" text:style-name="WWNum1">
        <text:list-item>
          <text:list>
            <text:list-item>
              <text:list>
                <text:list-item>
                  <text:p text:style-name="P9"><text:soft-page-break/><text:span text:style-name="T2">The Treasurer</text:span></text:p>
                  <text:list>
                    <text:list-item>
                      <text:p text:style-name="P11"><text:span text:style-name="T2">Shall keep an accurate record of all SF4M expenditures and income.</text:span></text:p>
                    </text:list-item>
                    <text:list-item>
                      <text:p text:style-name="P11"><text:span text:style-name="T2">Shall draw up the annual budget with the assistance of the President and present it for approval by the membership.</text:span></text:p>
                    </text:list-item>
                    <text:list-item>
                      <text:p text:style-name="P11"><text:span text:style-name="T2">Shall be prepared to make a financial report at least once a month and when requested by the membership (within one week of said request).</text:span></text:p>
                    </text:list-item>
                    <text:list-item>
                      <text:p text:style-name="P11"><text:span text:style-name="T2">Shall be responsible for proper completion and submission of all financial paperwork ensuring that USG’s financial guidelines are followed.</text:span></text:p>
                    </text:list-item>
                    <text:list-item>
                      <text:p text:style-name="P11"><text:span text:style-name="T2">Has signatory powers as described by USG.</text:span></text:p>
                    </text:list-item>
                    <text:list-item>
                      <text:p text:style-name="P11"><text:span text:style-name="T2">A new Treasurer will be elected in a special election called by the President if a vacancy occurs in this office.</text:span></text:p>
                    </text:list-item>
                  </text:list>
                </text:list-item>
                <text:list-item>
                  <text:p text:style-name="P9"><text:span text:style-name="T2">The Secretary</text:span></text:p>
                  <text:list>
                    <text:list-item>
                      <text:p text:style-name="P11"><text:span text:style-name="T2">Shall take minutes at all meetings.</text:span></text:p>
                    </text:list-item>
                    <text:list-item>
                      <text:p text:style-name="P11"><text:span text:style-name="T2">Shall be responsible for keeping updated membership/address lists and all SF4M correspondence.</text:span></text:p>
                    </text:list-item>
                    <text:list-item>
                      <text:p text:style-name="P11"><text:span text:style-name="T2">Shall publicly post all minutes from</text:span><text:span text:style-name="T3"> </text:span><text:span text:style-name="T2">general, and emergency meetings.</text:span></text:p>
                    </text:list-item>
                    <text:list-item>
                      <text:p text:style-name="P11"><text:span text:style-name="T2">Has signatory powers as described by USG.</text:span></text:p>
                    </text:list-item>
                    <text:list-item>
                      <text:p text:style-name="P11"><text:span text:style-name="T2">A new Secretary will be elected in a special election called by the President if a vacancy occurs in this office.</text:span></text:p>
                    </text:list-item>
                  </text:list>
                </text:list-item>
                <text:list-item>
                  <text:p text:style-name="P9"><text:span text:style-name="T2">The Head Librarian</text:span></text:p>
                  <text:list>
                    <text:list-item>
                      <text:p text:style-name="P11"><text:span text:style-name="T2">Shall be responsible for the day-to-day functioning of the SF4M library by:</text:span></text:p>
                      <text:list>
                        <text:list-item>
                          <text:p text:style-name="P15"><text:span text:style-name="T2">Keeping the catalog of SF4M open during regular operating hours, which shall be defined as </text:span><text:span text:style-name="T3">10</text:span><text:span text:style-name="T2">AM to </text:span><text:span text:style-name="T3">6</text:span><text:span text:style-name="T2">PM, Monday through Friday.</text:span></text:p>
                        </text:list-item>
                        <text:list-item>
                          <text:p text:style-name="P15"><text:span text:style-name="T2">Keeping the catalog and library database up-to-date.</text:span></text:p>
                        </text:list-item>
                        <text:list-item>
                          <text:p text:style-name="P15"><text:span text:style-name="T2">Following up on overdue books.</text:span></text:p>
                        </text:list-item>
                        <text:list-item>
                          <text:p text:style-name="P15"><text:span text:style-name="T2">Acquisition of new books</text:span><text:span text:style-name="T3">, board games, DVD’s, and related materials</text:span><text:span text:style-name="T2">.</text:span></text:p>
                        </text:list-item>
                        <text:list-item>
                          <text:p text:style-name="P15"><text:span text:style-name="T2">Maintaining library supplies.</text:span></text:p>
                        </text:list-item>
                        <text:list-item>
                          <text:p text:style-name="P15"><text:span text:style-name="T2">Maintenance of the library computer(s) and related items.</text:span></text:p>
                        </text:list-item>
                        <text:list-item>
                          <text:p text:style-name="P15"><text:soft-page-break/><text:span text:style-name="T2">Appointing and supervising Assistant Librarians and shift holders.</text:span></text:p>
                        </text:list-item>
                        <text:list-item>
                          <text:p text:style-name="P15"><text:span text:style-name="T2">Appointing and supervising one or more System Administrators, whose duties include maintaining the lounge’s computer(s) and related equipment, maintaining the library computer(s) and related equipment, assisting the librarian with software and hardware needs including installation, inventorying and maintaining a </text:span><text:span text:style-name="T3">catalog </text:span><text:span text:style-name="T2">of computer equipment and software available to the Forum, maintaining the SF4M’s website at http://sf4m.org, and whose appointment can be overturned by a simple majority vote of the SF4M Executive Board.</text:span></text:p>
                        </text:list-item>
                      </text:list>
                    </text:list-item>
                  </text:list>
                </text:list-item>
                <text:list-item>
                  <text:p text:style-name="P9"><text:span text:style-name="T2">The Head Activities Coordinator(s)</text:span></text:p>
                  <text:list>
                    <text:list-item>
                      <text:p text:style-name="P11"><text:span text:style-name="T2">Shall arrange for films, SF4M publications, and various other activities of interest to the SF4M.</text:span></text:p>
                    </text:list-item>
                    <text:list-item>
                      <text:p text:style-name="P11"><text:span text:style-name="T2">Shall ensure that all films viewed in the SF4M are either public domain or are parts of an educational program constituting Fair Use of said film(s).</text:span></text:p>
                    </text:list-item>
                    <text:list-item>
                      <text:p text:style-name="P11"><text:span text:style-name="T2">Shall encourage members to actively participate in those activities.</text:span></text:p>
                    </text:list-item>
                    <text:list-item>
                      <text:p text:style-name="P11"><text:span text:style-name="T2">Shall be responsible for the maintenance of </text:span><text:span text:style-name="T3">items designated as Head AC supplies and</text:span><text:span text:style-name="T2"> all Audio/Visual equipment except equipment that is designated as Library equipment or as lounge computer(s) or computer equipment.</text:span></text:p>
                    </text:list-item>
                    <text:list-item>
                      <text:p text:style-name="P11"><text:span text:style-name="T2">Shall appoint Activity Coordinators to assist in the above duties.</text:span></text:p>
                    </text:list-item>
                  </text:list>
                </text:list-item>
                <text:list-item>
                  <text:p text:style-name="P9"><text:span text:style-name="T2">The Historian</text:span></text:p>
                  <text:list>
                    <text:list-item>
                      <text:p text:style-name="P11"><text:span text:style-name="T2">Shall maintain the upkeep of the SF4M timeline.</text:span></text:p>
                    </text:list-item>
                    <text:list-item>
                      <text:p text:style-name="P11"><text:span text:style-name="T2">Shall inform members of important dates and events in SF4M history.</text:span></text:p>
                    </text:list-item>
                    <text:list-item>
                      <text:p text:style-name="P11"><text:span text:style-name="T2">Shall inform members and participate in planning of traditional SF4M events.</text:span></text:p>
                    </text:list-item>
                    <text:list-item>
                      <text:p text:style-name="P11"><text:span text:style-name="T2">Shall, during reports given at the general meeting, tell stories of SF4M history and tradition.</text:span></text:p>
                    </text:list-item>
                    <text:list-item>
                      <text:p text:style-name="P11"><text:span text:style-name="T2">Shall maintain the storage and accessibility of the collection of Logs.</text:span></text:p>
                    </text:list-item>
                  </text:list>
                </text:list-item>
                <text:list-item>
                  <text:p text:style-name="P9"><text:span text:style-name="T2">Public Relations</text:span></text:p>
                  <text:list>
                    <text:list-item>
                      <text:p text:style-name="P11"><text:span text:style-name="T2">Shall assist in spreading information regarding forum events, time tables, and meeting locations to both non-members and members</text:span><text:span text:style-name="T3">.</text:span></text:p>
                    </text:list-item>
                    <text:list-item>
                      <text:p text:style-name="P11"><text:span text:style-name="T2">Shall work with </text:span><text:span text:style-name="T3">the</text:span><text:span text:style-name="T2"> Head Activities Coordinator in spreading publicity to </text:span><text:span text:style-name="T3">the</text:span><text:span text:style-name="T2"> student population</text:span><text:span text:style-name="T3">.</text:span></text:p>
                    </text:list-item>
                    <text:list-item>
                      <text:p text:style-name="P11"><text:span text:style-name="T2">Shall be in charge of information given to non-members to promote the Forum</text:span><text:span text:style-name="T3">.</text:span><text:span text:style-name="T2"> </text:span></text:p>
                    </text:list-item>
                    <text:list-item>
                      <text:p text:style-name="P12"><text:span text:style-name="T2">Shall be responsible for all materials printed for the purpose of advertising the Science Fiction Forum, as well as its focus and goals.</text:span></text:p>
                    </text:list-item>
                  </text:list>
                </text:list-item>
              </text:list>
            </text:list-item>
          </text:list>
        </text:list-item>
      </text:list>
      <text:p text:style-name="P6"/>
      <text:list xml:id="list81740413862411" text:continue-numbering="true" text:style-name="WWNum1">
        <text:list-item>
          <text:p text:style-name="P3"><text:span text:style-name="T5">Elections and Terms of Office</text:span></text:p>
          <text:list>
            <text:list-item>
              <text:p text:style-name="P4"><text:soft-page-break/><text:span text:style-name="T2">Election Times</text:span></text:p>
              <text:list>
                <text:list-item>
                  <text:p text:style-name="P9"><text:span text:style-name="T2">Vice President, </text:span><text:span text:style-name="T3">Treasurer,</text:span><text:span text:style-name="T2"> Head Librarian, </text:span><text:span text:style-name="T3">and </text:span><text:span text:style-name="T2">Head Activities Coordinator </text:span></text:p>
                  <text:list>
                    <text:list-item>
                      <text:p text:style-name="P11"><text:span text:style-name="T2">At the sixth to last meeting of the fall semester, nominations will be accepted for the Vice President, </text:span><text:span text:style-name="T3">Treasurer, </text:span><text:span text:style-name="T2">Head Librarian, and Head Activities Coordinator.</text:span></text:p>
                    </text:list-item>
                    <text:list-item>
                      <text:p text:style-name="P11"><text:span text:style-name="T2">At the fifth to last meeting of the fall semester, further nominations will be accepted.</text:span></text:p>
                    </text:list-item>
                    <text:list-item>
                      <text:p text:style-name="P11"><text:span text:style-name="T2">At the end of the fifth to last meeting, elections will be held.</text:span></text:p>
                    </text:list-item>
                    <text:list-item>
                      <text:p text:style-name="P11"><text:span text:style-name="T2">Elections must be held no later than </text:span><text:span text:style-name="T3">December</text:span><text:span text:style-name="T2"> 1st. New officers will assume their positions on </text:span><text:span text:style-name="T3">January</text:span><text:span text:style-name="T2"> 1st. Until the new officers assume office, the existing officers will hold office until the beginning of </text:span><text:span text:style-name="T3">January</text:span><text:span text:style-name="T2"> 1st, after which the new officers will assume office.</text:span></text:p>
                    </text:list-item>
                  </text:list>
                </text:list-item>
                <text:list-item>
                  <text:p text:style-name="P9"><text:span text:style-name="T2">President, Secretary,</text:span><text:span text:style-name="T3"> Historian, </text:span><text:span text:style-name="T2">and Public Relations</text:span></text:p>
                  <text:list>
                    <text:list-item>
                      <text:p text:style-name="P11"><text:span text:style-name="T2">At the sixth to last meeting of the spring semester, nominations will be accepted for the positions of President, Secretary, </text:span><text:span text:style-name="T3">Historian,</text:span><text:span text:style-name="T2"> and Public Relations.</text:span></text:p>
                    </text:list-item>
                    <text:list-item>
                      <text:p text:style-name="P11"><text:span text:style-name="T2">At the fifth to last meeting of the semester, further nominations will be accepted.</text:span></text:p>
                    </text:list-item>
                    <text:list-item>
                      <text:p text:style-name="P11"><text:span text:style-name="T2">At the end of the fifth to last meeting, elections will be held.</text:span></text:p>
                    </text:list-item>
                    <text:list-item>
                      <text:p text:style-name="P11"><text:span text:style-name="T2">Elections must be held no later than May 1st. New officers will assume their positions on June 1st. Until the new officers assume office, the existing officers will hold office until the beginning of June 1st, after which the new officers will assume office.</text:span></text:p>
                    </text:list-item>
                  </text:list>
                </text:list-item>
              </text:list>
            </text:list-item>
            <text:list-item>
              <text:p text:style-name="P4"><text:span text:style-name="T2">Elections</text:span></text:p>
              <text:list>
                <text:list-item>
                  <text:p text:style-name="P9"><text:span text:style-name="T2">The candidate with the majority vote shall be the newly elected officer.</text:span></text:p>
                </text:list-item>
                <text:list-item>
                  <text:p text:style-name="P9"><text:span text:style-name="T2">The elections shall be held in order from highest to lowest in the chain of command.</text:span></text:p>
                </text:list-item>
              </text:list>
            </text:list-item>
            <text:list-item>
              <text:p text:style-name="P4"><text:span text:style-name="T2">Terms of Office</text:span></text:p>
              <text:list>
                <text:list-item>
                  <text:p text:style-name="P9"><text:span text:style-name="T2">The candidate shall take office as of the last meeting of the semester, and shall retain that position for one year or until removal or replacement is necessary.</text:span></text:p>
                </text:list-item>
                <text:list-item>
                  <text:p text:style-name="P9"><text:span text:style-name="T2">No person shall seek the position of President, Co-Chair, Vice President, Treasurer, or Secretary unless </text:span><text:span text:style-name="T3">they have</text:span><text:span text:style-name="T2"> been a member of this organization for two semesters prior to the semester when </text:span><text:span text:style-name="T3">they</text:span><text:span text:style-name="T2"> would assume office.</text:span></text:p>
                </text:list-item>
                <text:list-item>
                  <text:p text:style-name="P9"><text:span text:style-name="T4">An election committee shall be elected by the general membership in March of each academic year. It shall consist of five (5) members, none of whom may be considered for elected office. If a vacancy occurs on the committee, a special election shall be held to fill the vacant seat. This committee shall elect its own chairperson and recommend the time, manner, and pace of election pursuant to the articles contained in this constitution.</text:span></text:p>
                </text:list-item>
              </text:list>
            </text:list-item>
          </text:list>
        </text:list-item>
      </text:list>
      <text:p text:style-name="P7"/>
      <text:list xml:id="list81740102790857" text:continue-numbering="true" text:style-name="WWNum1">
        <text:list-item>
          <text:p text:style-name="P3"><text:span text:style-name="T5">Removal, Replacement, and Resignation</text:span></text:p>
          <text:list>
            <text:list-item>
              <text:p text:style-name="P4"><text:span text:style-name="T2">Removal</text:span></text:p>
              <text:list>
                <text:list-item>
                  <text:p text:style-name="P9"><text:soft-page-break/><text:span text:style-name="T2">If the Executive Board or the membership charges that (an) officer(s) has not been doing </text:span><text:span text:style-name="T3">their</text:span><text:span text:style-name="T2"> job properly, they may petition to impeach said officer(s).</text:span></text:p>
                  <text:list>
                    <text:list-item>
                      <text:p text:style-name="P11"><text:span text:style-name="T4">If a list of charges signed by three-quarters (3/4) of the officers is submitted to the President, </text:span><text:span text:style-name="T3">they</text:span><text:span text:style-name="T4"> must call for an impeachment proceeding. If the President is being brought up on charges, the petition shall be submitted to the Vice President. Upon receipt of the petition, the President or Co-Chair shall suspend the officer and prevent </text:span><text:span text:style-name="T3">them</text:span><text:span text:style-name="T2"> </text:span><text:span text:style-name="T4">from exercising all powers and voting rights pending the outcome of the impeachment proceedings.</text:span></text:p>
                    </text:list-item>
                    <text:list-item>
                      <text:p text:style-name="P11"><text:span text:style-name="T2">In order for the membership to impeach (an) officer(s), the petition must be signed by at least twenty active members.</text:span></text:p>
                    </text:list-item>
                  </text:list>
                </text:list-item>
                <text:list-item>
                  <text:p text:style-name="P9"><text:span text:style-name="T2">The officer under impeachment has two meetings to defend </text:span><text:span text:style-name="T3">themselves</text:span><text:span text:style-name="T2"> after being notified that </text:span><text:span text:style-name="T3">they are</text:span><text:span text:style-name="T2"> under impeachment, before a vote is taken on this issue.</text:span></text:p>
                </text:list-item>
                <text:list-item>
                  <text:p text:style-name="P9"><text:span text:style-name="T2">If the membership agrees with the charges that an impeached officer has not been doing </text:span><text:span text:style-name="T3">their</text:span><text:span text:style-name="T2"> job properly, they may remove that officer from office with a two-thirds majority vote by secret ballot at a general meeting.</text:span></text:p>
                </text:list-item>
              </text:list>
            </text:list-item>
            <text:list-item>
              <text:p text:style-name="P4"><text:span text:style-name="T2">Replacement</text:span></text:p>
              <text:list>
                <text:list-item>
                  <text:p text:style-name="P9"><text:span text:style-name="T2">Nominations for replacement shall be taken at the first meeting in recognition of a need for that officer, and the meeting of the week thereafter. (With respect to removal, this takes place after the officer(s) have been removed</text:span><text:span text:style-name="T3">).</text:span></text:p>
                </text:list-item>
                <text:list-item>
                  <text:p text:style-name="P9"><text:span text:style-name="T2">Elections shall be held directly after the nominations at the meeting of the second week of nominations.</text:span></text:p>
                </text:list-item>
                <text:list-item>
                  <text:p text:style-name="P9"><text:span text:style-name="T2">The replacement officer will serve out the term of the original officer.</text:span></text:p>
                </text:list-item>
              </text:list>
            </text:list-item>
            <text:list-item>
              <text:p text:style-name="P4"><text:span text:style-name="T2">Resignation</text:span></text:p>
              <text:list>
                <text:list-item>
                  <text:p text:style-name="P9"><text:span text:style-name="T2">Officers shall be allowed to resign from position at any time, pending that the officer officially declares their resignation at the start of the next general meeting and/or writes a letter of resignation.</text:span></text:p>
                </text:list-item>
              </text:list>
            </text:list-item>
          </text:list>
        </text:list-item>
      </text:list>
      <text:p text:style-name="P7"/>
      <text:list xml:id="list81741213271024" text:continue-numbering="true" text:style-name="WWNum1">
        <text:list-item>
          <text:p text:style-name="P3"><text:span text:style-name="T5">Meetings</text:span></text:p>
          <text:list>
            <text:list-item>
              <text:p text:style-name="P4"><text:span text:style-name="T2">General Meetings</text:span></text:p>
              <text:list>
                <text:list-item>
                  <text:p text:style-name="P9"><text:span text:style-name="T2">The Science Fiction Forum shall meet once a week in the Spring and Fall terms.</text:span></text:p>
                </text:list-item>
                <text:list-item>
                  <text:p text:style-name="P9"><text:span text:style-name="T2">The meeting place and time shall be decided on by the membership.</text:span></text:p>
                </text:list-item>
                <text:list-item>
                  <text:p text:style-name="P9"><text:span text:style-name="T2">Meetings may be </text:span><text:span text:style-name="T3">canceled or postponed</text:span><text:span text:style-name="T2"> in the event of emergencies, holidays, or other similar events.</text:span></text:p>
                </text:list-item>
                <text:list-item>
                  <text:p text:style-name="P9"><text:span text:style-name="T2">Cancellations will be announced in advance when possible.</text:span></text:p>
                </text:list-item>
                <text:list-item>
                  <text:p text:style-name="P9"><text:span text:style-name="T2">Quorum consists of all present, active members for the purpose of voting for allocations and events.</text:span></text:p>
                </text:list-item>
              </text:list>
            </text:list-item>
            <text:list-item>
              <text:p text:style-name="P4"><text:span text:style-name="T2">Executive Board Meetings</text:span></text:p>
              <text:list>
                <text:list-item>
                  <text:p text:style-name="P9"><text:span text:style-name="T2">The purpose of Executive Board meetings is to conduct business that would disrupt or unnecessarily lengthen the general meetings, such as organization, planning, and brainstorming.</text:span></text:p>
                </text:list-item>
                <text:list-item>
                  <text:p text:style-name="P9"><text:soft-page-break/><text:span text:style-name="T2">The Executive Board is strictly advisory in that it may propose solutions and decisions, but may not implement them without the consent of a simple majority of the membership.</text:span></text:p>
                </text:list-item>
                <text:list-item>
                  <text:p text:style-name="P9"><text:span text:style-name="T2">Shall be called by the President or upon the request of another officer</text:span><text:span text:style-name="T3">.</text:span></text:p>
                </text:list-item>
                <text:list-item>
                  <text:p text:style-name="P9"><text:span text:style-name="T2">Shall be held in advance of General Meeting.</text:span></text:p>
                </text:list-item>
              </text:list>
            </text:list-item>
            <text:list-item>
              <text:p text:style-name="P4"><text:span text:style-name="T2">Emergency Meetings</text:span></text:p>
              <text:list>
                <text:list-item>
                  <text:p text:style-name="P9"><text:span text:style-name="T2">The purpose of Emergency Meetings shall be to discuss matters of dire importance to the SF4M, which must be handled prior to the next general meeting.</text:span></text:p>
                </text:list-item>
                <text:list-item>
                  <text:p text:style-name="P9"><text:span text:style-name="T2">May be called by the President.</text:span></text:p>
                </text:list-item>
                <text:list-item>
                  <text:p text:style-name="P9"><text:span text:style-name="T2">Must be called by the President upon petition of </text:span><text:span text:style-name="T3">eight</text:span><text:span text:style-name="T2"> members or a simple majority of the remaining officers.</text:span></text:p>
                </text:list-item>
                <text:list-item>
                  <text:p text:style-name="P9"><text:span text:style-name="T2">Must be called within twenty-four hours of said petition.</text:span></text:p>
                </text:list-item>
              </text:list>
            </text:list-item>
            <text:list-item>
              <text:p text:style-name="P4"><text:span text:style-name="T2">Quorum</text:span></text:p>
              <text:list>
                <text:list-item>
                  <text:p text:style-name="P9"><text:span text:style-name="T2">An official general meeting shall consist of at least eight active members, and two signatory officers.</text:span></text:p>
                </text:list-item>
                <text:list-item>
                  <text:p text:style-name="P9"><text:span text:style-name="T2">A Quorum for the Executive Board meetings shall consist of at least three Executive Board members and any number of non-officer members of the SF4M.</text:span></text:p>
                </text:list-item>
                <text:list-item>
                  <text:p text:style-name="P9"><text:span text:style-name="T2">A Quorum for Emergency Meetings shall consist of </text:span><text:span text:style-name="T3">eight</text:span><text:span text:style-name="T2"> members and two signatory officers.</text:span></text:p>
                </text:list-item>
              </text:list>
            </text:list-item>
            <text:list-item>
              <text:p text:style-name="P4"><text:span text:style-name="T2">Both the Executive Board and general meetings shall be run by the highest ranked officer (as ranked in Article IV; usually the President), who shall determine the rules of order for such meetings, unless </text:span><text:span text:style-name="T3">they are</text:span><text:span text:style-name="T2"> under impeachment. In such a case, the next highest ranked officer will officiate.</text:span></text:p>
            </text:list-item>
          </text:list>
        </text:list-item>
      </text:list>
      <text:p text:style-name="P6"/>
      <text:list xml:id="list81740448491484" text:continue-numbering="true" text:style-name="WWNum1">
        <text:list-item>
          <text:p text:style-name="P3"><text:span text:style-name="T5">Committees</text:span></text:p>
          <text:list>
            <text:list-item>
              <text:p text:style-name="P4"><text:span text:style-name="T2">The President may make proposals to form committees and suggest a Chairperson for each.</text:span></text:p>
            </text:list-item>
            <text:list-item>
              <text:p text:style-name="P4"><text:span text:style-name="T2">Committees require approval of the purpose and Chairperson by a simple majority of the SF4M membership.</text:span></text:p>
            </text:list-item>
            <text:list-item>
              <text:p text:style-name="P4"><text:span text:style-name="T2">These committees will be open to all interested SF4M members, and will report to the membership at general meetings.</text:span></text:p>
            </text:list-item>
            <text:list-item>
              <text:p text:style-name="P4"><text:span text:style-name="T2">Committees will be dissolved when their goal(s) have been reached or a simple majority of the membership favors dissolving it.</text:span></text:p>
            </text:list-item>
          </text:list>
        </text:list-item>
      </text:list>
      <text:p text:style-name="P7"/>
      <text:list xml:id="list81740478935999" text:continue-numbering="true" text:style-name="WWNum1">
        <text:list-item>
          <text:p text:style-name="P3"><text:span text:style-name="T5">The Budget</text:span></text:p>
          <text:list>
            <text:list-item>
              <text:p text:style-name="P4"><text:soft-page-break/><text:span text:style-name="T2">The annual budget shall be drawn up by the Treasurer (with the assistance of the President), presented for approval by the membership, and must be submitted before the deadline set by USG.</text:span></text:p>
            </text:list-item>
            <text:list-item>
              <text:p text:style-name="P4"><text:span text:style-name="T2">Every effort should be made to ensure that the SF4M receives full funding.</text:span></text:p>
            </text:list-item>
          </text:list>
        </text:list-item>
      </text:list>
      <text:p text:style-name="P7"/>
      <text:list xml:id="list81739563262958" text:continue-numbering="true" text:style-name="WWNum1">
        <text:list-item>
          <text:p text:style-name="P3"><text:span text:style-name="T5">Statement of Non-Discrimination</text:span></text:p>
          <text:list>
            <text:list-item>
              <text:p text:style-name="P4"><text:span text:style-name="T2">This organization fully endorses the principle of equal opportunity, and believes that every member of the SF4M shall have equal protection under the laws as guaranteed to them by the Constitution of the United States of America.</text:span></text:p>
            </text:list-item>
            <text:list-item>
              <text:p text:style-name="P4"><text:span text:style-name="T2">No member of the SF4M shall, on grounds of race, religion, sex, sexual preference, creed, age, skin color, handicap or national origin; discriminate, be excluded from participation in, or be denied the benefits of this organization.</text:span></text:p>
            </text:list-item>
            <text:list-item>
              <text:p text:style-name="P4"><text:span text:style-name="T2">To ensure that all members of the SF4M have equal opportunity, the SF4M shall be obligated to:</text:span></text:p>
              <text:list>
                <text:list-item>
                  <text:p text:style-name="P9"><text:span text:style-name="T2">Keep the recruitment practices of the SF4M on file, which shall be open to public inspection at regular hours.</text:span></text:p>
                </text:list-item>
                <text:list-item>
                  <text:p text:style-name="P9"><text:span text:style-name="T2">Hold general and Executive Board meetings in locations accessible to all students and give due notice of said meetings.</text:span></text:p>
                </text:list-item>
              </text:list>
            </text:list-item>
            <text:list-item>
              <text:p text:style-name="P5"><text:span text:style-name="T2">The Stony Brook Science Fiction Forum, as a registered organization at Stony Brook University is committed to promoting a safe and vibrant campus community. In receiving annual recognition through the Department of Student Engagement and Activities, no individual or group affiliated with The Stony Brook Science Fiction Forum will take any action or create a situation which recklessly or intentionally endangers mental or physical health or involves the forced consumption of liquor or drugs for the purpose of initiation into or affiliation with this organization. The leaders and members of The Stony Brook Science Fiction Forum also agree to abide by all aspects of the Stony Brook University Conduct of Student Responsibility, university policies and Federal, New York State and Local laws.</text:span></text:p>
            </text:list-item>
          </text:list>
        </text:list-item>
      </text:list>
      <text:p text:style-name="P7"/>
      <text:list xml:id="list81740640887301" text:continue-numbering="true" text:style-name="WWNum1">
        <text:list-item>
          <text:p text:style-name="P3"><text:span text:style-name="T5">Amendments</text:span></text:p>
          <text:list>
            <text:list-item>
              <text:p text:style-name="P4"><text:span text:style-name="T2">The membership may amend this charter at any meeting by a two-thirds majority vote and if an announcement of specific proposed changes has been made at the two previous meetings and has been posted publicly for those two weeks.</text:span></text:p>
            </text:list-item>
            <text:list-item>
              <text:p text:style-name="P4"><text:span text:style-name="T2">Amendments to this constitution may be introduced from the floor and must be submitted to the Secretary in writing at a general body membership meeting. The entire voting membership shall be notified in writing at least five (5) school days prior to vote on a proposed amendment.</text:span></text:p>
            </text:list-item>
          </text:list>
        </text:list-item>
      </text:list>
      <text:p text:style-name="P7"/>
      <text:list xml:id="list81739596459196" text:continue-numbering="true" text:style-name="WWNum1">
        <text:list-item>
          <text:p text:style-name="P3"><text:span text:style-name="T5">Mandatory Statement</text:span></text:p>
          <text:list>
            <text:list-item>
              <text:p text:style-name="P4"><text:span text:style-name="T2">As members of our organization we fully understand that we are not authorized to enter</text:span><text:span text:style-name="T3"> into any</text:span><text:span text:style-name="T2"> contractual agreements.</text:span></text:p>
            </text:list-item>
            <text:list-item>
              <text:p text:style-name="P4"><text:span text:style-name="T2">In the event of the dissolution of this group, all USG funds, and assets of this organization shall revert to the USG.</text:span></text:p>
            </text:list-item>
          </text:list>
        </text:list-item>
      </text:list>
      <text:p text:style-name="P7"/>
      <text:list xml:id="list81741094556010" text:continue-numbering="true" text:style-name="WWNum1">
        <text:list-item>
          <text:p text:style-name="P3"><text:span text:style-name="T5">Safety Regulations</text:span></text:p>
          <text:list>
            <text:list-item>
              <text:p text:style-name="P4"><text:span text:style-name="T2">Fire Safety</text:span></text:p>
              <text:list>
                <text:list-item>
                  <text:p text:style-name="P10"><text:soft-page-break/><text:span text:style-name="T2">Strict compliance with the New York State Fire Code and Building Code</text:span></text:p>
                </text:list-item>
              </text:list>
            </text:list-item>
          </text:list>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2"><text:tab/></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text:span text:style-name="T3">This charter was ratified at a regular meeting of the Science Fiction Forum [TO BE DETERMINED]; It modifies the charter of March 8, 2017;</text:span><text:span text:style-name="T2"> it modifies the charter on September 24, 2009; it modifies the charter of March 12, 2008 which completely replaces the Charter of May 2, 2007, May 3, 2005, March 3, 1999, February 21, 1996, October 1994, the Charter of 1988, Charter of January 1978, Amendment 1 of September 1980, Amendment 2 of march 1988, and Amendment 3 of March 1988. Article IV, Section 2 sub 7 was ratified at a regular meeting of the SF4M on December 6, 19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fo:font-weight="bold"/>
    </style:style>
    <style:style style:name="ListLabel_20_2" style:display-name="ListLabel 2" style:family="text">
      <style:text-properties style:font-name="Calibri" fo:font-family="Calibri" style:font-family-generic="roman" style:font-pitch="variable" fo:font-size="10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3" style:display-name="ListLabel 3" style:family="text">
      <style:text-properties style:font-name="Calibri" fo:font-family="Calibri" style:font-family-generic="roman" style:font-pitch="variable" fo:font-size="10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0pt"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rticle "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78" meta:word-count="3049" meta:character-count="19056" meta:non-whitespace-character-count="16353"/>
    <meta:generator>LibreOfficeDev/6.0.5.2$Linux_X86_64 LibreOffice_project/</meta:generator>
  </office:meta>
</office:document-meta>
</file>