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officeooo:rsid="00132b59" officeooo:paragraph-rsid="00132b59"/>
    </style:style>
    <style:style style:name="P2" style:family="paragraph" style:parent-style-name="Standard">
      <style:paragraph-properties fo:line-height="200%"/>
      <style:text-properties officeooo:rsid="00132ed3" officeooo:paragraph-rsid="00132ed3"/>
    </style:style>
    <style:style style:name="P3" style:family="paragraph" style:parent-style-name="Standard">
      <style:paragraph-properties fo:line-height="200%"/>
      <style:text-properties officeooo:rsid="00136153" officeooo:paragraph-rsid="00136153"/>
    </style:style>
    <style:style style:name="P4" style:family="paragraph" style:parent-style-name="Standard">
      <style:paragraph-properties fo:line-height="200%"/>
      <style:text-properties officeooo:rsid="00147a0c" officeooo:paragraph-rsid="00147a0c"/>
    </style:style>
    <style:style style:name="P5" style:family="paragraph" style:parent-style-name="Standard">
      <style:paragraph-properties fo:line-height="200%"/>
      <style:text-properties officeooo:rsid="00160999" officeooo:paragraph-rsid="00160999"/>
    </style:style>
    <style:style style:name="P6" style:family="paragraph" style:parent-style-name="Standard">
      <style:paragraph-properties fo:line-height="200%"/>
      <style:text-properties officeooo:rsid="00173321" officeooo:paragraph-rsid="00173321"/>
    </style:style>
    <style:style style:name="P7" style:family="paragraph" style:parent-style-name="Standard">
      <style:paragraph-properties fo:line-height="200%"/>
      <style:text-properties fo:font-weight="bold" officeooo:rsid="00132b59" officeooo:paragraph-rsid="00132b59" style:font-weight-asian="bold" style:font-weight-complex="bold"/>
    </style:style>
    <style:style style:name="P8" style:family="paragraph" style:parent-style-name="Standard">
      <style:paragraph-properties fo:line-height="200%"/>
      <style:text-properties fo:font-weight="bold" officeooo:rsid="00132ed3" officeooo:paragraph-rsid="00132ed3" style:font-weight-asian="bold" style:font-weight-complex="bold"/>
    </style:style>
    <style:style style:name="T1" style:family="text">
      <style:text-properties officeooo:rsid="00132ed3"/>
    </style:style>
    <style:style style:name="T2" style:family="text">
      <style:text-properties officeooo:rsid="00147a0c"/>
    </style:style>
    <style:style style:name="T3" style:family="text">
      <style:text-properties officeooo:rsid="00160999"/>
    </style:style>
    <style:style style:name="T4" style:family="text">
      <style:text-properties officeooo:rsid="00173321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5/7/15</text:p>
      <text:p text:style-name="P7">Science Fiction Forum Meeting #<text:span text:style-name="T4">11</text:span></text:p>
      <text:p text:style-name="P7">Last meeting of the semester!</text:p>
      <text:p text:style-name="P1"><text:span text:style-name="T5">President's Report</text:span>: <text:span text:style-name="T1">Apply for summer access if you want to help out over the summer. It's on the facebook page. We're done.</text:span></text:p>
      <text:p text:style-name="P1"><text:span text:style-name="T5">Vice President's Report</text:span>: I did stuff. There's some stuff on the youtube channel <text:span text:style-name="T1">from Masquerade and I have Improv videos.</text:span></text:p>
      <text:p text:style-name="P1"><text:span text:style-name="T5">Secretary's Report</text:span>: I am in the process of trying to get us a meeting space for next year. I will help the next secretary with this if needed. Other than that- ADIOS, AMIGOS.</text:p>
      <text:p text:style-name="P1"><text:span text:style-name="T5">Treasurer's Report</text:span>: I'M DONE. <text:span text:style-name="T1">Thank your E-board for being awesome.</text:span> </text:p>
      <text:p text:style-name="P1"><text:span text:style-name="T5">Head Librarian's Report</text:span>: We have 18,452 books. Good job counting. <text:span text:style-name="T1">Soon we will be boxing- this will happen over the summer. Help with that.</text:span></text:p>
      <text:p text:style-name="P1"><text:span text:style-name="T5">Head-AC's Report</text:span>: <text:span text:style-name="T1">I'm done, please help whoever follows me.</text:span></text:p>
      <text:p text:style-name="P1"><text:span text:style-name="T5">Sub-AC for Life</text:span>: <text:span text:style-name="T1">Game after meeting- last for the semester.</text:span></text:p>
      <text:p text:style-name="P1"><text:span text:style-name="T5">Historian's Report</text:span>: <text:span text:style-name="T1">The rock by the door. You may have noticed it. Its the GPA rock- it sucks the GPA from people who spend to long in the forum. When we moved it we rolled it down stairs. We will take it with us wherever we go.</text:span></text:p>
      <text:p text:style-name="P2"><text:span text:style-name="T5">Old Business</text:span>: Clean, don't be a jerk.</text:p>
      <text:p text:style-name="P2"><text:span text:style-name="T5">New Business</text:span>: Clean, don't be a jerk, have a nice summer.</text:p>
      <text:p text:style-name="P2">Majority vote for Nerd Culture Lounge passed.</text:p>
      <text:p text:style-name="P8">Meeting closed 7:42</text:p>
      <text:p text:style-name="P3">President: Ted</text:p>
      <text:p text:style-name="P3">Vice President: <text:span text:style-name="T2">Lydia</text:span></text:p>
      <text:p text:style-name="P4">Treasurer: <text:span text:style-name="T3">Rebecca</text:span></text:p>
      <text:p text:style-name="P5">Secretary: Ben</text:p>
      <text:p text:style-name="P6"><text:soft-page-break/>Head-AC: Amanda</text:p>
      <text:p text:style-name="P6">CONGRATULATIONS AND GOOD LUC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9:11:55.736000000</meta:creation-date>
    <dc:date>2015-05-07T20:42:06.145000000</dc:date>
    <meta:editing-duration>PT14M6S</meta:editing-duration>
    <meta:editing-cycles>1</meta:editing-cycles>
    <meta:document-statistic meta:table-count="0" meta:image-count="0" meta:object-count="0" meta:page-count="2" meta:paragraph-count="21" meta:word-count="229" meta:character-count="1309" meta:non-whitespace-character-count="1100"/>
    <meta:generator>LibreOffice/4.4.1.2$Windows_x86 LibreOffice_project/45e2de17089c24a1fa810c8f975a7171ba4cd432</meta:generator>
  </office:meta>
</office:document-meta>
</file>