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style:text-properties officeooo:rsid="001bccf5" officeooo:paragraph-rsid="001bccf5"/>
    </style:style>
    <style:style style:name="P2" style:family="paragraph" style:parent-style-name="Standard">
      <style:paragraph-properties fo:line-height="200%"/>
      <style:text-properties officeooo:rsid="001ccb18" officeooo:paragraph-rsid="001ccb18"/>
    </style:style>
    <style:style style:name="P3" style:family="paragraph" style:parent-style-name="Standard">
      <style:paragraph-properties fo:line-height="200%"/>
      <style:text-properties officeooo:rsid="001e456d" officeooo:paragraph-rsid="001e456d"/>
    </style:style>
    <style:style style:name="P4" style:family="paragraph" style:parent-style-name="Standard">
      <style:paragraph-properties fo:line-height="200%"/>
      <style:text-properties fo:font-weight="bold" officeooo:rsid="001bccf5" officeooo:paragraph-rsid="001bccf5" style:font-weight-asian="bold" style:font-weight-complex="bold"/>
    </style:style>
    <style:style style:name="P5" style:family="paragraph" style:parent-style-name="Standard">
      <style:paragraph-properties fo:line-height="200%"/>
      <style:text-properties fo:font-weight="bold" officeooo:rsid="0020fcc9" officeooo:paragraph-rsid="0020fcc9" style:font-weight-asian="bold" style:font-weight-complex="bold"/>
    </style:style>
    <style:style style:name="P6" style:family="paragraph" style:parent-style-name="Standard">
      <style:paragraph-properties fo:line-height="200%"/>
      <style:text-properties fo:font-weight="bold" officeooo:rsid="001e456d" officeooo:paragraph-rsid="001e456d" style:font-weight-asian="bold" style:font-weight-complex="bold"/>
    </style:style>
    <style:style style:name="T1" style:family="text">
      <style:text-properties officeooo:rsid="001ccb18"/>
    </style:style>
    <style:style style:name="T2" style:family="text">
      <style:text-properties style:text-position="super 58%" officeooo:rsid="001ccb18"/>
    </style:style>
    <style:style style:name="T3" style:family="text">
      <style:text-properties style:text-position="0% 100%"/>
    </style:style>
    <style:style style:name="T4" style:family="text">
      <style:text-properties officeooo:rsid="001e456d"/>
    </style:style>
    <style:style style:name="T5" style:family="text">
      <style:text-properties officeooo:rsid="001f6e45"/>
    </style:style>
    <style:style style:name="T6" style:family="text">
      <style:text-properties fo:font-weight="bold" style:font-weight-asian="bold" style:font-weight-complex="bold"/>
    </style:style>
    <style:style style:name="T7" style:family="text">
      <style:text-properties officeooo:rsid="0020fc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23/15</text:p>
      <text:p text:style-name="P4">Science Fiction Forum Meeting #9</text:p>
      <text:p text:style-name="P4">Called to order at 7:33pm</text:p>
      <text:p text:style-name="P1"><text:span text:style-name="T6">Guest Speaker Elmer Flores</text:span>: He is running for VP of Clubs and Organization and is here to listen to our concerns. He is very well informed and has an open ear. <text:span text:style-name="T5">He is looking to fix problems such as biased dealing with clubs, easier and improved use of the KPI system, and making marketing your events mandatory.</text:span> <text:span text:style-name="T1">Voting is April 27</text:span><text:span text:style-name="T2">th</text:span><text:span text:style-name="T1">- May 1</text:span><text:span text:style-name="T2">st</text:span><text:span text:style-name="T1"> on SOLAR, so keep that date in mind. (a note: your secretary thinks he'll be great in the job)</text:span></text:p>
      <text:p text:style-name="P1"><text:span text:style-name="T6">President's Report</text:span>: The president is indisposed at the moment. </text:p>
      <text:p text:style-name="P1"><text:span text:style-name="T6">Vice President's Report</text:span>: <text:span text:style-name="T1">Nominations are next week during meeting. All signatory positions are up for grabs, as well as Head-AC. Roth Regatta is the next day, and we need more cardboard, more tape, and more land crew. Please contact either me or Travis if you want to be on the land crew. The waivers are due in on April 27</text:span><text:span text:style-name="T2">th</text:span><text:span text:style-name="T1">- that's this Monday. The Picnic is on May 3</text:span><text:span text:style-name="T2">rd</text:span><text:span text:style-name="T1"> in Sunken Meadow Park. The picnic is pot luck- we will bring stuff, but please do contribute. Also I made us a steam group- Forumites Only. The link is on the page, and message me if you need help getting in to it. Also, I've got nothing new on the youtube channel yet because I am fighting with my video editing software. Hopefully I will have something up soon. Also I still have forum stickers. </text:span></text:p>
      <text:p text:style-name="P1"><text:span text:style-name="T6">Secretary's Report</text:span>: I have been in correspondence with Victor about finding storage for our books and such after the move. It turns out the building manager of the library is an old forumite, so that will work in our favor. Also: Improv Night. It is NEXT WEEK. Directly after meeting. As such we will be having nominations at the beginning of meeting, so if you want to be involved in that arrive on time. After nominations, we will be sending some sub-AC's downstairs to set up. There is still room for another couple of games or acts, so if you are interested please contact me. I have a master document with the current schedule up in both the chat group for the event and the sub-AC page. If you are performing and not in the group, please let me <text:span text:style-name="T5">know so I can add you. </text:span></text:p>
      <text:p text:style-name="P1"><text:soft-page-break/><text:span text:style-name="T6">Treasurer's Report</text:span>: <text:span text:style-name="T1">According to all the paperwork I have been doing the last week or so… we have our current space until the fall as far as I know. Travis, Sam and I went to meet with Dean Dimonda, and what we were able to gather is that this is going to be a permanent move. I will leave the rest to Travis on that as this is his child. Also, if you want to be Treasurer- come to me, I will tell you everything you need to know.</text:span></text:p>
      <text:p text:style-name="P2"><text:span text:style-name="T6">Head Librarian</text:span>: We have been having a book sale. If you are available between 10 and 1 please come help out next week Tuesday and Thursday. Because we need to be moving soon, we need to inventory our books, take them down from the shelves, box them up, and take the shelves down. This will likely happen over the summer. </text:p>
      <text:p text:style-name="P2"><text:span text:style-name="T6">Head-AC</text:span>: As you know we are moving. We are trying to get a space. One thing that has been discussed is a Nerd Culture room which will be an open to campus space run jointly by the Forum, the Anime Club, Magic the Gathering the Gathering, and the Gamer's Guild. It will be a joint lounge space but our library will likely have to be housed elsewhere. <text:span text:style-name="T5">It's a large potential space, and though our individual office space will be reduced we should have a small office.</text:span> Bear in mind that we are not guaranteed another space, so this is our best bet. It will be voted on next meeting. Also to be voted on next meeting is the Hunger Games Archery event that I proposed on the facebook page. <text:span text:style-name="T5">It would be an off-campus trip to an archery activity, a party, and then going to the midnight release of Mockingjay.</text:span> If I get a large list of names now, then I can take it to USG for funding now. Also, let's learn about KPI- it is a thing that USG judges how productive clubs are. <text:span text:style-name="T5">To improve ours, we should start planning our semester.</text:span> <text:span text:style-name="T4">Susan Dimonda needs an index of our library ASAP- as many volunteers as possible please! I'm going to get an app to make this easy- when I have it all you will have to do is put it on your phone, then you can scan books into our index as you take them off the shelves.</text:span></text:p>
      <text:p text:style-name="P3"><text:span text:style-name="T6">Sub-AC for Life</text:span>: I tried to get the Extended Desolation of Smaug, but Best Buy won't deliver it so… I'm not going to order it. Sorry. It's like $50 dollars. I may not be buying any movies this month. Game after meeting. Also, in case anyone is interested, the Sakura Matsuri festival is happening at the <text:soft-page-break/>Brooklyn botanic gardens this weekend, starting at 10 in the morning.</text:p>
      <text:p text:style-name="P3"><text:span text:style-name="T6">Historian</text:span>: We're moving again, people! Apparently this time we have a moving service. This was not a thing last time. Last time it was all “here's your room, getting stuff from point A to point B is your business.” And no, I don't know where the rest of our books are, making me useless. This is our fifth move. </text:p>
      <text:p text:style-name="P3"><text:span text:style-name="T6">Old Business</text:span>: Clean and don't be a jerk.</text:p>
      <text:p text:style-name="P3"><text:span text:style-name="T6">New business</text:span>: Clean and don't be a jerk. Also shelve.</text:p>
      <text:p text:style-name="P3"><text:span text:style-name="T6">Committees</text:span>:</text:p>
      <text:p text:style-name="P3">PR Committee: When the posters for Improv Night become available, please take them and spread them around. Hand them out, leave them in dorms, etc.</text:p>
      <text:p text:style-name="P3"><text:span text:style-name="T6">Announcements</text:span>:</text:p>
      <text:p text:style-name="P3">Please talk to fellow forumites. The next two meetings are especially important, get them to come.</text:p>
      <text:p text:style-name="P3">Thank Ted for going to the budget meeting and helping us get an increase in our budget.</text:p>
      <text:p text:style-name="P3">Ted is also running an infinite seat D&amp;D game, so if you want to roll in on that you don't have to play every time.</text:p>
      <text:p text:style-name="P3">There will be board games on Friday.</text:p>
      <text:p text:style-name="P3">Help Meredith do her act for Improv Night or she will have to cut it, <text:span text:style-name="T7">and there will be more empty time than I want to deal with.</text:span></text:p>
      <text:p text:style-name="P5">No More Allocations for the Semester!!</text:p>
      <text:p text:style-name="P6">Meeting Closed at 8: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9:27:15.593000000</meta:creation-date>
    <dc:date>2015-04-24T00:53:53.473000000</dc:date>
    <meta:editing-duration>PT6M43S</meta:editing-duration>
    <meta:editing-cycles>1</meta:editing-cycles>
    <meta:document-statistic meta:table-count="0" meta:image-count="0" meta:object-count="0" meta:page-count="3" meta:paragraph-count="24" meta:word-count="1065" meta:character-count="5625" meta:non-whitespace-character-count="4579"/>
    <meta:generator>LibreOffice/4.4.1.2$Windows_x86 LibreOffice_project/45e2de17089c24a1fa810c8f975a7171ba4cd432</meta:generator>
  </office:meta>
</office:document-meta>
</file>