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4896in" table:align="left" style:writing-mode="lr-tb"/>
    </style:style>
    <style:style style:name="Table1.A" style:family="table-column">
      <style:table-column-properties style:column-width="2.4896in"/>
    </style:style>
    <style:style style:name="Table1.A1" style:family="table-cell">
      <style:table-cell-properties style:vertical-align="middle" fo:background-color="#9fc5e8" fo:padding="0in" fo:border="none">
        <style:background-image/>
      </style:table-cell-properties>
    </style:style>
    <style:style style:name="Table2" style:family="table">
      <style:table-properties style:width="2.4896in" table:align="left" style:writing-mode="lr-tb"/>
    </style:style>
    <style:style style:name="Table2.A" style:family="table-column">
      <style:table-column-properties style:column-width="2.4896in"/>
    </style:style>
    <style:style style:name="Table2.A1" style:family="table-cell">
      <style:table-cell-properties style:vertical-align="middle" fo:background-color="#b6d7a8" fo:padding="0in" fo:border="none">
        <style:background-image/>
      </style:table-cell-properties>
    </style:style>
    <style:style style:name="Table3" style:family="table">
      <style:table-properties style:width="2.4896in" table:align="left" style:writing-mode="lr-tb"/>
    </style:style>
    <style:style style:name="Table3.A" style:family="table-column">
      <style:table-column-properties style:column-width="2.4896in"/>
    </style:style>
    <style:style style:name="Table3.A1" style:family="table-cell">
      <style:table-cell-properties style:vertical-align="middle" fo:background-color="#b4a7d6" fo:padding="0in" fo:border="none">
        <style:background-image/>
      </style:table-cell-properties>
    </style:style>
    <style:style style:name="P1" style:family="paragraph" style:parent-style-name="Table_20_Contents">
      <style:paragraph-properties fo:text-align="start" style:justify-single-word="false"/>
      <style:text-properties fo:color="#373e4d"/>
    </style:style>
    <style:style style:name="P2" style:family="paragraph" style:parent-style-name="Table_20_Contents">
      <style:paragraph-properties fo:text-align="start" style:justify-single-word="false"/>
      <style:text-properties fo:color="#333333"/>
    </style:style>
    <style:style style:name="P3" style:family="paragraph" style:parent-style-name="Standard">
      <style:paragraph-properties fo:line-height="200%"/>
      <style:text-properties officeooo:rsid="000ee5e7" officeooo:paragraph-rsid="000ee5e7"/>
    </style:style>
    <style:style style:name="P4" style:family="paragraph" style:parent-style-name="Standard">
      <style:paragraph-properties fo:line-height="200%"/>
      <style:text-properties officeooo:rsid="000ee5e7" officeooo:paragraph-rsid="001262b2"/>
    </style:style>
    <style:style style:name="P5" style:family="paragraph" style:parent-style-name="Standard">
      <style:paragraph-properties fo:line-height="200%"/>
      <style:text-properties officeooo:rsid="000ee5e7" officeooo:paragraph-rsid="0013e506"/>
    </style:style>
    <style:style style:name="P6" style:family="paragraph" style:parent-style-name="Standard">
      <style:paragraph-properties fo:line-height="200%"/>
      <style:text-properties officeooo:rsid="00105406" officeooo:paragraph-rsid="00105406"/>
    </style:style>
    <style:style style:name="P7" style:family="paragraph" style:parent-style-name="Standard">
      <style:paragraph-properties fo:line-height="200%"/>
      <style:text-properties officeooo:rsid="001262b2" officeooo:paragraph-rsid="001262b2"/>
    </style:style>
    <style:style style:name="P8" style:family="paragraph" style:parent-style-name="Standard">
      <style:paragraph-properties fo:line-height="200%"/>
      <style:text-properties officeooo:rsid="0013e506" officeooo:paragraph-rsid="0013e506"/>
    </style:style>
    <style:style style:name="P9" style:family="paragraph" style:parent-style-name="Standard">
      <style:paragraph-properties fo:line-height="200%"/>
      <style:text-properties officeooo:rsid="0013eb57" officeooo:paragraph-rsid="0013eb57"/>
    </style:style>
    <style:style style:name="T1" style:family="text">
      <style:text-properties officeooo:rsid="000f4ae7"/>
    </style:style>
    <style:style style:name="T2" style:family="text">
      <style:text-properties officeooo:rsid="00105406"/>
    </style:style>
    <style:style style:name="T3" style:family="text">
      <style:text-properties officeooo:rsid="0011c17d"/>
    </style:style>
    <style:style style:name="T4" style:family="text">
      <style:text-properties style:text-position="super 58%"/>
    </style:style>
    <style:style style:name="T5" style:family="text">
      <style:text-properties style:text-position="super 58%" officeooo:rsid="000f4ae7"/>
    </style:style>
    <style:style style:name="T6" style:family="text">
      <style:text-properties style:text-position="super 58%" officeooo:rsid="0011c17d"/>
    </style:style>
    <style:style style:name="T7" style:family="text">
      <style:text-properties style:text-position="0% 100%"/>
    </style:style>
    <style:style style:name="T8" style:family="text">
      <style:text-properties officeooo:rsid="001262b2"/>
    </style:style>
    <style:style style:name="T9" style:family="text">
      <style:text-properties officeooo:rsid="0013eb57"/>
    </style:style>
    <style:style style:name="T10" style:family="text">
      <style:text-properties officeooo:rsid="0015e4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6/15</text:p>
      <text:p text:style-name="P3">Science Fiction Forum meeting #<text:span text:style-name="T10">8</text:span></text:p>
      <text:p text:style-name="P6">Called to Order at 7:43</text:p>
      <text:p text:style-name="P3">President's Report: <text:span text:style-name="T2">Thank you to all the shiftholders who helped out this week and cleaned. You've all done a great job helping the forum exist and changing the community's perception of us. Sam will be meeting with someone to help with our shelving situation, and so will I. We will be holding several votes today. The first is that we done goofed- the emergency Head-AC should have been elected to term, meaning til December, but people voted thinking he was only til the end of this semester. In the interest of honesty we are putting the idea of re-electing him now to a vote. Also, we propose the idea of a Deputy-AC to help out the Head-AC who will have more power than a sub-ac.</text:span></text:p>
      <text:p text:style-name="P3">Vice President Report: <text:span text:style-name="T3">Youtube channel is quiet lately, I've been busy. I have your videos though. We also have Loot Crate.</text:span></text:p>
      <text:p text:style-name="P3">Secretary's Report: <text:s/><text:span text:style-name="T1">A friend of Nick's who is running for USG senate and is likely to get it wants to come to one of our meetings and talk to us about his platform and how he wishes to help us. So that is going to happen. USG also sent someone to take a look at our shelving situation, and that went well. He was sympathetic and the forum looked really clean. Ideally, the forum should always be that clean. Also, April 30</text:span><text:span text:style-name="T5">th</text:span><text:span text:style-name="T1"> is a busy day for us. We will be doing nominations at the BEGINING of meeting, so show up on time. After Nominations, sub-ACs will go down to set up for Improv Night which starts at 8:30. Also, if you don't show up to meeting when you are able to… you suck. A lot. </text:span></text:p>
      <text:p text:style-name="P3">Treasurer's Report: I AM FREEEEEEEEEEEEEEEEEE this is our last allocation for the semester.</text:p>
      <text:p text:style-name="P3">Head Librarian's Report: <text:span text:style-name="T3">The old forum computer continues to die a slow and pixelated death. Unfortunately we were not able to buy a new one because of USG bylaws. We are getting a new shelf instead. We are having a book sale of doubles and triples to raise money. Please help out with this if you can! If you see doubles or triples in the shelves (especially big fat ones) let your local shiftholder know. We need volunteers on the days to run the sale. We are doing this on the 21</text:span><text:span text:style-name="T6">st</text:span><text:span text:style-name="T3">, 22</text:span><text:span text:style-name="T6">nd</text:span><text:span text:style-name="T3">, 27</text:span><text:span text:style-name="T6">th</text:span><text:span text:style-name="T3">, and 28</text:span><text:span text:style-name="T6">th</text:span><text:span text:style-name="T3"> </text:span><text:soft-page-break/><text:span text:style-name="T3">from 10:30 to 1PM. I have a sign up sheet for this. It doesn't have to be for the entire shift, just be there for half an hour in the SAC lobby. </text:span></text:p>
      <text:p text:style-name="P3">Head AC's Report: <text:span text:style-name="T3">I have the waivers for people who want to participate in the Regatta- priority given to people who will not be here next spring. We want short people. The Regatta is on May 1</text:span><text:span text:style-name="T6">st</text:span><text:span text:style-name="T3">. You must sign up today or tomorrow as they are due on Monday. Make sure you wear shoes. Theme is modern fantasy. </text:span></text:p>
      <text:p text:style-name="P3">Sub-AC for Life: <text:span text:style-name="T3">I've got nothing at the moment. I will look in to the extended edition of Desolation of Smaug. Also, my game is after meeting. </text:span></text:p>
      <text:p text:style-name="P4">Historian: <text:span text:style-name="T8">I come to you clad in the traditional forum armour. This was made when the forum acquired a massive amount of Battlestar Galactica key chains one fateful I-Con. We couldn't get rid of them, so we made chain mail. It's a bit heavy.</text:span></text:p>
      <text:p text:style-name="P4"><text:span text:style-name="T8">Committees</text:span></text:p>
      <text:p text:style-name="P4"><text:span text:style-name="T8">PR: Meredith has made a poster for Improv Night. Contact Travis for when PR is happening- take posters and hand them out or post them in your dorm rooms.</text:span></text:p>
      <text:p text:style-name="P8">Old Business: Clean, don't be a jerk.</text:p>
      <text:p text:style-name="P8">New Business: Clean, don't be a jerk.</text:p>
      <text:p text:style-name="P7">Announcements:</text:p>
      <text:p text:style-name="P4"><text:span text:style-name="T8">On the issue of Head-AC Elections: All E-board will be Re-elected at the end of the semester except Head Librarian and The Hat.</text:span></text:p>
      <text:p text:style-name="P5"><text:span text:style-name="T8">Discussion of adding a Deputy Head-AC as an elected position- we will be discussing it, to be put to a vote either at the end of semester or the beginning of next. The conversation is tabled. </text:span></text:p>
      <text:p text:style-name="P8">Please talk to Meredith if we want to be in her Axe gang performance.</text:p>
      <text:p text:style-name="P8">If you are going to be a PERFORMER for Improv, let Sam know how long your act is by Tuesday the 21<text:span text:style-name="T4">st</text:span>. </text:p>
      <text:p text:style-name="P8">Allocation<text:span text:style-name="T9">s</text:span></text:p>
      <text:p text:style-name="P9"><text:soft-page-break/>Books</text:p>
      <text:p text:style-name="P9"/>
      <table:table table:name="Table1" table:style-name="Table1">
        <table:table-column table:style-name="Table1.A"/>
        <table:table-row>
          <table:table-cell table:style-name="Table1.A1" office:value-type="string">
            <text:p text:style-name="Table_20_Contents"><text:span text:style-name="T9">S</text:span>eptimus heap book 1</text:p>
          </table:table-cell>
        </table:table-row>
        <table:table-row>
          <table:table-cell table:style-name="Table1.A1" office:value-type="string">
            <text:p text:style-name="Table_20_Contents"><text:span text:style-name="T9">S</text:span>eptimus heap book 2</text:p>
          </table:table-cell>
        </table:table-row>
        <table:table-row>
          <table:table-cell table:style-name="Table1.A1" office:value-type="string">
            <text:p text:style-name="P1"><text:span text:style-name="T9">S</text:span>eptimus heap book 3</text:p>
          </table:table-cell>
        </table:table-row>
        <table:table-row>
          <table:table-cell table:style-name="Table1.A1" office:value-type="string">
            <text:p text:style-name="P2"><text:span text:style-name="T9">S</text:span>eptimus heap book 4</text:p>
          </table:table-cell>
        </table:table-row>
        <table:table-row>
          <table:table-cell table:style-name="Table1.A1" office:value-type="string">
            <text:p text:style-name="Table_20_Contents"><text:span text:style-name="T9">A</text:span>mulet 1</text:p>
          </table:table-cell>
        </table:table-row>
        <table:table-row>
          <table:table-cell table:style-name="Table1.A1" office:value-type="string">
            <text:p text:style-name="Table_20_Contents"><text:span text:style-name="T9">A</text:span>mulet 2</text:p>
          </table:table-cell>
        </table:table-row>
        <table:table-row>
          <table:table-cell table:style-name="Table1.A1" office:value-type="string">
            <text:p text:style-name="Table_20_Contents"><text:span text:style-name="T9">A</text:span>mulet 3</text:p>
          </table:table-cell>
        </table:table-row>
        <table:table-row>
          <table:table-cell table:style-name="Table1.A1" office:value-type="string">
            <text:p text:style-name="Table_20_Contents"><text:span text:style-name="T9">A</text:span>mulet 4</text:p>
          </table:table-cell>
        </table:table-row>
        <table:table-row>
          <table:table-cell table:style-name="Table1.A1" office:value-type="string">
            <text:p text:style-name="Table_20_Contents"><text:span text:style-name="T9">A</text:span>mulet 5</text:p>
          </table:table-cell>
        </table:table-row>
        <table:table-row>
          <table:table-cell table:style-name="Table1.A1" office:value-type="string">
            <text:p text:style-name="Table_20_Contents"><text:span text:style-name="T9">A</text:span>mulet 6</text:p>
          </table:table-cell>
        </table:table-row>
      </table:table>
      <text:p text:style-name="P9"><text:s/>Movies</text:p>
      <text:p text:style-name="P9">Batman vs Robin</text:p>
      <text:p text:style-name="P9">Necessities</text:p>
      <table:table table:name="Table2" table:style-name="Table2">
        <table:table-column table:style-name="Table2.A"/>
        <table:table-row>
          <table:table-cell table:style-name="Table2.A1" office:value-type="string">
            <text:p text:style-name="Table_20_Contents">first aid kit</text:p>
          </table:table-cell>
        </table:table-row>
        <table:table-row>
          <table:table-cell table:style-name="Table2.A1" office:value-type="string">
            <text:p text:style-name="Table_20_Contents">tool organizer</text:p>
          </table:table-cell>
        </table:table-row>
      </table:table>
      <text:p text:style-name="P9">Things</text:p>
      <table:table table:name="Table3" table:style-name="Table3">
        <table:table-column table:style-name="Table3.A"/>
        <table:table-row>
          <table:table-cell table:style-name="Table3.A1" office:value-type="string">
            <text:p text:style-name="Table_20_Contents">Dnd play mat</text:p>
          </table:table-cell>
        </table:table-row>
        <table:table-row>
          <table:table-cell table:style-name="Table3.A1" office:value-type="string">
            <text:p text:style-name="Table_20_Contents"><text:span text:style-name="T9">R</text:span>ace for the <text:span text:style-name="T9">G</text:span>alaxy</text:p>
          </table:table-cell>
        </table:table-row>
        <table:table-row>
          <table:table-cell table:style-name="Table3.A1" office:value-type="string">
            <text:p text:style-name="Table_20_Contents"><text:span text:style-name="T9">E</text:span>ldritch <text:span text:style-name="T9">H</text:span>orror</text:p>
          </table:table-cell>
        </table:table-row>
        <table:table-row>
          <table:table-cell table:style-name="Table3.A1" office:value-type="string">
            <text:p text:style-name="Table_20_Contents"><text:span text:style-name="T9">S</text:span>pace fabric thing</text:p>
          </table:table-cell>
        </table:table-row>
        <table:table-row>
          <table:table-cell table:style-name="Table3.A1" office:value-type="string">
            <text:p text:style-name="Table_20_Contents">Terra Mystica</text:p>
          </table:table-cell>
        </table:table-row>
        <table:table-row>
          <table:table-cell table:style-name="Table3.A1" office:value-type="string">
            <text:p text:style-name="Table_20_Contents">Five Tribes</text:p>
          </table:table-cell>
        </table:table-row>
        <table:table-row>
          <table:table-cell table:style-name="Table3.A1" office:value-type="string">
            <text:p text:style-name="Table_20_Contents"><text:span text:style-name="T9">C</text:span>osmic <text:span text:style-name="T9">E</text:span>ncounter</text:p>
          </table:table-cell>
        </table:table-row>
      </table:table>
      <text:p text:style-name="P9"/>
      <text:p text:style-name="P8">Meeting closed at 8:2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9:00:15.875000000</meta:creation-date>
    <dc:date>2015-04-17T00:01:01.421000000</dc:date>
    <meta:editing-duration>PT6M3S</meta:editing-duration>
    <meta:editing-cycles>2</meta:editing-cycles>
    <meta:generator>LibreOffice/4.4.1.2$Windows_x86 LibreOffice_project/45e2de17089c24a1fa810c8f975a7171ba4cd432</meta:generator>
    <meta:document-statistic meta:table-count="3" meta:image-count="0" meta:object-count="0" meta:page-count="3" meta:paragraph-count="46" meta:word-count="767" meta:character-count="4076" meta:non-whitespace-character-count="3347"/>
  </office:meta>
</office:document-meta>
</file>