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elvetica" svg:font-family="helvetica, arial, 'lucida grande',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4896in" table:align="left" style:writing-mode="lr-tb"/>
    </style:style>
    <style:style style:name="Table1.A" style:family="table-column">
      <style:table-column-properties style:column-width="2.4896in"/>
    </style:style>
    <style:style style:name="Table1.A1" style:family="table-cell">
      <style:table-cell-properties style:vertical-align="middle" fo:background-color="#9fc5e8" fo:padding="0in" fo:border="none">
        <style:background-image/>
      </style:table-cell-properties>
    </style:style>
    <style:style style:name="Table2" style:family="table">
      <style:table-properties style:width="2.4896in" table:align="left" style:writing-mode="lr-tb"/>
    </style:style>
    <style:style style:name="Table2.A" style:family="table-column">
      <style:table-column-properties style:column-width="2.4896in"/>
    </style:style>
    <style:style style:name="Table2.A1" style:family="table-cell">
      <style:table-cell-properties style:vertical-align="middle" fo:background-color="#ea9999" fo:padding="0in" fo:border="none">
        <style:background-image/>
      </style:table-cell-properties>
    </style:style>
    <style:style style:name="Table3" style:family="table">
      <style:table-properties style:width="2.4896in" table:align="left" style:writing-mode="lr-tb"/>
    </style:style>
    <style:style style:name="Table3.A" style:family="table-column">
      <style:table-column-properties style:column-width="2.4896in"/>
    </style:style>
    <style:style style:name="Table3.A1" style:family="table-cell">
      <style:table-cell-properties style:vertical-align="middle" fo:background-color="#b6d7a8" fo:padding="0in" fo:border="none">
        <style:background-image/>
      </style:table-cell-properties>
    </style:style>
    <style:style style:name="P1" style:family="paragraph" style:parent-style-name="Table_20_Contents">
      <style:paragraph-properties fo:text-align="start" style:justify-single-word="false"/>
      <style:text-properties fo:color="#373e4d"/>
    </style:style>
    <style:style style:name="P2" style:family="paragraph" style:parent-style-name="Table_20_Contents">
      <style:paragraph-properties fo:text-align="start" style:justify-single-word="false"/>
      <style:text-properties fo:color="#333333"/>
    </style:style>
    <style:style style:name="P3" style:family="paragraph" style:parent-style-name="Table_20_Contents">
      <style:paragraph-properties fo:text-align="start" style:justify-single-word="false"/>
      <style:text-properties fo:color="#3e454c"/>
    </style:style>
    <style:style style:name="P4" style:family="paragraph" style:parent-style-name="Table_20_Contents">
      <style:text-properties fo:font-weight="bold"/>
    </style:style>
    <style:style style:name="P5" style:family="paragraph" style:parent-style-name="Table_20_Contents">
      <style:text-properties fo:font-size="2pt" style:font-size-asian="2pt" style:font-size-complex="2pt"/>
    </style:style>
    <style:style style:name="P6" style:family="paragraph" style:parent-style-name="Standard">
      <style:paragraph-properties fo:line-height="200%"/>
      <style:text-properties officeooo:paragraph-rsid="000f41dc"/>
    </style:style>
    <style:style style:name="P7" style:family="paragraph" style:parent-style-name="Standard">
      <style:paragraph-properties fo:line-height="200%"/>
      <style:text-properties style:font-name="Times New Roman" officeooo:rsid="000f41dc" officeooo:paragraph-rsid="000f41dc"/>
    </style:style>
    <style:style style:name="P8" style:family="paragraph" style:parent-style-name="Standard">
      <style:paragraph-properties fo:line-height="200%"/>
      <style:text-properties style:font-name="Times New Roman" officeooo:rsid="0012690a" officeooo:paragraph-rsid="0012690a"/>
    </style:style>
    <style:style style:name="P9" style:family="paragraph" style:parent-style-name="Standard">
      <style:paragraph-properties fo:line-height="200%"/>
      <style:text-properties style:font-name="Times New Roman" officeooo:rsid="00146670" officeooo:paragraph-rsid="00146670"/>
    </style:style>
    <style:style style:name="P10" style:family="paragraph" style:parent-style-name="Standard">
      <style:paragraph-properties fo:line-height="200%"/>
      <style:text-properties style:font-name="Times New Roman" officeooo:rsid="00163739" officeooo:paragraph-rsid="00163739"/>
    </style:style>
    <style:style style:name="P11" style:family="paragraph" style:parent-style-name="Standard">
      <style:paragraph-properties fo:line-height="200%"/>
      <style:text-properties style:font-name="Times New Roman" fo:font-weight="bold" officeooo:rsid="000f41dc" officeooo:paragraph-rsid="000f41dc" style:font-weight-asian="bold" style:font-weight-complex="bold"/>
    </style:style>
    <style:style style:name="P12" style:family="paragraph" style:parent-style-name="Standard">
      <style:paragraph-properties fo:line-height="200%"/>
      <style:text-properties style:font-name="Times New Roman" fo:font-weight="bold" officeooo:rsid="0011daf1" officeooo:paragraph-rsid="0011daf1" style:font-weight-asian="bold" style:font-weight-complex="bold"/>
    </style:style>
    <style:style style:name="P13" style:family="paragraph" style:parent-style-name="Standard">
      <style:paragraph-properties fo:line-height="200%"/>
      <style:text-properties style:font-name="Times New Roman" fo:font-weight="bold" officeooo:rsid="0012690a" officeooo:paragraph-rsid="0012690a" style:font-weight-asian="bold" style:font-weight-complex="bold"/>
    </style:style>
    <style:style style:name="P14" style:family="paragraph" style:parent-style-name="Standard">
      <style:paragraph-properties fo:line-height="200%"/>
      <style:text-properties style:font-name="Times New Roman" fo:font-weight="bold" officeooo:rsid="00163739" officeooo:paragraph-rsid="00163739" style:font-weight-asian="bold" style:font-weight-complex="bold"/>
    </style:style>
    <style:style style:name="T1" style:family="text">
      <style:text-properties officeooo:rsid="001134de"/>
    </style:style>
    <style:style style:name="T2" style:family="text">
      <style:text-properties officeooo:rsid="0011daf1"/>
    </style:style>
    <style:style style:name="T3" style:family="text">
      <style:text-properties officeooo:rsid="0012690a"/>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fo:font-style="normal" fo:font-weight="normal" officeooo:rsid="001713c7" style:font-size-asian="12pt" style:font-size-complex="12pt"/>
    </style:style>
    <style:style style:name="T6" style:family="text">
      <style:text-properties fo:font-variant="normal" fo:text-transform="none" fo:color="#000000" style:font-name="Times New Roman" fo:font-size="12pt" fo:letter-spacing="normal" fo:font-style="normal" fo:font-weight="normal" officeooo:rsid="001857c8" style:font-size-asian="12pt" style:font-size-complex="12pt"/>
    </style:style>
    <style:style style:name="T7" style:family="text">
      <style:text-properties style:font-name="Times New Roman" officeooo:rsid="000f41dc"/>
    </style:style>
    <style:style style:name="T8" style:family="text">
      <style:text-properties style:font-name="Times New Roman" fo:font-size="12pt" officeooo:rsid="000f41dc" style:font-size-asian="12pt" style:font-size-complex="12pt"/>
    </style:style>
    <style:style style:name="T9" style:family="text">
      <style:text-properties style:font-name="Times New Roman" fo:font-weight="bold" officeooo:rsid="000f41dc" style:font-weight-asian="bold" style:font-weight-complex="bold"/>
    </style:style>
    <style:style style:name="T10" style:family="text">
      <style:text-properties fo:color="#000000"/>
    </style:style>
    <style:style style:name="T11" style:family="text">
      <style:text-properties fo:color="#000000" officeooo:rsid="0012690a"/>
    </style:style>
    <style:style style:name="T12" style:family="text">
      <style:text-properties fo:color="#000000"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officeooo:rsid="00198ba7"/>
    </style:style>
    <style:style style:name="T15" style:family="text">
      <style:text-properties officeooo:rsid="001a3e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2/15</text:p>
      <text:p text:style-name="P11">Science Fiction Forum Meeting #<text:span text:style-name="T15">7</text:span></text:p>
      <text:p text:style-name="P12">Called to Order at 7:33</text:p>
      <text:p text:style-name="P7"><text:span text:style-name="T13">President's Report</text:span>: <text:span text:style-name="T2">We are nearing the end of the semester and we have a few very important things to do. We went over our budget today and will be doing final allocations. Our Head-AC has resigned so we will be having nominations and elections for the position tonight to last til the end of the semester.</text:span></text:p>
      <text:p text:style-name="P7"><text:span text:style-name="T13">Vice President's Report</text:span>: <text:span text:style-name="T2">We got another LootCrate which we will be raffling off next meeting. The raffle is 50 cents per ticket like last time. Send me videos for the youtube channel, especially if you were at Masquerade. Also, I'd like to get gaming videos as well! If you are interested let me know.</text:span></text:p>
      <text:p text:style-name="P7"><text:span text:style-name="T13">Secretary's Report</text:span>: <text:span text:style-name="T1">Due to the lack of acts for Variety Show, we are making some changes to the event so we can still do it. It will instead be a combination Variety Show and Improv night. We will have those who wish to perform do so and in between performances play some improv games. </text:span></text:p>
      <text:p text:style-name="P7"><text:span text:style-name="T13">Treasurer's Report</text:span>: <text:span text:style-name="T2">Out of necessity, we are getting a new computer, building it from scratch. It's running over $1000 dollars at the moment, but given how we are getting the parts we will probably lower the price to well under that amount.</text:span></text:p>
      <text:p text:style-name="P7"><text:span text:style-name="T13">Head Librarian's Report</text:span>: <text:span text:style-name="T2">We are having a book sale if the fund-raising. We'll be selling things off the triples and doubles lists. Also, a moment of silence for the old forum computer. Beyond that, we had a forum closure recently to get rid of boxes and shelve books. We got a lot done, but we are not finished yet- we will still be shelving. </text:span></text:p>
      <text:p text:style-name="P6"><text:span text:style-name="T9">Head AC's Report</text:span><text:span text:style-name="T7">:</text:span><text:span text:style-name="T8"> </text:span><text:span text:style-name="T4">Field trip to play will not happen due to prioritizing the computer for our library. Field trip to Planetarium is happening on the 12th. There are 7 spots open. There is a $10 refundable deposit that is required to hold your spot and you can hand the deposit to any signatory once Anya emails that you are approved for the spot. The deposit is returned once the field trip is over. The cost of the tickets is $35 and $25 for transportation so this is a great deal. <text:s/>We’re going to every single exhibit. Dark Universe 10:30-11:10am Nature’s Fury (volcanoes): 12:30 -1:20 pm Imax Tiny Giants 3D 3:30-</text:span><text:soft-page-break/><text:span text:style-name="T4">4:15 pm Butterflies 1:45pm Life at the Limits 4:30 pm. </text:span><text:span text:style-name="T6">We will definitely be back at Stony Brook in time for Game of Thrones, and if you do not wish to stay the whole time or see all the shows you do not have to.</text:span><text:span text:style-name="T4"> Sorting of DVDs into DVD Collectorz Online system: </text:span><text:span text:style-name="T5">we will be doing this as soon as possible.</text:span></text:p>
      <text:p text:style-name="P7"><text:span text:style-name="T12">Sub-AC for Life</text:span><text:span text:style-name="T10">: </text:span><text:span text:style-name="T11">I brought in Big Hero 6 and The Theory of Everything last week. M</text:span><text:span text:style-name="T3">y game will meet after meeting. </text:span></text:p>
      <text:p text:style-name="P7"><text:span text:style-name="T13">Historian's Report</text:span>: <text:span text:style-name="T3">In long ages past, the forumites had a convention that didn't involve going to the city. An Island-Con if you will. I-Con. It was successful and wonderful and we had many distinguished guests, including Gene Roddenberry.</text:span></text:p>
      <text:p text:style-name="P13">Committees</text:p>
      <text:p text:style-name="P8">Paint the Rock committee: We will paint the rock on the next clear weekend.</text:p>
      <text:p text:style-name="P8">PR committee: Get on designing posters for Improv Night! Send them to Sam.</text:p>
      <text:p text:style-name="P8"><text:span text:style-name="T13">Old Business</text:span>: Clean, don't be a jerk.</text:p>
      <text:p text:style-name="P8"><text:span text:style-name="T13">New Business</text:span>: Clean, don't be a jerk. Shelve books.</text:p>
      <text:p text:style-name="P8">Allocations:</text:p>
      <text:p text:style-name="P9">Books:</text:p>
      <table:table table:name="Table1" table:style-name="Table1">
        <table:table-column table:style-name="Table1.A"/>
        <table:table-row>
          <table:table-cell table:style-name="Table1.A1" office:value-type="string">
            <text:p text:style-name="Table_20_Contents">Shaolin Cowboy: shamp Buffet</text:p>
          </table:table-cell>
        </table:table-row>
        <table:table-row>
          <table:table-cell table:style-name="Table1.A1" office:value-type="string">
            <text:p text:style-name="Table_20_Contents">Finn fancy's necromancy</text:p>
          </table:table-cell>
        </table:table-row>
        <table:table-row>
          <table:table-cell table:style-name="Table1.A1" office:value-type="string">
            <text:p text:style-name="P1">Half a king (shattered Sea)</text:p>
          </table:table-cell>
        </table:table-row>
        <table:table-row>
          <table:table-cell table:style-name="Table1.A1" office:value-type="string">
            <text:p text:style-name="P2">Bobby singer's guide to hunting</text:p>
          </table:table-cell>
        </table:table-row>
        <table:table-row>
          <table:table-cell table:style-name="Table1.A1" office:value-type="string">
            <text:p text:style-name="Table_20_Contents">John winchester journals</text:p>
          </table:table-cell>
        </table:table-row>
        <table:table-row>
          <table:table-cell table:style-name="Table1.A1" office:value-type="string">
            <text:p text:style-name="Table_20_Contents">The time of contempt</text:p>
          </table:table-cell>
        </table:table-row>
        <table:table-row>
          <table:table-cell table:style-name="Table1.A1" office:value-type="string">
            <text:p text:style-name="Table_20_Contents">the last wish</text:p>
          </table:table-cell>
        </table:table-row>
        <table:table-row>
          <table:table-cell table:style-name="Table1.A1" office:value-type="string">
            <text:p text:style-name="Table_20_Contents">sword of destiny</text:p>
          </table:table-cell>
        </table:table-row>
        <table:table-row>
          <table:table-cell table:style-name="Table1.A1" office:value-type="string">
            <text:p text:style-name="Table_20_Contents">baptism of fire</text:p>
          </table:table-cell>
        </table:table-row>
        <table:table-row>
          <table:table-cell table:style-name="Table1.A1" office:value-type="string">
            <text:p text:style-name="Table_20_Contents">words of radiance </text:p>
          </table:table-cell>
        </table:table-row>
        <table:table-row>
          <table:table-cell table:style-name="Table1.A1" office:value-type="string">
            <text:p text:style-name="P3">the way of kings</text:p>
          </table:table-cell>
        </table:table-row>
      </table:table>
      <text:p text:style-name="P9"/>
      <text:p text:style-name="P9">Movies:</text:p>
      <table:table table:name="Table2" table:style-name="Table2">
        <table:table-column table:style-name="Table2.A"/>
        <table:table-row>
          <table:table-cell table:style-name="Table2.A1" office:value-type="string">
            <text:p text:style-name="Table_20_Contents">paprika</text:p>
          </table:table-cell>
        </table:table-row>
        <table:table-row>
          <table:table-cell table:style-name="Table2.A1" office:value-type="string">
            <text:p text:style-name="Table_20_Contents">planet hulk</text:p>
          </table:table-cell>
        </table:table-row>
        <text:soft-page-break/>
        <table:table-row>
          <table:table-cell table:style-name="Table2.A1" office:value-type="string">
            <text:p text:style-name="Table_20_Contents">Throne of Antlantis </text:p>
          </table:table-cell>
        </table:table-row>
        <table:table-row>
          <table:table-cell table:style-name="Table2.A1" office:value-type="string">
            <text:p text:style-name="Table_20_Contents">black mirror season 1</text:p>
          </table:table-cell>
        </table:table-row>
        <table:table-row>
          <table:table-cell table:style-name="Table2.A1" office:value-type="string">
            <text:p text:style-name="P4">Magic school bus: complete series</text:p>
          </table:table-cell>
        </table:table-row>
        <table:table-row>
          <table:table-cell table:style-name="Table2.A1" office:value-type="string">
            <text:p text:style-name="Table_20_Contents">Look around you</text:p>
          </table:table-cell>
        </table:table-row>
        <table:table-row>
          <table:table-cell table:style-name="Table2.A1" office:value-type="string">
            <text:p text:style-name="Table_20_Contents">RVB 10 YEAR PACK 18 DISKS</text:p>
          </table:table-cell>
        </table:table-row>
      </table:table>
      <text:p text:style-name="P9"/>
      <text:p text:style-name="P9">Necessities</text:p>
      <table:table table:name="Table3" table:style-name="Table3">
        <table:table-column table:style-name="Table3.A"/>
        <table:table-row>
          <table:table-cell table:style-name="Table3.A1" office:value-type="string">
            <text:p text:style-name="Table_20_Contents">Drill bit pack</text:p>
          </table:table-cell>
        </table:table-row>
        <table:table-row>
          <table:table-cell table:style-name="Table3.A1" office:value-type="string">
            <text:p text:style-name="Table_20_Contents">Wireless LED's</text:p>
          </table:table-cell>
        </table:table-row>
        <table:table-row>
          <table:table-cell table:style-name="Table3.A1" office:value-type="string">
            <text:p text:style-name="Table_20_Contents">Motion sensing LED</text:p>
          </table:table-cell>
        </table:table-row>
        <table:table-row>
          <table:table-cell table:style-name="Table3.A1" office:value-type="string">
            <text:p text:style-name="Table_20_Contents">Duct Tape</text:p>
          </table:table-cell>
        </table:table-row>
        <table:table-row>
          <table:table-cell table:style-name="Table3.A1" office:value-type="string">
            <text:p text:style-name="P5"/>
          </table:table-cell>
        </table:table-row>
        <table:table-row>
          <table:table-cell table:style-name="Table3.A1" office:value-type="string">
            <text:p text:style-name="Table_20_Contents">computer/comp parts</text:p>
          </table:table-cell>
        </table:table-row>
      </table:table>
      <text:p text:style-name="P9"/>
      <text:p text:style-name="P9">Total: $633.10, plus 1027.67 for the computer stuff.</text:p>
      <text:p text:style-name="P14">Meeting ended at 8:03</text:p>
      <text:p text:style-name="P10">Nominees for Head-AC for the rest of the semester: Ben and Travis Enright.</text:p>
      <text:p text:style-name="P14">New Head-AC is Travis! Congratulations.</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helvetica" svg:font-family="helvetica, arial, 'lucida grande',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2T18:43:08.609000000</meta:creation-date>
    <dc:date>2015-04-02T23:32:30.235000000</dc:date>
    <meta:editing-duration>PT5M43S</meta:editing-duration>
    <meta:editing-cycles>3</meta:editing-cycles>
    <meta:generator>LibreOffice/4.4.1.2$Windows_x86 LibreOffice_project/45e2de17089c24a1fa810c8f975a7171ba4cd432</meta:generator>
    <meta:document-statistic meta:table-count="3" meta:image-count="0" meta:object-count="0" meta:page-count="3" meta:paragraph-count="47" meta:word-count="667" meta:character-count="3719" meta:non-whitespace-character-count="3093"/>
  </office:meta>
</office:document-meta>
</file>