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12/4/2012 Meeting Notes</text:h>
      <text:p text:style-name="P2">By <text:a xlink:type="simple" xlink:href="https://www.facebook.com/thejerkstorecalled?eid=ARCI-kpAeJ30V7GxpETHDBwhkWwGzFJrw92-yXD3KQZxqx2EBWknVrq1wsPMWKl27a9SxFT3Uq2K3j9r" text:style-name="Internet_20_link" text:visited-style-name="Visited_20_Internet_20_Link">Eli Lee O'Connor</text:a> on <text:a xlink:type="simple" xlink:href="https://www.facebook.com/notes/stony-brook-science-fiction-forum/1242012-meeting-notes/397860640291242/" text:style-name="Internet_20_link" text:visited-style-name="Visited_20_Internet_20_Link">Tuesday, December 4, 2012 at 8:41 PM</text:a></text:p>
      <text:p text:style-name="P1">Meeting called to order at 7:34</text:p>
      <text:p text:style-name="P1"> </text:p>
      <text:p text:style-name="P1"><text:span text:style-name="Strong_20_Emphasis">President’s Report:</text:span> Hi everybody! Last meeting of the semester. Doesn’t it feel good?</text:p>
      <text:p text:style-name="P1"> </text:p>
      <text:p text:style-name="P1">Festivus went really well! Yaaay! Let’s all clap for Festivus!</text:p>
      <text:p text:style-name="P1"> </text:p>
      <text:p text:style-name="P1">If you have a media cabinet key, we need you to return it otherwise we’re going to hunt you down. If you’ll be here over the winter, you can re-sign up.</text:p>
      <text:p text:style-name="P1"> </text:p>
      <text:p text:style-name="P1">Shiftholding hours end this Friday, so yay for you guys. We’re going to be restructuring the shiftholding guidelines in the future, so keep an eye out.</text:p>
      <text:p text:style-name="P1"> </text:p>
      <text:p text:style-name="P1"> </text:p>
      <text:p text:style-name="P1"><text:span text:style-name="Strong_20_Emphasis">Treasurer’s Report:</text:span>  We still have a lot of our budget, so yay for that.</text:p>
      <text:p text:style-name="P1"> </text:p>
      <text:p text:style-name="P1"> </text:p>
      <text:p text:style-name="P1"><text:span text:style-name="Strong_20_Emphasis">Secretary’s Report:</text:span> I have to fart, but it’s one of those farts that’s all the way up in your intestines, so you can feel it but it won’t come out. :(</text:p>
      <text:p text:style-name="P1"> </text:p>
      <text:p text:style-name="P1"> </text:p>
      <text:p text:style-name="P1"><text:span text:style-name="Strong_20_Emphasis">Librarian’s Report:</text:span> Library’s still there.</text:p>
      <text:p text:style-name="P1"> </text:p>
      <text:p text:style-name="P1"> </text:p>
      <text:p text:style-name="P1"><text:span text:style-name="Strong_20_Emphasis">Head AC’s Report:</text:span> Great job to all my Sub-AC’s this semester! We’re going to be shooting for a masquerade ball sometime next semester. Also, a job well done to the forumites who were in All in the Timing this weekend!</text:p>
      <text:p text:style-name="P1"> </text:p>
      <text:p text:style-name="P1"> </text:p>
      <text:p text:style-name="P1"><text:span text:style-name="Strong_20_Emphasis">Sub SC for Life’s Report:</text:span> While in a few weeks we’ll be facing the Mayan Apocalypse, I’ve decided to donate the Zombie Apocalypse ahead of time with Return of the Living Dead 1, 2 and 3.</text:p>
      <text:p text:style-name="P1"> </text:p>
      <text:p text:style-name="P1"> </text:p>
      <text:p text:style-name="P1"><text:span text:style-name="Strong_20_Emphasis">Historian’s Report:</text:span> We have Forum: The Gathering cards.</text:p>
      <text:p text:style-name="P1"> </text:p>
      <text:p text:style-name="P1"> </text:p>
      <text:p text:style-name="P1"><text:span text:style-name="Strong_20_Emphasis">Committees:</text:span> Please stop haranguing Adele for posters the night before events. Adam Hurd is head of the Author’s Committee!</text:p>
      <text:p text:style-name="P1"> </text:p>
      <text:p text:style-name="P1"><text:soft-page-break/> </text:p>
      <text:p text:style-name="P1"><text:span text:style-name="Strong_20_Emphasis">Old Business:</text:span> Clean!</text:p>
      <text:p text:style-name="P1"> </text:p>
      <text:p text:style-name="P1"> </text:p>
      <text:p text:style-name="P1"><text:span text:style-name="Strong_20_Emphasis">New Business:</text:span> Clean! (And study!)</text:p>
      <text:p text:style-name="P1"> </text:p>
      <text:p text:style-name="P1"> </text:p>
      <text:p text:style-name="P1"><text:span text:style-name="Strong_20_Emphasis">Announcements:</text:span> The LGBTA is doing a Zumba for Change event tomorrow at 7PM in SAC Ballroom B. If you want to come participate, there’s a suggested donation of five bucks at the door to help send three of their fabulous members to the Creating Change Conference in Atlanta, Georgia. It would help out your secretary (who is part of the three people going to Atlanta).</text:p>
      <text:p text:style-name="P1"> </text:p>
      <text:p text:style-name="P1">Please clean the fucking room.</text:p>
      <text:p text:style-name="P1"> </text:p>
      <text:p text:style-name="P1"> </text:p>
      <text:p text:style-name="P1">Meeting closed at 7:53.</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3:07.007803057</meta:creation-date>
    <dc:date>2024-04-25T20:33:14.679695792</dc:date>
    <meta:editing-duration>PT8S</meta:editing-duration>
    <meta:editing-cycles>1</meta:editing-cycles>
    <meta:document-statistic meta:table-count="0" meta:image-count="0" meta:object-count="0" meta:page-count="2" meta:paragraph-count="46" meta:word-count="336" meta:character-count="1906" meta:non-whitespace-character-count="1561"/>
    <meta:generator>LibreOffice/24.2.2.2$Linux_X86_64 LibreOffice_project/420$Build-2</meta:generator>
  </office:meta>
</office:document-meta>
</file>