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3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P4" style:family="paragraph" style:parent-style-name="Text_20_body">
      <style:paragraph-properties fo:margin-left="0.1043in" fo:margin-right="0.1457in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loext:padding="0in" loext:border="none"/>
    </style:style>
    <style:style style:name="T1" style:family="text">
      <style:text-properties loext:padding="0in" loext:border="none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all2013 # 14</text:h>
      <text:p text:style-name="P3"><text:span text:style-name="T1">By </text:span><text:a xlink:type="simple" xlink:href="https://www.facebook.com/ashley.himmelstein?eid=ARCwGZAlY-Evj5cHeIIHOEqE6vxSkdh5-MT0rjgbEhJVU82oejRBai1dWjmi4o40-vLObTfxxH-yxJxo" text:style-name="Internet_20_link" text:visited-style-name="Visited_20_Internet_20_Link"><text:span text:style-name="T1">Ashley Goldie Himmelstein</text:span></text:a><text:span text:style-name="T1"> on </text:span><text:a xlink:type="simple" xlink:href="https://www.facebook.com/notes/stony-brook-science-fiction-forum/fall2013-14/561219430622028/" text:style-name="Internet_20_link" text:visited-style-name="Visited_20_Internet_20_Link"><text:span text:style-name="T1">Tuesday, December 3, 2013 at 9:47 PM</text:span></text:a></text:p>
      <text:p text:style-name="P5">President: This is the last meeting of the semester. ThisFriday will be festivus in room 237 at 5 PM fun stuff starts around 6. We alsohave a secret present that we get to open at festivus.</text:p>
      <text:p text:style-name="P2"/>
      <text:p text:style-name="P5">Vice President: I have no hat</text:p>
      <text:p text:style-name="P2"/>
      <text:p text:style-name="P5">Treasurer: We have $4,500 and we will do a boffer build,talk to me about it</text:p>
      <text:p text:style-name="P2"/>
      <text:p text:style-name="P5">Secretary: I have candy and shiftholders please call peoplewith overdue books.</text:p>
      <text:p text:style-name="P2"/>
      <text:p text:style-name="P5">Librarian: We are almost done with the move to open biblio</text:p>
      <text:p text:style-name="P2"/>
      <text:p text:style-name="P5">Head AC: Festivus</text:p>
      <text:p text:style-name="P2"/>
      <text:p text:style-name="P5">Historian: This semester I learned we started out because ofa need. As a place of safety in a time where being a nerd can get you beatenup. A time went on being nerdy became more and more mainstream and moreaccepted, so as time went on we became a more social club. So what I would liketo see in our future is that people get out more, are more social and that wehave a bigger draw into the club. And while there has been drama, and it hascaused issues I hope that as we evolve as a group, we will evolve as people andthere will be fewer issues. Thank you for my time on e-board and listening tome.</text:p>
      <text:p text:style-name="P2"/>
      <text:p text:style-name="P5">Old business: clean</text:p>
      <text:p text:style-name="P2"/>
      <text:p text:style-name="P5">New business: clean and return books. Also secret santasyour gift is due at festivus.</text:p>
      <text:p text:style-name="P2"/>
      <text:p text:style-name="P5">Announcements: Sunday 5PM we will be watching LOTR: TheFellowship of the Ring Extended Edison. Also Larry might have a romcom nightnext weekend. Thank you Brian for leading us to new shelves.</text:p>
      <text:p text:style-name="P2"/>
      <text:p text:style-name="P5">New E-board:</text:p>
      <text:p text:style-name="P5">Vice President- Batdan</text:p>
      <text:p text:style-name="P5">Head AC- Sean Burton</text:p>
      <text:p text:style-name="P5">Head Librarian- Brittany</text:p>
      <text:p text:style-name="P5"> </text:p>
      <text:p text:style-name="P5">Historian- Hat Pete</text:p>
      <text:p text:style-name="P4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22:34.873720659</meta:creation-date>
    <dc:date>2024-04-25T20:22:43.872508466</dc:date>
    <meta:editing-duration>PT9S</meta:editing-duration>
    <meta:editing-cycles>1</meta:editing-cycles>
    <meta:document-statistic meta:table-count="0" meta:image-count="0" meta:object-count="0" meta:page-count="1" meta:paragraph-count="19" meta:word-count="277" meta:character-count="1519" meta:non-whitespace-character-count="1257"/>
    <meta:generator>LibreOffice/24.2.2.2$Linux_X86_64 LibreOffice_project/420$Build-2</meta:generator>
  </office:meta>
</office:document-meta>
</file>