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3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  <style:style style:name="P4" style:family="paragraph" style:parent-style-name="Text_20_body">
      <style:paragraph-properties fo:margin-left="0.1252in" fo:margin-right="0.1252in" fo:margin-top="0in" fo:margin-bottom="0in" style:contextual-spacing="false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loext:padding="0in" loext:border="none"/>
    </style:style>
    <style:style style:name="T1" style:family="text">
      <style:text-properties loext:padding="0in" loext:border="none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all2013 # 13</text:h>
      <text:p text:style-name="P3"><text:span text:style-name="T1">By </text:span><text:a xlink:type="simple" xlink:href="https://www.facebook.com/ashley.himmelstein?eid=ARByELPnvWbFvspFG8ywEWzAh-Uxhgi3aHVt3D6odFR8l85GUqoR6Rp1mjV6_UcxTLGBpjkxp_smvJ8_" text:style-name="Internet_20_link" text:visited-style-name="Visited_20_Internet_20_Link"><text:span text:style-name="T1">Ashley Goldie Himmelstein</text:span></text:a><text:span text:style-name="T1"> on </text:span><text:a xlink:type="simple" xlink:href="https://www.facebook.com/notes/stony-brook-science-fiction-forum/fall2013-13/557990094278295/" text:style-name="Internet_20_link" text:visited-style-name="Visited_20_Internet_20_Link"><text:span text:style-name="T1">Tuesday, November 26, 2013 at 7:55 PM</text:span></text:a></text:p>
      <text:p text:style-name="P5">President: Festivus is next Friday. Also next week iselections, and the semester is almost over.</text:p>
      <text:p text:style-name="P2"/>
      <text:p text:style-name="P5">Treasurer: Our budget is $4800 for next semester</text:p>
      <text:p text:style-name="P2"/>
      <text:p text:style-name="P5">Secretary: I hate everything even more now.</text:p>
      <text:p text:style-name="P2"/>
      <text:p text:style-name="P5">Brittany: We have new shelves and are building them. Alsothe shiftholder hats have been moved.</text:p>
      <text:p text:style-name="P2"/>
      <text:p text:style-name="P5">Head AC: Secret Santa is going on, please place your name inthe box in the forum. The spending limit is $21.97, and the gifts will beexchanged at Festivus.</text:p>
      <text:p text:style-name="P2"/>
      <text:p text:style-name="P5">Sub AC for life: I am kindly giving you Europa Report, TheHobbit Extended Edition and Man of Steel</text:p>
      <text:p text:style-name="P2"/>
      <text:p text:style-name="P5">Tracking Down Books Committee: Ashley will be creating alist of overdue books, who has them, and their phone numbers. While on shiftplease call at least three people, and mark who was called.</text:p>
      <text:p text:style-name="P2"/>
      <text:p text:style-name="P5">Old business: Clean</text:p>
      <text:p text:style-name="P2"/>
      <text:p text:style-name="P5">New business: Clean because Ashley came in on Saturday andit was disgusting.</text:p>
      <text:p text:style-name="P2"/>
      <text:p text:style-name="P5">Nominations:</text:p>
      <text:p text:style-name="P5">VP: Batdan, Anya, Cindy, Angela, Ted</text:p>
      <text:p text:style-name="P5">Head AC: Sean Burton, Ted, Dylan (that kid in the flannel)</text:p>
      <text:p text:style-name="P5">Head Librarian: Brittany, Anya, Ted, Travis</text:p>
      <text:p text:style-name="P5"> </text:p>
      <text:p text:style-name="P5">Historian: Jamie, Hat Pete</text:p>
      <text:p text:style-name="P4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22:11.193360047</meta:creation-date>
    <dc:date>2024-04-25T20:22:20.255586542</dc:date>
    <meta:editing-duration>PT9S</meta:editing-duration>
    <meta:editing-cycles>1</meta:editing-cycles>
    <meta:document-statistic meta:table-count="0" meta:image-count="0" meta:object-count="0" meta:page-count="1" meta:paragraph-count="17" meta:word-count="181" meta:character-count="1078" meta:non-whitespace-character-count="912"/>
    <meta:generator>LibreOffice/24.2.2.2$Linux_X86_64 LibreOffice_project/420$Build-2</meta:generator>
  </office:meta>
</office:document-meta>
</file>