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in" loext:border="none"/>
    </style:style>
    <style:style style:name="P2" style:family="paragraph" style:parent-style-name="Text_20_body">
      <style:paragraph-properties fo:margin-left="0in" fo:margin-right="0in" fo:margin-top="0in" fo:margin-bottom="0in" style:contextual-spacing="false" fo:text-indent="0in" style:auto-text-indent="false"/>
    </style:style>
    <style:style style:name="P3" style:family="paragraph" style:parent-style-name="Text_20_body">
      <style:paragraph-properties fo:margin-left="0in" fo:margin-right="0in" fo:margin-top="0.052in" fo:margin-bottom="0.0972in" style:contextual-spacing="false" fo:text-indent="0in" style:auto-text-indent="false"/>
    </style:style>
    <style:style style:name="P4" style:family="paragraph" style:parent-style-name="Text_20_body">
      <style:paragraph-properties fo:margin-left="0.1252in" fo:margin-right="0.1252in" fo:margin-top="0in" fo:margin-bottom="0in" style:contextual-spacing="false" fo:text-indent="0in" style:auto-text-indent="false"/>
    </style:style>
    <style:style style:name="P5"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T1" style:family="text">
      <style:text-properties loext:padding="0in" loext:border="none"/>
    </style:style>
  </office:automatic-styles>
  <office:body>
    <office:text text:use-soft-page-breaks="true">
      <office:forms form:automatic-focus="false" form:apply-design-mode="false">
        <form: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Fall2013 #12</text:h>
      <text:p text:style-name="P3"><text:span text:style-name="T1">By </text:span><text:a xlink:type="simple" xlink:href="https://www.facebook.com/ashley.himmelstein?eid=ARDQAdqSfAP_rdNGHnr0_aaQbpEYMoC9iEQ00zhlE4QG-MmyLqBo9gj-n1cpEnF0U4hW1cRFvSyeTZmH" text:style-name="Internet_20_link" text:visited-style-name="Visited_20_Internet_20_Link"><text:span text:style-name="T1">Ashley Goldie Himmelstein</text:span></text:a><text:span text:style-name="T1"> on </text:span><text:a xlink:type="simple" xlink:href="https://www.facebook.com/notes/stony-brook-science-fiction-forum/fall2013-12/554770781266893/" text:style-name="Internet_20_link" text:visited-style-name="Visited_20_Internet_20_Link"><text:span text:style-name="T1">Tuesday, November 19, 2013 at 8:14 PM</text:span></text:a></text:p>
      <text:p text:style-name="P2"><text:span text:style-name="Strong_20_Emphasis"><text:span text:style-name="T1">President:</text:span></text:span><text:span text:style-name="T1"> Nominations are this week and next week; elections will be in two weeks. Festivus will now be December 6th. Also about food in the forum, some people have been making a big deal about labeling their food - you have to do it. There is a sharpie hanging from Mothra (by the door) that you can use. The reasoning for this is that if you leave your garbage behind we know who it belongs to.</text:span></text:p>
      <text:p text:style-name="P2"/>
      <text:p text:style-name="P2"><text:span text:style-name="Strong_20_Emphasis"><text:span text:style-name="T1">Vice President:</text:span></text:span><text:span text:style-name="T1"> Vince has returned</text:span></text:p>
      <text:p text:style-name="P2"/>
      <text:p text:style-name="P2"><text:span text:style-name="Strong_20_Emphasis"><text:span text:style-name="T1">Treasurer:</text:span></text:span><text:span text:style-name="T1"> We do have allocations today. We still have money, Yay</text:span></text:p>
      <text:p text:style-name="P2"/>
      <text:p text:style-name="P2"><text:span text:style-name="Strong_20_Emphasis"><text:span text:style-name="T1">Secretary:</text:span></text:span><text:span text:style-name="T1"> I hate everything, except Sean Burton</text:span></text:p>
      <text:p text:style-name="P2"/>
      <text:p text:style-name="P2"><text:span text:style-name="Strong_20_Emphasis"><text:span text:style-name="T1">Head Librarian:</text:span></text:span><text:span text:style-name="T1"> We have new shelves to replace the broken ones. If anyone can volunteer to help tommorrow please contact me. This is mandatory for shiftholders and sub-ACs. Also the computer is now partially working.</text:span></text:p>
      <text:p text:style-name="P2"/>
      <text:p text:style-name="P2"><text:span text:style-name="Strong_20_Emphasis"><text:span text:style-name="T1">Brittany:</text:span></text:span><text:span text:style-name="T1"> We will have a spring book club, we will most likely read Lord of the Rings: The Two Towers. We will also be watching Lord of the Rings, December 8th at noon.</text:span></text:p>
      <text:p text:style-name="P2"/>
      <text:p text:style-name="P2"><text:span text:style-name="Strong_20_Emphasis"><text:span text:style-name="T1">Head AC:</text:span></text:span><text:span text:style-name="T1"> Victim blaming is wrong. The Doctor Who event will be this Saturday, we will watch episodes starting at 10 AM and we have a live-stream for the 50th at 2PM, also there will be pizza. We will be doing secret santa, put your name and e-mail address in the designated bag in the forum (will be there for a week) and you will receive a name and e-mail of your recipient. Gifts under $21 will be exchanged at festivus, also people not giving gifts will be shamed.</text:span></text:p>
      <text:p text:style-name="P2"/>
      <text:p text:style-name="P5">Sub AC for life: I’m getting you guys Man of Steel and Europa Report</text:p>
      <text:p text:style-name="P2"/>
      <text:p text:style-name="P2"><text:span text:style-name="Strong_20_Emphasis"><text:span text:style-name="T1">Historian:</text:span></text:span><text:span text:style-name="T1"> Today you kiddies get two short goybles!</text:span></text:p>
      <text:p text:style-name="P5">            What happens when Forumites in the early 80s get a hold of a video camera and have a free weekend on their hands? Lesbian Chicken Vampires from Outer Space happens, that’s what! This short film features Forum favorites such as Gary “seven” Halada and Connie Icouldn’tfindherlastname. It was even featured on the big screen at Icon, much to the shock/awe of its audience.  Thanks to a kind donation during the 45th, we now have a copy of this film in the Forum, and I strongly recommend we air this non-stop until we all become ill.</text:p>
      <text:p text:style-name="P5">            Magic: The Gathering is a trading card game made by Wizards of the Coast. As some of you may have noticed, this game is moderately popular among Forumites. This has been true for many years, and some enterprising Forumites even went so far as to make sets of cards which fit the game based on Forum related people, events, places, and things. The first set of 240 cards, designed by Kingbird, Bobby, and Don, was made in 2006 and features such cards as “disinfectant,” “the lounge,” <text:soft-page-break/>and “Forumites, countoff.” A follow-up set of 140 cards was put together two years ago, consisting mostly of Forumites. Preceding these two was another, unrelated, card gamecalled “Forum, The Apathy,” which I would love to find one of these days. Currently, a third set is being created by Reuben and his Forum: The Gathering committee. Hopefully by the time it is completed, “Repaint the Rock” will be acard as well.</text:p>
      <text:p text:style-name="P2"/>
      <text:p text:style-name="P5">Forum the Gathering Committee: We need more members, talk to Reuben. If you do not want a card made of you, talk to Reuben.</text:p>
      <text:p text:style-name="P2"/>
      <text:p text:style-name="P5">Old business: Clean</text:p>
      <text:p text:style-name="P5">New business: Clean</text:p>
      <text:p text:style-name="P2"/>
      <text:p text:style-name="P2"><text:span text:style-name="Strong_20_Emphasis"><text:span text:style-name="T1">Announcements:</text:span></text:span></text:p>
      <text:p text:style-name="P2"/>
      <text:p text:style-name="P2"><text:span text:style-name="Strong_20_Emphasis"><text:span text:style-name="T1">Allocations: </text:span></text:span><text:span text:style-name="T1">               Total       $531.24 </text:span></text:p>
      <text:p text:style-name="P5">Vendor Breakdown               </text:p>
      <text:p text:style-name="P5">Newegg                 $100.40              </text:p>
      <text:p text:style-name="P5">True Value           $117.12              </text:p>
      <text:p text:style-name="P5">Station Pizza         $104               </text:p>
      <text:p text:style-name="P5">Overstock             $158.06              </text:p>
      <text:p text:style-name="P5">Amazon                 $48.06 </text:p>
      <text:p text:style-name="P2"/>
      <text:p text:style-name="P5">Books [None] </text:p>
      <text:p text:style-name="P5">Comics 1. The Invisibles Omnibus </text:p>
      <text:p text:style-name="P5">Movies 1. Wrath of the Titans 2. Monster Dog 3. Mighty Morphin Power Rangers Movie 4. The Lion King 5. The World's End 6. Fist of the North Star 7. Jumanji </text:p>
      <text:p text:style-name="P5">Other Stuff</text:p>
      <text:p text:style-name="P5">1. Material for boffer build</text:p>
      <text:p text:style-name="P5">2. New GFX card for shiftholder computer</text:p>
      <text:p text:style-name="P5">3. Food for festivus (~250$)</text:p>
      <text:p text:style-name="P5">4. Pizza for Doctor Who event</text:p>
      <text:p text:style-name="P2"/>
      <text:p text:style-name="P2"><text:span text:style-name="Strong_20_Emphasis"><text:span text:style-name="T1">Nominations</text:span></text:span></text:p>
      <text:p text:style-name="P2"><text:span text:style-name="Strong_20_Emphasis"><text:span text:style-name="T1"> </text:span></text:span><text:span text:style-name="T1">VP – Batdan, Anya, Cindy, Angela</text:span></text:p>
      <text:p text:style-name="P5">Head AC – Sean B., Ted</text:p>
      <text:p text:style-name="P5">Head Librarian – Brittany, Anya, Ted</text:p>
      <text:p text:style-name="P5">Historian – Jamie, Kal, Hat Pete</text:p>
      <text:p text:style-name="P4"/>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5T20:21:50.654589659</meta:creation-date>
    <dc:date>2024-04-25T20:21:59.202439739</dc:date>
    <meta:editing-duration>PT9S</meta:editing-duration>
    <meta:editing-cycles>1</meta:editing-cycles>
    <meta:document-statistic meta:table-count="0" meta:image-count="0" meta:object-count="0" meta:page-count="2" meta:paragraph-count="37" meta:word-count="675" meta:character-count="3976" meta:non-whitespace-character-count="3148"/>
    <meta:generator>LibreOffice/24.2.2.2$Linux_X86_64 LibreOffice_project/420$Build-2</meta:generator>
  </office:meta>
</office:document-meta>
</file>