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loext:padding="0in" loext:border="none"/>
    </style:style>
    <style:style style:name="P2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3" style:family="paragraph" style:parent-style-name="Text_20_body">
      <style:paragraph-properties fo:margin-left="0in" fo:margin-right="0in" fo:margin-top="0.052in" fo:margin-bottom="0.0972in" style:contextual-spacing="false" fo:text-indent="0in" style:auto-text-indent="false"/>
    </style:style>
    <style:style style:name="P4" style:family="paragraph" style:parent-style-name="Text_20_body">
      <style:paragraph-properties fo:margin-left="0.1252in" fo:margin-right="0.1252in" fo:margin-top="0in" fo:margin-bottom="0in" style:contextual-spacing="false" fo:text-indent="0in" style:auto-text-indent="false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loext:padding="0in" loext:border="none"/>
    </style:style>
    <style:style style:name="T1" style:family="text">
      <style:text-properties loext:padding="0in" loext:border="none"/>
    </style:style>
    <style:style style:name="T2" style:family="text">
      <style:text-properties style:text-position="33% 80%"/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Fall2013 #11</text:h>
      <text:p text:style-name="P3"><text:span text:style-name="T1">By </text:span><text:a xlink:type="simple" xlink:href="https://www.facebook.com/ashley.himmelstein?eid=ARD43IoJADUMBvufhNQqHIjwoMp-KyituiBKStQVe-agd4BI4RfeqHrOhLmQRkxbpdNy2lJUdQjiF8t8" text:style-name="Internet_20_link" text:visited-style-name="Visited_20_Internet_20_Link"><text:span text:style-name="T1">Ashley Goldie Himmelstein</text:span></text:a><text:span text:style-name="T1"> on </text:span><text:a xlink:type="simple" xlink:href="https://www.facebook.com/notes/stony-brook-science-fiction-forum/fall2013-11/551427564934548/" text:style-name="Internet_20_link" text:visited-style-name="Visited_20_Internet_20_Link"><text:span text:style-name="T1">Wednesday, November 13, 2013 at 3:30 PM</text:span></text:a></text:p>
      <text:p text:style-name="P5">President: This week is our 45<text:span text:style-name="T2">th</text:span> anniversarycelebration; we are having a party this Friday in the Union Ballroom at 7. Alsothe asshole level in the forum has dropped.</text:p>
      <text:p text:style-name="P2"/>
      <text:p text:style-name="P5">Vice President: The party will be dressy-casual, so pleasewear something on the nicer side. Take a shower, put on deodorant, and wear aclean shirt.</text:p>
      <text:p text:style-name="P2"/>
      <text:p text:style-name="P5">Treasurer: Still not here</text:p>
      <text:p text:style-name="P2"/>
      <text:p text:style-name="P5">Secretary: I have a pretty dress for Friday</text:p>
      <text:p text:style-name="P2"/>
      <text:p text:style-name="P5">Head Librarian: Our computer is no longer functioning. Wewill set up a paper sheet for checking in and out books.</text:p>
      <text:p text:style-name="P2"/>
      <text:p text:style-name="P5">Brittany: We will read our NaNoRaMo book out loud when wefinish.</text:p>
      <text:p text:style-name="P2"/>
      <text:p text:style-name="P5">Head AC: There will be having a Doctor Who marathon on the50<text:span text:style-name="T2">th</text:span> anniversary. There will be a gaming event, DMs who want to joinfacebook message me. Also we will have Festivus most likely on November 30<text:span text:style-name="T2">th</text:span>.</text:p>
      <text:p text:style-name="P2"/>
      <text:p text:style-name="P5">Sub AC for life: Join my game on Friday</text:p>
      <text:p text:style-name="P2"/>
      <text:p text:style-name="P5">Historian: *Will beadded later*</text:p>
      <text:p text:style-name="P2"/>
      <text:p text:style-name="P5">Committees: Talk to Reuben if you would like to join theForum the Gathering committee.</text:p>
      <text:p text:style-name="P2"/>
      <text:p text:style-name="P5">Old business: Clean</text:p>
      <text:p text:style-name="P2"/>
      <text:p text:style-name="P5">New business: We actually cleaned so clean more</text:p>
      <text:p text:style-name="P2"/>
      <text:p text:style-name="P5"> </text:p>
      <text:p text:style-name="P5">Announcements: Book club will have a celebration on December8<text:span text:style-name="T2">th</text:span> and we will Lord of the Rings.</text:p>
      <text:p text:style-name="P4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20:14:02.802356892</meta:creation-date>
    <dc:date>2024-04-25T20:14:09.862886202</dc:date>
    <meta:editing-duration>PT7S</meta:editing-duration>
    <meta:editing-cycles>1</meta:editing-cycles>
    <meta:document-statistic meta:table-count="0" meta:image-count="0" meta:object-count="0" meta:page-count="1" meta:paragraph-count="16" meta:word-count="199" meta:character-count="1161" meta:non-whitespace-character-count="976"/>
    <meta:generator>LibreOffice/24.2.2.2$Linux_X86_64 LibreOffice_project/420$Build-2</meta:generator>
  </office:meta>
</office:document-meta>
</file>