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252in" fo:margin-right="0.1252in" fo:margin-top="0in" fo:margin-bottom="0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style:style style:name="T2" style:family="text">
      <style:text-properties style:text-position="33% 80%"/>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ll2013 #10</text:h>
      <text:p text:style-name="P3"><text:span text:style-name="T1">By </text:span><text:a xlink:type="simple" xlink:href="https://www.facebook.com/ashley.himmelstein?eid=ARBw2wiz96jXY5A1XuW3ZbX1v08DdekmjffmcfwIg2YLobKxt2U3BdHPiPUi0-i_wDa_6DlvaGLNAzHc" text:style-name="Internet_20_link" text:visited-style-name="Visited_20_Internet_20_Link"><text:span text:style-name="T1">Ashley Goldie Himmelstein</text:span></text:a><text:span text:style-name="T1"> on </text:span><text:a xlink:type="simple" xlink:href="https://www.facebook.com/notes/stony-brook-science-fiction-forum/fall2013-10/548056091938362/" text:style-name="Internet_20_link" text:visited-style-name="Visited_20_Internet_20_Link"><text:span text:style-name="T1">Tuesday, November 5, 2013 at 8:05 PM</text:span></text:a></text:p>
      <text:p text:style-name="P5">President: I’m not happy again because we are still gettingcomplaints about people being rude and offensive. We are a club, our job is togather people together and make friends, and when people are leaving becausethey are uncomfortable and getting offended it is not ok. The point of our clubis to accept people, not to drive them off.</text:p>
      <text:p text:style-name="P2"/>
      <text:p text:style-name="P5">Vice President: I don’t have a hat</text:p>
      <text:p text:style-name="P2"/>
      <text:p text:style-name="P5">Secretary: Don’t steal my candy</text:p>
      <text:p text:style-name="P2"/>
      <text:p text:style-name="P5">Librarian: Shiftholders must either wear their silly hat orsit at the desk during their shift. You need to be recognizable; you haveauthority during your shift and can kick people out when they are misbehaving.</text:p>
      <text:p text:style-name="P2"/>
      <text:p text:style-name="P5">Head AC: 45<text:span text:style-name="T2">th</text:span> will be on Friday the 15<text:span text:style-name="T2">th</text:span>of November, please rsvp on the facebook page so we know how much food to buy.In the union ballroom, doors open at 7 it will be semi-formal dress (Ashley: Iwill wear a pretty dress). Also Jared and I will be running an RPG event at theend of this month or early December, in which players will be introduced to newgaming systems. In December we will have festivus.</text:p>
      <text:p text:style-name="P2"/>
      <text:p text:style-name="P5">Sub AC, Batdan: We’ll be watching the 50<text:span text:style-name="T2">th</text:span>Anniversary of Doctor Who in the forum since we have a live stream. We’ll alsobe watching other episodes and eating pizza.</text:p>
      <text:p text:style-name="P2"/>
      <text:p text:style-name="P5">Sub AC for life: Why do all have to be dicks?</text:p>
      <text:p text:style-name="P2"/>
      <text:p text:style-name="P5">Historian: Helloall,</text:p>
      <text:p text:style-name="P5">          I have been asked many times over the lastfew months to tell the story of our insignia. From what I have gathered, itoriginates from the rocket ship on a star being a pervasive symbol throughoutscience fiction. It was used, for example, as the symbol for the GalacticEmpire in Asimov’s Foundation series. So, that is not the story I am going totell today. Today , I will tell the story of the B-18 Rocket of the SecondForum, which I stole, in its entirety, from the Wiki.</text:p>
      <text:p text:style-name="P5">It starts with a locked door. Proving that nothing reallychanges in the Forum, there was a problem with 24 hour accessibility to the 4mback in 1983 ("Second Forum", basement of Hendrix college) At thetime only officers had keys, but there were enough officers living in Roth quadso that the door was almost always open. But with anything 4m, 'almost' ain'tgood enough. After much debate (shouting) about giving only the firstshiftholder of the morning a key, a fringe member got angry and expressed hisdispleasure by spray painting the letters B S on the ceiling (we were out onthe post-meeting Diner Run). After seeing the vandalism the next morning, MikeBotwin climbed up and changed the S to an 8, put a dash and a 1 between the Band the 8 to make B-18. He then drew the rocket outline around the B-18 anddeclared it the "Space Barouche". Why? The night before we werewatching an old vampire flick <text:soft-page-break/>and had become obsessed with the term 'barouche'after hearing Boris Karloff deliver the line "Step into my Barouche",and everyone asking in unison "My what?" The next semester the wholeceiling was painted midnight blue and detailed to look like the map from"Time Bandits". 'The Map' remained in place until the Great Fire.</text:p>
      <text:p text:style-name="P5">            Now, we atthe Forum do NOT encourage vandalism in any form, especially if it involves ourrock. Seriously, I’m so proud that no brave vigilante has yet gone out in theblack of night to fix the damn thing.</text:p>
      <text:p text:style-name="P2"/>
      <text:p text:style-name="P5">Old business: Clean</text:p>
      <text:p text:style-name="P2"/>
      <text:p text:style-name="P5">New business: Clean, don’t be a dick and don’t eat Ashley’scandy</text:p>
      <text:p text:style-name="P2"/>
      <text:p text:style-name="P5"> </text:p>
      <text:p text:style-name="P5">Announcements: Allocations: $800 for food, $75 for posters, and$100 for decorations. Reuben will run an Arkham Horror game this Saturday.  He is also recreating the Forum the Gathering committee.If anyone is going to PAX East talk to Jamie because he had extra room in hishotel room. John is going to an auction at the thrift store on the 9<text:span text:style-name="T2">th   </text:span>hewill drive you for $2.</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14:40.545982372</meta:creation-date>
    <dc:date>2024-04-25T20:14:51.637980698</dc:date>
    <meta:editing-duration>PT11S</meta:editing-duration>
    <meta:editing-cycles>1</meta:editing-cycles>
    <meta:document-statistic meta:table-count="0" meta:image-count="0" meta:object-count="0" meta:page-count="2" meta:paragraph-count="17" meta:word-count="639" meta:character-count="3695" meta:non-whitespace-character-count="3046"/>
    <meta:generator>LibreOffice/24.2.2.2$Linux_X86_64 LibreOffice_project/420$Build-2</meta:generator>
  </office:meta>
</office:document-meta>
</file>