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in" fo:margin-right="0in" fo:margin-top="0in" fo:margin-bottom="0in" style:contextual-spacing="false" fo:text-indent="0in" style:auto-text-indent="false"/>
    </style:style>
    <style:style style:name="P2" style:family="paragraph" style:parent-style-name="Text_20_body">
      <style:paragraph-properties fo:margin-left="0in" fo:margin-right="0in" fo:margin-top="0.052in" fo:margin-bottom="0.0972in" style:contextual-spacing="false"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Fall2013 #8</text:h>
      <text:p text:style-name="P2">By <text:a xlink:type="simple" xlink:href="https://www.facebook.com/ashley.himmelstein?eid=ARCglF8VvIwKBMeiQjaBkNiY2LaA2BtGTZ95GjHz27gq3RbsKMdcJSXSFPOOD5ST-wfnb_tnrb2LHadq" text:style-name="Internet_20_link" text:visited-style-name="Visited_20_Internet_20_Link">Ashley Goldie Himmelstein</text:a> on <text:a xlink:type="simple" xlink:href="https://www.facebook.com/notes/stony-brook-science-fiction-forum/fall2013-8/541271685950136/" text:style-name="Internet_20_link" text:visited-style-name="Visited_20_Internet_20_Link">Tuesday, October 22, 2013 at 8:13 PM</text:a></text:p>
      <text:p text:style-name="P1">President: I am less angrythis week because you guys have been doing a good job so far of being quieterand behaving. Going off of people behaving, if you are in a situation in theforum that makes you uncomfortable bring it up to an e-board member. If you arebringing it to an e-board member please be willing to give details, we willkeep things private among the e-board.</text:p>
      <text:p text:style-name="P1"/>
      <text:p text:style-name="P1">Vice President: I am thehistorian today</text:p>
      <text:p text:style-name="P1"/>
      <text:p text:style-name="P1">Treasurer: We have money andare not doing regular allocations in order to save for our events.</text:p>
      <text:p text:style-name="P1"/>
      <text:p text:style-name="P1">Secretary: My knee hurts</text:p>
      <text:p text:style-name="P1"/>
      <text:p text:style-name="P1">Librarian: We will have ameeting to decorate our hats; you must either wear your hat or sit at the deskduring your shift.</text:p>
      <text:p text:style-name="P1"/>
      <text:p text:style-name="P1">Head AC: Next week Sami ishaving a costume-building event Monday in club alley from 5:30-7:30 and Tuesday7-9 in the Union ballroom. Also please donate clothes, especially men’s clothesand larger clothes. Spooky tour will be held on campus we need volunteers,which will also sell hot drinks and maybe baked goods afterwards. On Halloweenwe will have our party with a costume contest, there will be four categories:original, scariest, most crafty, and a final category that John forgot about.This event will also have $370 worth of candy, and left over candy will bemoved into the forum. The party will be in SAC ballroom B. During shriek weekwe will be playing scary movies constantly SOIF YOU DON’T LIKE SCARY BE WARNED.</text:p>
      <text:p text:style-name="P1"> </text:p>
      <text:p text:style-name="P1">Sub AC for life: I am kindlybestowing on you The Island and The Sprit.</text:p>
      <text:p text:style-name="P1"/>
      <text:p text:style-name="P1">Historian (Evan for today): The following is the history of the Forum from theperspective of a Forumite who could be, for all intents and purposes,considered the history of the Forum themselves. Being a lazy historian, Jamiestole this all from the Yahoo group. Enjoy.</text:p>
      <text:p text:style-name="P1">Well, back in the olden days, we'dget together on meeting night, that being Friday on account of none of us hadanything better to do, and we'd put the coals we'd gathered up from along theLIRR line the stove and we'd boil us up a big pot of wobbly ice, being whatthey called Jell-O in those days. Back then you had to boil the gelatin out ofthe hooves yourself, and the boxes were a lot bigger on account of the hoovesinside, but I tell you the flavors were a lot better, and the bigger boxes hadroom for a comic called "Astra Xenon: Ranger from Space," and if yousaved up enough wobbly ice boxtops you could send them in and they'd send atrailer made up to look like Astra Xenon's Ether Craft to your birthday party,but we never managed to save up sufficient so enough of that. To pass the timewhile the wobbly ice set in the ice box, which we'd have filled from ice we'dcut from Roth Pond after the big winter cardboard sled race in March, thingsbeing a lot colder then, we'd pass around pages from a swell <text:soft-page-break/>James Blish StarTrek novel which had fallen apart from being borrowed so much. We had names forpeople who took too long to read a page before passing it on, and another namefor people we thought were just racing through to look like smart ass speedreaders, and another name for people who complained about people who took tolong and still yet another for them that raced through and passed a page on toyou while your were still reading the last one. Then we'd imagine what it wouldbe like if they'd make a motion picture of Star Trek. And then if the wobblyice was still fluidy-like we'd get to whittling dice for Dungeons and Dragons;see back then you got a block of wood with the three books of rules, and awhittling knife, and pictures of what the dice should look like, but the woodwas soft so after a few games the twenty-siders got to never stopping whenyou'd roll then, so we'd have to carve new ones, and folks would get het up ifthey didn't roll right and sometimes come to making comments, which led to badfeelings and such, but took up enough time so that the wobbly ice was almostalways set when things were finally settled. Then we'd start the meeting, anddiscuss which scientifiction magazines to buy and who would bring ice from theice house to the ice box that week and who would go over the hills to KankerSpat, that being the old name for Port Jefferson before the developers changedthe name, to get next week's box wobbly ice. And that's about it I guess.</text:p>
      <text:p text:style-name="P1"/>
      <text:p text:style-name="P1">Committees: Give the PR committeeeverything needed in advance if you want nice signs.</text:p>
      <text:p text:style-name="P1"/>
      <text:p text:style-name="P1">Old business: Clean and don’t be dick</text:p>
      <text:p text:style-name="P1"/>
      <text:p text:style-name="P1">New business: Clean and sub ACsfollow the cleaning schedule.</text:p>
      <text:p text:style-name="P1"/>
      <text:p text:style-name="P1">Announcements: Please donate yourgoddamn clothes.</text:p>
      <text:p text:style-name="P1"/>
      <text:p text:style-name="P1">Allocations: $20 on costume contestprizes, $300-400 for Ted’s feast</text:p>
      <text:p text:style-name="P1"/>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5T20:16:34.643422715</meta:creation-date>
    <dc:date>2024-04-25T20:16:43.350527787</dc:date>
    <meta:editing-duration>PT9S</meta:editing-duration>
    <meta:editing-cycles>1</meta:editing-cycles>
    <meta:document-statistic meta:table-count="0" meta:image-count="0" meta:object-count="0" meta:page-count="2" meta:paragraph-count="17" meta:word-count="797" meta:character-count="4567" meta:non-whitespace-character-count="3785"/>
    <meta:generator>LibreOffice/24.2.2.2$Linux_X86_64 LibreOffice_project/420$Build-2</meta:generator>
  </office:meta>
</office:document-meta>
</file>