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in" loext:border="non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margin-top="0.052in" fo:margin-bottom="0.0972in" style:contextual-spacing="false" fo:text-indent="0in" style:auto-text-indent="false"/>
    </style:style>
    <style:style style:name="P4" style:family="paragraph" style:parent-style-name="Text_20_body">
      <style:paragraph-properties fo:margin-left="0.1252in" fo:margin-right="0.1252in" fo:margin-top="0in" fo:margin-bottom="0in" style:contextual-spacing="false"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0in" loext:border="none"/>
    </style:style>
    <style:style style:name="T2" style:family="text">
      <style:text-properties style:text-position="33% 80%"/>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all2013 #7</text:h>
      <text:p text:style-name="P3"><text:span text:style-name="T1">By </text:span><text:a xlink:type="simple" xlink:href="https://www.facebook.com/ashley.himmelstein?eid=ARAalo4RYX0GRNIrI-NqPbOveWWzJXL-qV6_D7mtI_pqyN0Qg9UgQ-X5C0zkZ7CwXzH1shxMsmmKsIli" text:style-name="Internet_20_link" text:visited-style-name="Visited_20_Internet_20_Link"><text:span text:style-name="T1">Ashley Goldie Himmelstein</text:span></text:a><text:span text:style-name="T1"> on </text:span><text:a xlink:type="simple" xlink:href="https://www.facebook.com/notes/stony-brook-science-fiction-forum/fall2013-7/537711479639490/" text:style-name="Internet_20_link" text:visited-style-name="Visited_20_Internet_20_Link"><text:span text:style-name="T1">Tuesday, October 15, 2013 at 8:56 PM</text:span></text:a></text:p>
      <text:p text:style-name="P5">President: We have been receiving a lot of complaints aboutthe forum. Mostly do not hang out in the hallway; we are a room not the wholebasement. Do not hang out by the door, please enter the room. Buildingmanagement has been called and will continue to be called as others complainabout us. If you are in the room and others are being loud, it is still on youto quiet them down.  We are a librarywhile there is a lounge; we are mostly a library, not a place to shout. Ourbusiness hours are between 9 and 6 if you are shouting during these hours youwill be asked to leave. Also the TV cannot be over the volume setting of 40,this is why there are subtitles. And the hall is not our space; you cannot hangout and talk there either come in or go somewhere else.  Also keep the forum clean, don’t leave yourtrash, and don’t leave your stuff at the table. If you leave the room put yourstuff away! Finally during business hours keep the door closed, do not lock itbut close it right up to the line of being closed.</text:p>
      <text:p text:style-name="P2"/>
      <text:p text:style-name="P5">VP: I have no hat</text:p>
      <text:p text:style-name="P2"/>
      <text:p text:style-name="P5">Secretary: There have been complaints about attitudes withinthe forum. If you do something and someone ask you not to, no matter how funnyyou think it is, stop! Also be more aware of who is present when you make jokesthat might not be PC, you can tell them but be aware of who might hear and takeinto consideration how they will feel.</text:p>
      <text:p text:style-name="P2"/>
      <text:p text:style-name="P5">Librarian: There will be a shift holder meeting when we getour hats in. We also lost a shift holder if you want a shift tell me.</text:p>
      <text:p text:style-name="P2"/>
      <text:p text:style-name="P5">Brittany: First book club meeting will be next week and hatswill be in soon.  Also November isnational novel writing month and we are going to collectively write a book forthe forum, come sign up to write a chapter.</text:p>
      <text:p text:style-name="P2"/>
      <text:p text:style-name="P5">Head AC: There is now a cleaning schedule, sub ACs clean onyour day. There will be a thrift store run; it will cost $5 for gas on Fridayafter 1PM. There will be a haunted tour on the 30<text:span text:style-name="T2">th</text:span>, if you want tovolunteer tell Dakota. One of those positions is to write scary stories relatedto SBU. Our Halloween event will be on Halloween. There will be a costumecontest, a QI (quite interesting) quiz, candy, maybe prizes, music and dancing.</text:p>
      <text:p text:style-name="P2"/>
      <text:p text:style-name="P5">Sub AC, Sami: Please donate clothes for my Halloween event</text:p>
      <text:p text:style-name="P2"/>
      <text:p text:style-name="P5">Sub AC for life: I getting you Man of Steel.</text:p>
      <text:p text:style-name="P2"/>
      <text:p text:style-name="P5">Historian: Once upon a time a man in a gray suit wanderedinto the forum and was confused to find people. He then claimed to be a firemarshal and than looked in the fridge and asked, “Why is there a toaster in thefridge?” to which a forumite responded, “I like my toast cold.” Later a newsstory broke in <text:soft-page-break/>which a fire marshal was arrested for arson, apparently he wasthe same man who had earlier entered the forum. He had also planned to destroyour precious library but was deterred by the presence of people. Thus always keepa toaster in your fridge to scare away fire marshals/arsonists.</text:p>
      <text:p text:style-name="P2"/>
      <text:p text:style-name="P5">Library Supplies Committee: We are forming one</text:p>
      <text:p text:style-name="P2"/>
      <text:p text:style-name="P5">Hunting down overdue books Committee: It’s Ashley becauseI’ve done it anyway</text:p>
      <text:p text:style-name="P2"/>
      <text:p text:style-name="P5">Other Committee: Things are happening</text:p>
      <text:p text:style-name="P2"/>
      <text:p text:style-name="P5">Old business: Clean</text:p>
      <text:p text:style-name="P2"/>
      <text:p text:style-name="P5">New business: Don’t be a dick and clean</text:p>
      <text:p text:style-name="P2"/>
      <text:p text:style-name="P5"> </text:p>
      <text:p text:style-name="P5">Announcements: We are allocating for $400 for candy, andabout $200 will be spent on Halloween decorations and $150 on supplies forSami’s event.</text:p>
      <text:p text:style-name="P4"/>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17:10.613697509</meta:creation-date>
    <dc:date>2024-04-25T20:17:19.138592048</dc:date>
    <meta:editing-duration>PT9S</meta:editing-duration>
    <meta:editing-cycles>1</meta:editing-cycles>
    <meta:document-statistic meta:table-count="0" meta:image-count="0" meta:object-count="0" meta:page-count="2" meta:paragraph-count="18" meta:word-count="591" meta:character-count="3267" meta:non-whitespace-character-count="2689"/>
    <meta:generator>LibreOffice/24.2.2.2$Linux_X86_64 LibreOffice_project/420$Build-2</meta:generator>
  </office:meta>
</office:document-meta>
</file>