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043in" fo:margin-right="0.1457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6" style:family="paragraph" style:parent-style-name="Text_20_body">
      <style:paragraph-properties fo:margin-left="0in" fo:margin-right="0in" fo:margin-top="0in" fo:margin-bottom="0in" style:contextual-spacing="false" fo:text-indent="0in" style:auto-text-indent="false"/>
      <style:text-properties style:text-underline-style="solid" style:text-underline-width="auto" style:text-underline-color="font-color" loext:padding="0in" loext:border="none"/>
    </style:style>
    <style:style style:name="T1" style:family="text">
      <style:text-properties loext:padding="0in" loext:border="none"/>
    </style:style>
    <style:style style:name="T2" style:family="text">
      <style:text-properties style:text-position="33% 80%" fo:font-style="italic" style:text-underline-style="solid" style:text-underline-width="auto" style:text-underline-color="font-color"/>
    </style:style>
    <style:style style:name="T3" style:family="text">
      <style:text-properties fo:font-style="italic" style:text-underline-style="solid" style:text-underline-width="auto" style:text-underline-color="font-color"/>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ll2013 #6</text:h>
      <text:p text:style-name="P3"><text:span text:style-name="T1">By </text:span><text:a xlink:type="simple" xlink:href="https://www.facebook.com/ashley.himmelstein?eid=ARCCBnwR_DyKyFYcKyJKEJWtkEic1rcsvwMWVoPdaoR6LgLA84__sDYoWeyQ7ZEnsH0PZXzMrcRvLR14" text:style-name="Internet_20_link" text:visited-style-name="Visited_20_Internet_20_Link"><text:span text:style-name="T1">Ashley Goldie Himmelstein</text:span></text:a><text:span text:style-name="T1"> on </text:span><text:a xlink:type="simple" xlink:href="https://www.facebook.com/notes/stony-brook-science-fiction-forum/fall2013-6/533963633347608/" text:style-name="Internet_20_link" text:visited-style-name="Visited_20_Internet_20_Link"><text:span text:style-name="T1">Tuesday, October 8, 2013 at 11:31 PM</text:span></text:a></text:p>
      <text:p text:style-name="P5">President: Don’t go into the leaning stacks unless you arewilling to be crushed by hundreds of books and not sue us. We are working onreplacing them.</text:p>
      <text:p text:style-name="P2"/>
      <text:p text:style-name="P5">Vice President: I have no hat today. Please don’t startfights in the forum, if you see something brewing please try and intervene(don’t get yourself hurt). We will call the cops if assault occurs.</text:p>
      <text:p text:style-name="P2"/>
      <text:p text:style-name="P5">Treasurer: Someone try and find Vince’s body</text:p>
      <text:p text:style-name="P2"/>
      <text:p text:style-name="P5">Secretary: I’m really hungry :’(</text:p>
      <text:p text:style-name="P2"/>
      <text:p text:style-name="P5">Librarian: Please don’t die in the stacks. Shiftholdersplease respond to the facebook poll. Also please sign into the log during yourshift, so we know you showed up.</text:p>
      <text:p text:style-name="P2"/>
      <text:p text:style-name="P5">Brittany the Brave: Hats will arrive soon. Book club peopleI have posted something today, please respond.</text:p>
      <text:p text:style-name="P2"/>
      <text:p text:style-name="P5">Head AC: Shriek week will be our weeklong Halloween event;please bring in old clothing for Sami’s costume event (wash the clothes first).There will also be a spooky tour, if you would like to volunteer go tellDakota. Also if you are part of the tour, learn to break character in case thepolice confront you, so that you don’t run away from them in a gorilla suit(Mark Mancini). We will also have a Halloween party on Halloween, with at $200of candy and a costume contest. <text:span text:style-name="T3">45</text:span><text:span text:style-name="T2">TH</text:span><text:span text:style-name="T3"> IS NOVEMBER 15</text:span><text:span text:style-name="T2">TH</text:span></text:p>
      <text:p text:style-name="P6"> </text:p>
      <text:p text:style-name="P5">Historian: We have a yahoo group where the elderly forumitesgather and promise stories but do not deliver. A previous president had alsoattempted this and they berated her:</text:p>
      <text:p text:style-name="P5">AAH. y'rotten kids! In *OUR* days, we had NO idea what theForum history was! And we</text:p>
      <text:p text:style-name="P2"/>
      <text:p text:style-name="P5">LIKED IT that way! We had to dig information out of oldLogs! We had to "interview"</text:p>
      <text:p text:style-name="P2"/>
      <text:p text:style-name="P5">old'n'tired Forumites (no glow sticks in those days, mindyou) for tiny shreds of detail, which we faithfully patched &gt;together likethree-thousand-year-old pottery! We had to take&gt;fingerprints off of bookswhich had not circulated since 1972! We had to&gt;slog rom &gt;H-Quad to theForum uphill (BOTH WAYS!) in ten-foot high snow drifts!&gt;You kids got it easythese days, with your "internets" and all...</text:p>
      <text:p text:style-name="P5">&gt;--Tog</text:p>
      <text:p text:style-name="P2"/>
      <text:p text:style-name="P5">&gt;You had logs??? We had to carve our own out of granite withour fingers and climb ten miles up a vertical cliff face strewn with glassshards, both ways, in the burning desert sun, which we had to make by ourselvesby rubbing rocks together until they caught fire.</text:p>
      <text:p text:style-name="P5">&gt;--- Brian</text:p>
      <text:p text:style-name="P2"><text:soft-page-break/></text:p>
      <text:p text:style-name="P5">Sure, it's easy when you got fingers ... it my day we had tochew our own fingers off to expose the boney bits which we would use to scrape ourlog entries in clay tablets we made from dirt and our own body fat. (At leastthe lack of fingerprints proved .... useful, for entirely different reasons...)</text:p>
      <text:p text:style-name="P2"/>
      <text:p text:style-name="P5">You had rocks!? In our day, we had to use our bare hands to etchwords into molten magma and then throw our own bodies on top</text:p>
      <text:p text:style-name="P5">of them in order to cool them enough.</text:p>
      <text:p text:style-name="P2"/>
      <text:p text:style-name="P5">MAGMA?? Oh, we usta DREAM of magma! WE had to etch PRIMALONTOLOGICAL</text:p>
      <text:p text:style-name="P5">CONCEPTS into the very fabric of reality with our UVULAS,yet! AND we didn't have no cliffs, either - no gravity at all, we had to holdstuff down on the earth OURSELVES! And don't get me started on fire! Why, Iremember the days we didn't even have chemical  reactions and had to vibrate our own moleculesto keep from freezing! And we LIKED it that way! GM</text:p>
      <text:p text:style-name="P2"/>
      <text:p text:style-name="P5">PR committee: nothing</text:p>
      <text:p text:style-name="P2"/>
      <text:p text:style-name="P5">Authors committee: No one is here; John will attempt toresurrect the committee</text:p>
      <text:p text:style-name="P2"/>
      <text:p text:style-name="P5">Make the trivia game committee: People have now beencaptured to be in this committee</text:p>
      <text:p text:style-name="P2"/>
      <text:p text:style-name="P5">Rock committee: We have a rock</text:p>
      <text:p text:style-name="P2"/>
      <text:p text:style-name="P5">Old business: Clean</text:p>
      <text:p text:style-name="P2"/>
      <text:p text:style-name="P5">New business: Clean, also people are trying to form aforumite squad for HVZ so go talk to Case, Mac or Dave.</text:p>
      <text:p text:style-name="P2"/>
      <text:p text:style-name="P5">Announcements: Total $356.97</text:p>
      <text:p text:style-name="P5">Vendor Breakdown: Overstock $315.11 Rakuten $5.86 Home Depot$36.00</text:p>
      <text:p text:style-name="P5">Books: The Wicked Years 1-4, Moonheart</text:p>
      <text:p text:style-name="P5">Movies: Ella Enchanted, Santa Claus Conquers the Martians, Brideof Reanimator,  Wargames 2, World War Z,Red Dragon, Oblivion</text:p>
      <text:p text:style-name="P5">TV Shows: Supernatural - Season 1, Supernatural - Season 2,Supernatural - Season 8, Doctor Who - Season 7</text:p>
      <text:p text:style-name="P5">Home Depot: Lightbulbs</text:p>
      <text:p text:style-name="P2"/>
      <text:p text:style-name="P2"/>
      <text:p text:style-name="P5">Reuben: I am setting up a LARP and an Arkham Horror game, cometalk to me</text:p>
      <text:p text:style-name="P4"><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17:57.583925393</meta:creation-date>
    <dc:date>2024-04-25T20:18:09.588554106</dc:date>
    <meta:editing-duration>PT14S</meta:editing-duration>
    <meta:editing-cycles>1</meta:editing-cycles>
    <meta:document-statistic meta:table-count="0" meta:image-count="0" meta:object-count="0" meta:page-count="2" meta:paragraph-count="36" meta:word-count="678" meta:character-count="3950" meta:non-whitespace-character-count="3303"/>
    <meta:generator>LibreOffice/24.2.2.2$Linux_X86_64 LibreOffice_project/420$Build-2</meta:generator>
  </office:meta>
</office:document-meta>
</file>