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loext:padding="0in" loext:border="none"/>
    </style:style>
    <style:style style:name="P2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3" style:family="paragraph" style:parent-style-name="Text_20_body">
      <style:paragraph-properties fo:margin-left="0in" fo:margin-right="0in" fo:margin-top="0.052in" fo:margin-bottom="0.0972in" style:contextual-spacing="false" fo:text-indent="0in" style:auto-text-indent="false"/>
    </style:style>
    <style:style style:name="P4" style:family="paragraph" style:parent-style-name="Text_20_body">
      <style:paragraph-properties fo:margin-left="0.1043in" fo:margin-right="0.1457in" fo:text-indent="0in" style:auto-text-indent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loext:padding="0in" loext:border="none"/>
    </style:style>
    <style:style style:name="T1" style:family="text">
      <style:text-properties loext:padding="0in" loext:border="non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Fall2013 #4</text:h>
      <text:p text:style-name="P3"><text:span text:style-name="T1">By </text:span><text:a xlink:type="simple" xlink:href="https://www.facebook.com/ashley.himmelstein?eid=ARDQSgWm32MhVxnZIDuLm85i_CqgH9pyu6NmaDap42VEIvQhUlqjTLQ9vEP4cGVJCyekcT9sicsCbFBP" text:style-name="Internet_20_link" text:visited-style-name="Visited_20_Internet_20_Link"><text:span text:style-name="T1">Ashley Goldie Himmelstein</text:span></text:a><text:span text:style-name="T1"> on </text:span><text:a xlink:type="simple" xlink:href="https://www.facebook.com/notes/stony-brook-science-fiction-forum/fall2013-4/527807450629893/" text:style-name="Internet_20_link" text:visited-style-name="Visited_20_Internet_20_Link"><text:span text:style-name="T1">Tuesday, September 24, 2013 at 8:01 PM</text:span></text:a></text:p>
      <text:p text:style-name="P5">Meeting 4</text:p>
      <text:p text:style-name="P2"/>
      <text:p text:style-name="P5"> </text:p>
      <text:p text:style-name="P2"/>
      <text:p text:style-name="P5">President: Working on getting our anniversary not to</text:p>
      <text:p text:style-name="P5">conflict with any conventions. People are getting sick, please stay home and</text:p>
      <text:p text:style-name="P5">not get everyone else sick.</text:p>
      <text:p text:style-name="P2"/>
      <text:p text:style-name="P5"> </text:p>
      <text:p text:style-name="P2"/>
      <text:p text:style-name="P5">Vice President: I have hat. Our new blue couch is already</text:p>
      <text:p text:style-name="P5">breaking (thanks jerks), please don’t move it around, don’t put your feet on it</text:p>
      <text:p text:style-name="P5">and don’t sleep on it. We will start spritzing people with water if they break</text:p>
      <text:p text:style-name="P5">these rules, if you continue to break it you will be banned from the couch.</text:p>
      <text:p text:style-name="P5">Only e-board, active shift holders and sub ac’s can squirt people with the</text:p>
      <text:p text:style-name="P5">bottle.</text:p>
      <text:p text:style-name="P2"/>
      <text:p text:style-name="P5"> </text:p>
      <text:p text:style-name="P2"/>
      <text:p text:style-name="P5">Treasurer: Not alive</text:p>
      <text:p text:style-name="P2"/>
      <text:p text:style-name="P5"> </text:p>
      <text:p text:style-name="P2"/>
      <text:p text:style-name="P5">Secretary: Buy cupcakes</text:p>
      <text:p text:style-name="P2"/>
      <text:p text:style-name="P5"> </text:p>
      <text:p text:style-name="P2"/>
      <text:p text:style-name="P5">Librarian: Also dead, Brittany has taken over. We are ok</text:p>
      <text:p text:style-name="P5">with this coup.</text:p>
      <text:p text:style-name="P2"/>
      <text:p text:style-name="P5"> </text:p>
      <text:p text:style-name="P2"/>
      <text:p text:style-name="P5">Shift holder Prime: The book club book will be…”The</text:p>
      <text:p text:style-name="P5">Fellowship of the Ring”. Also it is now banned books week so buy cupcakes, and</text:p>
      <text:p text:style-name="P5">help sell them. We’ve made $74.75, from two days of selling.</text:p>
      <text:p text:style-name="P2"/>
      <text:p text:style-name="P5"> </text:p>
      <text:p text:style-name="P2"/>
      <text:p text:style-name="P5"><text:soft-page-break/>IF YOU ARE A SHIFT HOLDER SHOW UP TO</text:p>
      <text:p text:style-name="P5">MEETINGS OR YOU WILL NO LONGER BE A SHIFT HOLDER!!!!!!</text:p>
      <text:p text:style-name="P2"/>
      <text:p text:style-name="P5"> </text:p>
      <text:p text:style-name="P2"/>
      <text:p text:style-name="P5">Head AC: Help with the banned books week booth, also I now</text:p>
      <text:p text:style-name="P5">will shoot be with nerf darts if they talk too much in meeting. The anime movie</text:p>
      <text:p text:style-name="P5">of The Magic Tree House is tomorrow night at 5:30; it will be shown in the</text:p>
      <text:p text:style-name="P5">anime club.</text:p>
      <text:p text:style-name="P2"/>
      <text:p text:style-name="P5"> </text:p>
      <text:p text:style-name="P2"/>
      <text:p text:style-name="P5">Sub AC for life: I am bestowing upon you the gift of Iron</text:p>
      <text:p text:style-name="P5">Man 3 and Star Trek into Darkness</text:p>
      <text:p text:style-name="P2"/>
      <text:p text:style-name="P5"> </text:p>
      <text:p text:style-name="P2"/>
      <text:p text:style-name="P5">Historian: I am real. So are fairies. Now once upon a time a different government ran the undergrads,</text:p>
      <text:p text:style-name="P5">cat cat kitties are very cute. Yes they are, we should all get kitties. Go I</text:p>
      <text:p text:style-name="P5">command you have a cat, have two or three. Then you too can summon the faries</text:p>
      <text:p text:style-name="P5">and gain power over all of your domain and rule the world like it’s one true</text:p>
      <text:p text:style-name="P5">king/queen. Hgfjkhsdu gjnasfbkshgkfjks egkbnsakjfbhakuefhakjbfjk sbgbaskfub skdgkabfks</text:p>
      <text:p text:style-name="P5">bdgkabfka kfehughfab gkuebf gfkuaebhfkja fghkajbf ufhkajgb kefhkajbf</text:p>
      <text:p text:style-name="P5">kgehfkuabfg ekjfhkahbf (This story was checked for accuracy by</text:p>
      <text:p text:style-name="P5">trustworthy government sources, who are only interested in you well being.)</text:p>
      <text:p text:style-name="P2"/>
      <text:p text:style-name="P5"> </text:p>
      <text:p text:style-name="P2"/>
      <text:p text:style-name="P5">Old business: clean</text:p>
      <text:p text:style-name="P2"/>
      <text:p text:style-name="P5"> </text:p>
      <text:p text:style-name="P2"/>
      <text:p text:style-name="P5">New business: clean and don’t break the couch</text:p>
      <text:p text:style-name="P2"/>
      <text:p text:style-name="P5"> </text:p>
      <text:p text:style-name="P2"/>
      <text:p text:style-name="P5">Announcement: if you come up with a good sweatshirt design</text:p>
      <text:p text:style-name="P5">tell Joanne.</text:p>
      <text:p text:style-name="P4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20:18:59.184470464</meta:creation-date>
    <dc:date>2024-04-25T20:19:08.356680480</dc:date>
    <meta:editing-duration>PT9S</meta:editing-duration>
    <meta:editing-cycles>1</meta:editing-cycles>
    <meta:document-statistic meta:table-count="0" meta:image-count="0" meta:object-count="0" meta:page-count="2" meta:paragraph-count="53" meta:word-count="371" meta:character-count="2089" meta:non-whitespace-character-count="1743"/>
    <meta:generator>LibreOffice/24.2.2.2$Linux_X86_64 LibreOffice_project/420$Build-2</meta:generator>
  </office:meta>
</office:document-meta>
</file>