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Heading_20_2">
      <style:text-properties loext:padding="0in" loext:border="none"/>
    </style:style>
    <style:style style:name="P2" style:family="paragraph" style:parent-style-name="Preformatted_20_Text">
      <style:paragraph-properties fo:margin-left="0in" fo:margin-right="0in" fo:margin-top="0.1665in" fo:margin-bottom="0.0972in" style:contextual-spacing="false" fo:text-indent="0in" style:auto-text-indent="false"/>
      <style:text-properties loext:padding="0in" loext:border="none"/>
    </style:style>
    <style:style style:name="P3" style:family="paragraph" style:parent-style-name="Text_20_body">
      <style:paragraph-properties fo:margin-left="0in" fo:margin-right="0in" fo:margin-top="0in" fo:margin-bottom="0in" style:contextual-spacing="false" fo:text-indent="0in" style:auto-text-indent="false"/>
    </style:style>
    <style:style style:name="P4" style:family="paragraph" style:parent-style-name="Text_20_body">
      <style:paragraph-properties fo:margin-left="0in" fo:margin-right="0in" fo:margin-top="0.052in" fo:margin-bottom="0.0972in" style:contextual-spacing="false" fo:text-indent="0in" style:auto-text-indent="false"/>
    </style:style>
    <style:style style:name="P5" style:family="paragraph" style:parent-style-name="Text_20_body">
      <style:paragraph-properties fo:margin-left="0.1252in" fo:margin-right="0.1252in" fo:margin-top="0in" fo:margin-bottom="0in" style:contextual-spacing="false" fo:text-indent="0in" style:auto-text-indent="false"/>
    </style:style>
    <style:style style:name="P6"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T1" style:family="text">
      <style:text-properties loext:padding="0in" loext:border="none"/>
    </style:style>
    <style:style style:name="T2" style:family="text">
      <style:text-properties style:text-position="33% 80%"/>
    </style:style>
  </office:automatic-styles>
  <office:body>
    <office:text text:use-soft-page-breaks="true">
      <office:forms form:automatic-focus="false" form:apply-design-mode="false">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Fall 2013 #3</text:h>
      <text:p text:style-name="P4"><text:span text:style-name="T1">By </text:span><text:a xlink:type="simple" xlink:href="https://www.facebook.com/ashley.himmelstein?eid=ARBCqdm77a8su3yf7nEZkmtqVNzm5bw2tuj0kQgYuERHucK9CHbHkTiW3x0Buwo0XbGu14XIeNs43sso" text:style-name="Internet_20_link" text:visited-style-name="Visited_20_Internet_20_Link"><text:span text:style-name="T1">Ashley Goldie Himmelstein</text:span></text:a><text:span text:style-name="T1"> on </text:span><text:a xlink:type="simple" xlink:href="https://www.facebook.com/notes/stony-brook-science-fiction-forum/fall-2013-3/524516224292349/" text:style-name="Internet_20_link" text:visited-style-name="Visited_20_Internet_20_Link"><text:span text:style-name="T1">Tuesday, September 17, 2013 at 8:03 PM</text:span></text:a></text:p>
      <text:p text:style-name="P6">Forum Meeting 3</text:p>
      <text:p text:style-name="P3"/>
      <text:p text:style-name="P3"/>
      <text:p text:style-name="P3"/>
      <text:p text:style-name="P6">President: We have more room for people. YAY! We are setting</text:p>
      <text:p text:style-name="P6">things up our 45<text:span text:style-name="T2">th</text:span> anniversary. I can neither confirm nor deny a</text:p>
      <text:p text:style-name="P6">bouncy castle or the presence of a ball pit. We have Star Trek: TOS scripts.</text:p>
      <text:p text:style-name="P3"/>
      <text:p text:style-name="P3"/>
      <text:p text:style-name="P3"/>
      <text:p text:style-name="P6">VP: I have my hat.</text:p>
      <text:p text:style-name="P3"/>
      <text:p text:style-name="P3"/>
      <text:p text:style-name="P3"/>
      <text:p text:style-name="P2">Treasurer: I need at least two weeks notice for posters. We are spending money. </text:p>
      <text:p text:style-name="P2">Books 1. Devil Said Bang 2. The Devil You Know 3. Vicious Circle 4. Dead Men's Boots 5. Thicker Than Water 6. Naming of the Beasts  </text:p>
      <text:p text:style-name="P2">Comics 1. Dr. Horrible and other Horrible Stories 2. Serenity: Firefly Class 03-K64 1: Those Left Behind 3. Serenity: The Shepherd's Tale 4. Batman: Year One 5. Crisis on Infinite Earths  </text:p>
      <text:p text:style-name="P2">Movies 1. Beetlejuice 2. Friday the 13th/Nighmare on Elm Street/Freddy Vs. Jason 3. The Exorcist 4. Inspector Gadget 1 &amp; 2  </text:p>
      <text:p text:style-name="P2">TV Shows 1. Once Upon a Time - Season 1 &amp; 2  </text:p>
      <text:p text:style-name="P2">Assets 1. 2 Fans 2. A Vacuum 3. Various Office Supplies</text:p>
      <text:p text:style-name="P2"> </text:p>
      <text:p text:style-name="P2">Secretary: I found money, show me the card that took it out of the bank and I will give it to you.</text:p>
      <text:p text:style-name="P2"> </text:p>
      <text:p text:style-name="P2">Librarian: Meeting Thursday, also we can always use more shift holders.</text:p>
      <text:p text:style-name="P2"> </text:p>
      <text:p text:style-name="P2"><text:soft-page-break/>Secretary of Defense: Sign up for banned books week volunteering. Book club will be soon. </text:p>
      <text:p text:style-name="P2"> </text:p>
      <text:p text:style-name="P2">Head AC: We will watch the Magic Tree House anime with the anime club there will be food. The attempt to get forumites in shape will be soon.</text:p>
      <text:p text:style-name="P2">               Sub AC Reuben: There will be a sign up sheet in the forum for an event</text:p>
      <text:p text:style-name="P2"> </text:p>
      <text:p text:style-name="P2">Sub AC for Life: I might get Iron Man 3, World War Z and Star Trek: Into Darkness</text:p>
      <text:p text:style-name="P2"> </text:p>
      <text:p text:style-name="P2">Historian: ICON is a SBU run convention that was almost yearly. There were three conventions run by SBU students before ICON, they were SUNYCon, MudCon and BrookCon.When ICon was created they needed to get people to come to the con. So they called authors by looking them up in the phone book. It actually worked. Second convention had Isaac Asimov and George Takei (who invited people to attend his daily jog, 15 people came). Takei liked to talk about Shatners physique and the phallic appearance of the Starship Enterprise. </text:p>
      <text:p text:style-name="P2"> </text:p>
      <text:p text:style-name="P2">PR: Give BatDan time to make your posters</text:p>
      <text:p text:style-name="P2"> </text:p>
      <text:p text:style-name="P2">Old Business: Clean the forum and your bodies</text:p>
      <text:p text:style-name="P2"> </text:p>
      <text:p text:style-name="P2">New Business: We will soon have a vacuum so we can clean</text:p>
      <text:p text:style-name="P2"> </text:p>
      <text:p text:style-name="P2">Announcements: the hat has made $11.11 make a wish. Also check the forum for your request before you request it. </text:p>
      <text:p text:style-name="P5"/>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19:29.747380017</meta:creation-date>
    <dc:date>2024-04-25T20:19:37.362375545</dc:date>
    <meta:editing-duration>PT8S</meta:editing-duration>
    <meta:editing-cycles>1</meta:editing-cycles>
    <meta:document-statistic meta:table-count="0" meta:image-count="0" meta:object-count="0" meta:page-count="2" meta:paragraph-count="34" meta:word-count="423" meta:character-count="2297" meta:non-whitespace-character-count="1861"/>
    <meta:generator>LibreOffice/24.2.2.2$Linux_X86_64 LibreOffice_project/420$Build-2</meta:generator>
  </office:meta>
</office:document-meta>
</file>