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2" style:family="paragraph" style:parent-style-name="Text_20_body">
      <style:paragraph-properties fo:margin-left="0in" fo:margin-right="0in" fo:margin-top="0.052in" fo:margin-bottom="0.0972in" style:contextual-spacing="false" fo:text-indent="0in" style:auto-text-indent="false"/>
    </style:style>
    <style:style style:name="T1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Fall 2013#2</text:h>
      <text:p text:style-name="P2">By <text:a xlink:type="simple" xlink:href="https://www.facebook.com/ashley.himmelstein?eid=ARBkWOCPOItSrYZ4qnA_0yOlm5OEv_aujwZivg-Z8KOujx7lCbAS5u6SSVwNW82qCgd5EnRcYmWF3DkW" text:style-name="Internet_20_link" text:visited-style-name="Visited_20_Internet_20_Link">Ashley Goldie Himmelstein</text:a> on <text:a xlink:type="simple" xlink:href="https://www.facebook.com/notes/stony-brook-science-fiction-forum/fall-20132/521570864586885/" text:style-name="Internet_20_link" text:visited-style-name="Visited_20_Internet_20_Link">Tuesday, September 10, 2013 at 8:03 PM</text:a></text:p>
      <text:p text:style-name="P1">Meeting 2</text:p>
      <text:p text:style-name="P1"/>
      <text:p text:style-name="P1">President: Welcome to the second meeting of the Evil League</text:p>
      <text:p text:style-name="P1">of Evil. Sorry our new space is so tiny, please be quiet so you can hear us. If</text:p>
      <text:p text:style-name="P1">you want to bake things for the bake sale, tell Brittany Barnett, it spans a</text:p>
      <text:p text:style-name="P1">week so pick your food and date.</text:p>
      <text:p text:style-name="P1"/>
      <text:p text:style-name="P1"> </text:p>
      <text:p text:style-name="P1"/>
      <text:p text:style-name="P1">VP: I have no hat today, because I am Vince.</text:p>
      <text:p text:style-name="P1"/>
      <text:p text:style-name="P1"> </text:p>
      <text:p text:style-name="P1"/>
      <text:p text:style-name="P1">Treasurer: Allocations are happening</text:p>
      <text:p text:style-name="P1"/>
      <text:p text:style-name="P1"> </text:p>
      <text:p text:style-name="P1"/>
      <text:p text:style-name="P1">Secretary: It’s dangerous to go alone take a forumite or</text:p>
      <text:p text:style-name="P1">call the walk/ride service. (631)632-walk or (631)632-ride.</text:p>
      <text:p text:style-name="P1"/>
      <text:p text:style-name="P1"> </text:p>
      <text:p text:style-name="P1"/>
      <text:p text:style-name="P1">Librarian: Shift holder meeting on Thors day at 7, schedule</text:p>
      <text:p text:style-name="P1">a make up if needed. Don’t answer the phone unless you are a shift holder or</text:p>
      <text:p text:style-name="P1">sub AC.</text:p>
      <text:p text:style-name="P1"/>
      <text:p text:style-name="P1"> </text:p>
      <text:p text:style-name="P1"/>
      <text:p text:style-name="P1">The Mighty Brittany: Banned books week is coming soon; we</text:p>
      <text:p text:style-name="P1">will have a bake sale during the whole week. You can bake or volunteer to work</text:p>
      <text:p text:style-name="P1">the table. A book club will start soon, fall semester will be a fantasy book</text:p>
      <text:p text:style-name="P1">and a vote will be held. If you want to be on the banned books week committee tell</text:p>
      <text:p text:style-name="P1">Brittany.</text:p>
      <text:p text:style-name="P1"/>
      <text:p text:style-name="P1"> </text:p>
      <text:p text:style-name="P1"/>
      <text:p text:style-name="P1">Head AC: Forum grind will start soon, your baseline work out</text:p>
      <text:p text:style-name="P1">stats will be measured and your improvement will be used for a game. Sign up</text:p>
      <text:p text:style-name="P1"><text:soft-page-break/>sheet is up in the forum. Week leading up to Halloween there will be costuming</text:p>
      <text:p text:style-name="P1">events lead by Sami Wood, bring materials. There are treasurer hours Weds 12-3.</text:p>
      <text:p text:style-name="P1"/>
      <text:p text:style-name="P1">-      </text:p>
      <text:p text:style-name="P1">Sub AC (Jesse): Cyberpunk event will be held</text:p>
      <text:p text:style-name="P1">with the anime club; there will be movies and make-up. If you have make-up</text:p>
      <text:p text:style-name="P1">skills let Jesse know.</text:p>
      <text:p text:style-name="P1"/>
      <text:p text:style-name="P1">-      </text:p>
      <text:p text:style-name="P1">Sub AC (Ted): I need volunteers for a Game of</text:p>
      <text:p text:style-name="P1">Thrones Winter festival</text:p>
      <text:p text:style-name="P1"/>
      <text:p text:style-name="P1">-      </text:p>
      <text:p text:style-name="P1">Sub AC (BatDan) and Secretary: We will watch the</text:p>
      <text:p text:style-name="P1">50<text:span text:style-name="T1">th</text:span> anniversary of Doctor Who</text:p>
      <text:p text:style-name="P1"/>
      <text:p text:style-name="P1"> </text:p>
      <text:p text:style-name="P1"/>
      <text:p text:style-name="P1">Sub AC for Life: Not much</text:p>
      <text:p text:style-name="P1"/>
      <text:p text:style-name="P1"> </text:p>
      <text:p text:style-name="P1"/>
      <text:p text:style-name="P1">Historian: There once was a tradition of a weekly dramatic</text:p>
      <text:p text:style-name="P1">reading of genre books in silly voices. This was temporarily brought back last</text:p>
      <text:p text:style-name="P1">year. We also used to have a scavenger hunt. Our forumite of the week John</text:p>
      <text:p text:style-name="P1">“turtle” Griffin who won the hunt by bringing in his pet turtle. He also</text:p>
      <text:p text:style-name="P1">created the predecessor to the forum wiki. In his honor you have an assignment,</text:p>
      <text:p text:style-name="P1">take another forumite and look them up on the wiki and if they don’t have one,</text:p>
      <text:p text:style-name="P1">make one.</text:p>
      <text:p text:style-name="P1"/>
      <text:p text:style-name="P1"> </text:p>
      <text:p text:style-name="P1"/>
      <text:p text:style-name="P1">PR: Involvement fair was successful with Ashley and James</text:p>
      <text:p text:style-name="P1">creating a giant and jousting with the Turkish club. Also BatDan likes turtles.</text:p>
      <text:p text:style-name="P1"/>
      <text:p text:style-name="P1"> </text:p>
      <text:p text:style-name="P1"/>
      <text:p text:style-name="P1">Old business: Clean</text:p>
      <text:p text:style-name="P1"/>
      <text:p text:style-name="P1"> </text:p>
      <text:p text:style-name="P1"/>
      <text:p text:style-name="P1">New business: Clean and be safe</text:p>
      <text:p text:style-name="P1"><text:soft-page-break/></text:p>
      <text:p text:style-name="P1"> </text:p>
      <text:p text:style-name="P1"/>
      <text:p text:style-name="P1">We have books, comics, movies and a TV show:</text:p>
      <text:p text:style-name="P1"/>
      <text:p text:style-name="P1">Books 1.</text:p>
      <text:p text:style-name="P1">Sandman Slim 2. Kill the Dead 3. Aloha From Hell 4. Devil Said Bang 5. This is</text:p>
      <text:p text:style-name="P1">How You Die 6. John Dies at the End </text:p>
      <text:p text:style-name="P1"/>
      <text:p text:style-name="P1">Comics 1.</text:p>
      <text:p text:style-name="P1">Wet Moon 1 2. Wet Moon 2 3. Wet Moon 3 4. Star Wars Legacy 9 5. Static Shock</text:p>
      <text:p text:style-name="P1">1 </text:p>
      <text:p text:style-name="P1"/>
      <text:p text:style-name="P1">Movies 1.</text:p>
      <text:p text:style-name="P1">Riki-Oh: Story of Ricky 2. Infestation 3. Sharknado 4. Phantasm 5. Phantasm II</text:p>
      <text:p text:style-name="P1">6. Evil Dead (2013) 7. Flubber 8. Birdemic (again)  TV</text:p>
      <text:p text:style-name="P1"/>
      <text:p text:style-name="P1">Shows 1.</text:p>
      <text:p text:style-name="P1">Terra Nova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20:19:59.254202765</meta:creation-date>
    <dc:date>2024-04-25T20:20:09.065493374</dc:date>
    <meta:editing-duration>PT10S</meta:editing-duration>
    <meta:editing-cycles>1</meta:editing-cycles>
    <meta:document-statistic meta:table-count="0" meta:image-count="0" meta:object-count="0" meta:page-count="3" meta:paragraph-count="69" meta:word-count="504" meta:character-count="2658" meta:non-whitespace-character-count="2178"/>
    <meta:generator>LibreOffice/24.2.2.2$Linux_X86_64 LibreOffice_project/420$Build-2</meta:generator>
  </office:meta>
</office:document-meta>
</file>