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252in" fo:margin-right="0.1252in" fo:margin-top="0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style:text-position="33% 80%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all 2013#1</text:h>
      <text:p text:style-name="P3"><text:span text:style-name="T1">By </text:span><text:a xlink:type="simple" xlink:href="https://www.facebook.com/ashley.himmelstein?eid=ARASOsNxPh3L9yfN36Uf-Wgvc2qsc7e0xYPAQUbcv7JD-30mIqaZZqq4KrrbQdzI-s0aVCs7RDB9H5i1" text:style-name="Internet_20_link" text:visited-style-name="Visited_20_Internet_20_Link"><text:span text:style-name="T1">Ashley Goldie Himmelstein</text:span></text:a><text:span text:style-name="T1"> on </text:span><text:a xlink:type="simple" xlink:href="https://www.facebook.com/notes/stony-brook-science-fiction-forum/fall-20131/518297814914190/" text:style-name="Internet_20_link" text:visited-style-name="Visited_20_Internet_20_Link"><text:span text:style-name="T1">Tuesday, September 3, 2013 at 8:06 PM</text:span></text:a></text:p>
      <text:p text:style-name="P5">Forum Meeting 1</text:p>
      <text:p text:style-name="P2"/>
      <text:p text:style-name="P5"> </text:p>
      <text:p text:style-name="P2"/>
      <text:p text:style-name="P5">President: Hi I’m president. This meeting will be short.</text:p>
      <text:p text:style-name="P5">Involvement fair tomorrow from 1-3 pm come and help us harass people. Come to</text:p>
      <text:p text:style-name="P5">the forum around 12-12:30 if you want to help set up</text:p>
      <text:p text:style-name="P2"/>
      <text:p text:style-name="P5"> </text:p>
      <text:p text:style-name="P2"/>
      <text:p text:style-name="P5">VP: Come help with the fair, I will have a silly/badass hat.</text:p>
      <text:p text:style-name="P5">If it rains I will sadly sit in the rain.</text:p>
      <text:p text:style-name="P2"/>
      <text:p text:style-name="P5"> </text:p>
      <text:p text:style-name="P2"/>
      <text:p text:style-name="P5">Treasurer: Write stuff in the request book, we will start</text:p>
      <text:p text:style-name="P5">paying attention to it next week. We have money, for now.</text:p>
      <text:p text:style-name="P2"/>
      <text:p text:style-name="P5"> </text:p>
      <text:p text:style-name="P2"/>
      <text:p text:style-name="P5">Secretary: Don’t touch the freshmen (unless they say they</text:p>
      <text:p text:style-name="P5">want to be)</text:p>
      <text:p text:style-name="P2"/>
      <text:p text:style-name="P5"> </text:p>
      <text:p text:style-name="P2"/>
      <text:p text:style-name="P5">Liberian:  Shift</text:p>
      <text:p text:style-name="P5">holders will be trained soon; you need to wear silly hats. Message me (Chris</text:p>
      <text:p text:style-name="P5">Payne) if you want to shift hold. Show up to your shifts or you will be fed to</text:p>
      <text:p text:style-name="P5">Ice Spiders.</text:p>
      <text:p text:style-name="P2"/>
      <text:p text:style-name="P5"> </text:p>
      <text:p text:style-name="P2"/>
      <text:p text:style-name="P5">Secretary of Defense: We are safe. Banned books week is</text:p>
      <text:p text:style-name="P5">later this month, there will be events and volunteers are needed. Also there</text:p>
      <text:p text:style-name="P5">will be a book club this semester, if interested tell Chris Payne or Brittany</text:p>
      <text:p text:style-name="P5">Barnett.</text:p>
      <text:p text:style-name="P2"/>
      <text:p text:style-name="P5"> </text:p>
      <text:p text:style-name="P2"><text:soft-page-break/></text:p>
      <text:p text:style-name="P5">Head AC: Sub AC form were due today and the lucky survivors</text:p>
      <text:p text:style-name="P5">of the sub ac selection process will be announced soon. There will be a bake</text:p>
      <text:p text:style-name="P5">sale later, let us know if you would like to make anything. This year is our 45<text:span text:style-name="T2">th</text:span></text:p>
      <text:p text:style-name="P5">anniversary; we will have a lot of events and will also be trying to raise</text:p>
      <text:p text:style-name="P5">money. There will be a yearlong event called the Forum Grind, in which you will</text:p>
      <text:p text:style-name="P5">do physical activity and your improvement will be translated into stats, which</text:p>
      <text:p text:style-name="P5">will be used for a zombie survival game in which you play yourself.</text:p>
      <text:p text:style-name="P2"/>
      <text:p text:style-name="P5"> </text:p>
      <text:p text:style-name="P2"/>
      <text:p text:style-name="P5">Sub AC for Life: We have Spaceballs 25<text:span text:style-name="T2">th</text:span></text:p>
      <text:p text:style-name="P5">anniversary edition, Two Captain Americas (one the new one, one an old one).</text:p>
      <text:p text:style-name="P2"/>
      <text:p text:style-name="P5"> </text:p>
      <text:p text:style-name="P2"/>
      <text:p text:style-name="P2"><text:span text:style-name="T1">WE HAVE A WEBSITE, </text:span><text:a xlink:type="simple" xlink:href="https://l.facebook.com/l.php?u=https%3A%2F%2FSF4M.ORG%2F%3Ffbclid%3DIwZXh0bgNhZW0CMTEAAR09Zqo1ASB1g4vYy83JqjXqwhqYo--0glzOUor_LjZA2lXb5NaIdkO2FYk_aem_AX9KzA6eXNtIuvr76omCuYWQorqOmP4g0N40q-Ky47yGmRWMmwThjnucFlTvLCIhmkAhsYX1vKNxxzLwM2cpvYJY&amp;h=AT2kb0UpHZxjlax2OeZD0RBZDb3ku7JnAbSEhpCHsL2VZ0PL46UHlkB8PYdsducsc09wbD8cloIPDLaOdlLTdYch8bh83ejXeosL-xrccz2BtRy3v3gNiUeY9GQ" office:target-frame-name="_blank" xlink:show="new" text:style-name="Internet_20_link" text:visited-style-name="Visited_20_Internet_20_Link"><text:span text:style-name="T1">SF4M.ORG</text:span></text:a><text:span text:style-name="T1">!!! CHECK IT OUT!! And a wiki and</text:span></text:p>
      <text:p text:style-name="P5">a facebook page and a sub-reddit.</text:p>
      <text:p text:style-name="P2"/>
      <text:p text:style-name="P5"> </text:p>
      <text:p text:style-name="P2"/>
      <text:p text:style-name="P5">Historikan: Greetings new and old forkumites, I tekll you</text:p>
      <text:p text:style-name="P5">about the traditions. You must show your loyalty tko us, or Ice Spiders will</text:p>
      <text:p text:style-name="P5">eat you. Once upon a time we tried to get forumitesk to get outdoors, so we</text:p>
      <text:p text:style-name="P5">created a softball team. We kplayed against the only other team…and lost. One</text:p>
      <text:p text:style-name="P5">of the outfielders was the blind club secretary, who gave us brailkle books and</text:p>
      <text:p text:style-name="P5">added the letter K to her reports. She was impokrtant in the science fiction</text:p>
      <text:p text:style-name="P5">community, sadlky she passed away a fekw years ago.</text:p>
      <text:p text:style-name="P2"/>
      <text:p text:style-name="P5"> </text:p>
      <text:p text:style-name="P2"/>
      <text:p text:style-name="P5">Writers committee: Help me find authors (me is Adam Hurd)</text:p>
      <text:p text:style-name="P2"/>
      <text:p text:style-name="P5"> </text:p>
      <text:p text:style-name="P2"/>
      <text:p text:style-name="P5">PR committee: Our one member graduated so we are drafting</text:p>
      <text:p text:style-name="P5">people onto it. Those drafted can collect minions to help them.</text:p>
      <text:p text:style-name="P2"/>
      <text:p text:style-name="P5"> </text:p>
      <text:p text:style-name="P2"/>
      <text:p text:style-name="P5">Old business: Clean. Not just the forum but also your body. Seriously</text:p>
      <text:p text:style-name="P5">take a shower it is hot and crowded. Take a shower! TAKE A SHOWER OR ICE</text:p>
      <text:p text:style-name="P5"><text:soft-page-break/>SPIDERS WILL EAT YOU!!!! Also don’t leave your stuff in the forum we are a</text:p>
      <text:p text:style-name="P5">public space.</text:p>
      <text:p text:style-name="P2"/>
      <text:p text:style-name="P5"> </text:p>
      <text:p text:style-name="P2"/>
      <text:p text:style-name="P5">New business: Clean! Also be quite in the hallway because it</text:p>
      <text:p text:style-name="P5">is a shared space and other basement dwellers are complaining. 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0:36.737051396</meta:creation-date>
    <dc:date>2024-04-25T20:20:46.518145540</dc:date>
    <meta:editing-duration>PT10S</meta:editing-duration>
    <meta:editing-cycles>1</meta:editing-cycles>
    <meta:document-statistic meta:table-count="0" meta:image-count="0" meta:object-count="0" meta:page-count="3" meta:paragraph-count="61" meta:word-count="504" meta:character-count="2717" meta:non-whitespace-character-count="2244"/>
    <meta:generator>LibreOffice/24.2.2.2$Linux_X86_64 LibreOffice_project/420$Build-2</meta:generator>
  </office:meta>
</office:document-meta>
</file>