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 style:display-name="T1">
      <style:text-properties fo:font-weight="bold"/>
    </style:style>
    <style:style style:family="paragraph" style:name="P2" style:display-name="P2" style:parent-style-name="Text-body">
      <style:paragraph-properties fo:text-indent="0in" fo:margin-left="0in" fo:margin-right="0in" fo:margin-top="0.052in" fo:margin-bottom="0.0972in"/>
    </style:style>
    <style:style style:family="paragraph" style:name="P3" style:display-name="P3" style:parent-style-name="Text-body">
      <style:paragraph-properties fo:text-indent="0in" fo:margin-left="0in" fo:margin-right="0in" fo:margin-top="0in" fo:margin-bottom="0in"/>
    </style:style>
    <style:style style:family="paragraph" style:name="P4" style:display-name="P4" style:parent-style-name="Text-body">
      <style:paragraph-properties fo:text-indent="0in" fo:margin-left="0in" fo:margin-right="0in" fo:margin-top="0in" fo:margin-bottom="0in"/>
      <style:text-properties style:text-line-through-type="single"/>
    </style:style>
    <style:style style:family="paragraph" style:name="P5" style:display-name="P5" style:parent-style-name="Text-body">
      <style:paragraph-properties fo:text-indent="0in" fo:margin-left="0in" fo:margin-right="0in" fo:margin-top="0in" fo:margin-bottom="0in"/>
      <style:text-properties style:font-name="Droid Sans Devanagari" fo:font-size="10pt" fo:font-weight="normal"/>
    </style:style>
    <style:style style:family="paragraph" style:name="P6" style:display-name="P6" style:parent-style-name="Text-body">
      <style:paragraph-properties fo:text-indent="0in" fo:margin-left="0.1043in" fo:margin-right="0.1457in"/>
    </style:style>
    <style:style style:family="paragraph" style:name="P1" style:display-name="P1" style:parent-style-name="Heading-2">
      <style:paragraph-properties fo:break-before="page"/>
    </style:style>
    <style:style style:family="section" style:name="Sect1" style:display-name="Sect1"/>
    <style:page-layout style:name="PLayout2">
      <style:page-layout-properties fo:margin-top="0.7874in" fo:margin-bottom="0.7874in" fo:margin-left="0.7874in" fo:margin-right="0.7874in"/>
    </style:page-layout>
    <style:page-layout style:name="Standard">
      <style:page-layout-properties fo:margin-top="0.7874in" fo:margin-bottom="0.7874in" fo:margin-left="0.7874in" fo:margin-right="0.7874in"/>
    </style:page-layout>
  </office:automatic-styles>
  <office:body>
    <office:text>
      <text:section text:style-name="Sect1" text:name="Section1">
        <text:h text:style-name="P1" text:outline-level="2">5/7/2013 ELECTION SPECIAL NOTES</text:h>
        <text:p text:style-name="P2">By <text:a xlink:href="https://www.facebook.com/thejerkstorecalled?eid=ARCP711V9shMgo-gh6GA_Rpo-qDkT1CiDfjd9TGaXNO8Ei0XleoeAeiOpWNDE2t4qJECG7fcR-2PbwP6">Eli Lee O'Connor</text:a> on <text:a xlink:href="https://www.facebook.com/notes/stony-brook-science-fiction-forum/572013-election-special-notes/465585763518729/">Wednesday, May 8, 2013 at 12:06 PM</text:a></text:p>
        <text:p text:style-name="P3">Meeting called to order at 7:30 ON THE NOSE</text:p>
        <text:p text:style-name="P3"> </text:p>
        <text:p text:style-name="P3"><text:span text:style-name="T1">President’s Report:</text:span> Welcome to the last meeting of the Forum! Ever. We’re merging with Animated Perspectives.</text:p>
        <text:p text:style-name="P3"> </text:p>
        <text:p text:style-name="P3">By Friday, we’ll need all of the keys for the cabinets that the sub-ac’s and shiftholders have.</text:p>
        <text:p text:style-name="P3"> </text:p>
        <text:p text:style-name="P3">So we’re kind of done with all the cool guy stuff, but the picnic is coming up this weekend! Since Fred is a little depleted, we’d like to structure this picnic as a potluck. It will be at Sunken Meadow, as tradition dictates. We’re going to meet at the forum at 11 AM, leave by 12 PM, and then prance around in the park for a while. We’re going to be setting up lists for food and rides, and please make use of them since cell service is spotty there.</text:p>
        <text:p text:style-name="P3"> </text:p>
        <text:p text:style-name="P3"> </text:p>
        <text:p text:style-name="P3"><text:span text:style-name="T1">Vice President’s Report:</text:span> I apologize for not being able to complete the mural in my term as VP, but I will continue to do it. Also, brigands did it.</text:p>
        <text:p text:style-name="P3"> </text:p>
        <text:p text:style-name="P3"> </text:p>
        <text:p text:style-name="P3"><text:span text:style-name="T1">Treasurer’s Report:</text:span> We’re broke, which is exactly how we like our budget at the end of the semester.</text:p>
        <text:p text:style-name="P3"> </text:p>
        <text:p text:style-name="P3"><text:span text:style-name="T1">Secretary’s Report:</text:span> It’s been an honor and a pleasure.</text:p>
        <text:p text:style-name="P3"> </text:p>
        <text:p text:style-name="P3"> </text:p>
        <text:p text:style-name="P3"><text:span text:style-name="T1">Librarian’s Report:</text:span> Return your books!</text:p>
        <text:p text:style-name="P3"> </text:p>
        <text:p text:style-name="P3"> </text:p>
        <text:p text:style-name="P3"><text:span text:style-name="T1">Head AC’s Report:</text:span> The campout was a huge success! I hope it becomes a tradition.</text:p>
        <text:p text:style-name="P3"> </text:p>
        <text:p text:style-name="P3">In honor of Ray Harry Hausen’s death, next Monday or Tuesday we want to screen a few of his movies that we’ve got laying around the forum. RIP Ray. :(</text:p>
        <text:p text:style-name="P3"> </text:p>
        <text:p text:style-name="P3"><text:span text:style-name="T1">Sub AC for Life’s Report:</text:span> Drow will be throwing a few more movies our way, and tonight will be his last game of the semester.</text:p>
        <text:p text:style-name="P3"> </text:p>
        <text:p text:style-name="P3"> </text:p>
        <text:p text:style-name="P3"><text:span text:style-name="T1">Historian’s Report (feat. Aaron Pellman-Isaacs):</text:span> Aaron did some stuff that he’s not letting me put into the notes. :(</text:p>
        <text:p text:style-name="P3"> </text:p>
        <text:p text:style-name="P3"> </text:p>
        <text:p text:style-name="P3"><text:span text:style-name="T1">Old Business:</text:span> Clean!</text:p>
        <text:p text:style-name="P3"> </text:p>
        <text:p text:style-name="P3"> </text:p>
        <text:p text:style-name="P3"><text:span text:style-name="T1">New Business:</text:span> Clean!</text:p>
        <text:p text:style-name="P3"> </text:p>
        <text:p text:style-name="P3"> </text:p>
        <text:p text:style-name="P3"><text:span text:style-name="T1">Announcements:</text:span> We need a new PR rep! Anybody who wants to be involved with I-Con should contact Aaron.</text:p>
        <text:p text:style-name="P3"> </text:p>
        <text:p text:style-name="P3">Meeting closed at 7:57.</text:p>
        <text:p text:style-name="P3"> </text:p>
        <text:p text:style-name="P3"> </text:p>
        <text:p text:style-name="P3">ELECTIONS (winners' names bolded):</text:p>
        <text:p text:style-name="P3"> </text:p>
        <text:p text:style-name="P3">PRESIDENT:</text:p>
        <text:p text:style-name="P3">Ashley H.</text:p>
        <text:p text:style-name="P3"><text:span text:style-name="T1">Evan Saft</text:span></text:p>
        <text:p text:style-name="P3">Jared P.</text:p>
        <text:p text:style-name="P3"> </text:p>
        <text:p text:style-name="P3">VEEP:</text:p>
        <text:p text:style-name="P3">Chris Payne</text:p>
        <text:p text:style-name="P4">Evan Saft</text:p>
        <text:p text:style-name="P3"><text:span text:style-name="T1">Hat Evan</text:span></text:p>
        <text:p text:style-name="P5">John Boire</text:p>
        <text:p text:style-name="P3">Ashley H.</text:p>
        <text:p text:style-name="P3"> </text:p>
        <text:p text:style-name="P3">DOLLA TZAR:</text:p>
        <text:p text:style-name="P3"><text:span text:style-name="T1">Vince</text:span></text:p>
        <text:p text:style-name="P5">Batman</text:p>
        <text:p text:style-name="P3">G Chin’s Underwear</text:p>
        <text:p text:style-name="P3">Bat Dan</text:p>
        <text:p text:style-name="P3"> </text:p>
        <text:p text:style-name="P3">SECRETARY:</text:p>
        <text:p text:style-name="P3">Sam Wood</text:p>
        <text:p text:style-name="P3"><text:span text:style-name="T1">Ashley H.</text:span></text:p>
        <text:p text:style-name="P3">Meredith</text:p>
        <text:p text:style-name="P3">Alex the Smooth</text:p>
        <text:p text:style-name="P3">Cindy Chen</text:p>
        <text:p text:style-name="P3">Katie Whitebread</text:p>
        <text:p text:style-name="P3"> </text:p>
        <text:p text:style-name="P3">HEAD ACTIVIA:</text:p>
        <text:p text:style-name="P3"><text:span text:style-name="T1">John Boire</text:span></text:p>
        <text:p text:style-name="P3">Ginger Meredith</text:p>
        <text:p text:style-name="P4">Chris Payne</text:p>
        <text:p text:style-name="P4">Hat Evan</text:p>
        <text:p text:style-name="P3">Ruben Hoffman</text:p>
        <text:p text:style-name="P6"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Liberation Serif" svg:font-family="Liberation Serif"/>
    <style:font-face style:name="Droid Sans Devanagari" svg:font-family="Droid Sans Devanagari"/>
  </office:font-face-decls>
  <office:styles>
    <style:default-style style:family="paragraph">
      <style:paragraph-properties style:tab-stop-distance="0.4925in"/>
    </style:default-style>
    <style:style style:family="text" style:name="Internet-link-text" style:display-name="Internet link_text" style:next-style-name="Internet-link-text">
      <style:text-properties fo:color="#000080" style:text-underline-type="single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" style:display-name="Heading" style:parent-style-name="Normal" style:next-style-name="Text-body">
      <style:paragraph-properties fo:margin-top="0.1665in" fo:margin-bottom="0.0835in" fo:keep-with-next="always"/>
      <style:text-properties style:font-name="Liberation Sans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0835in" fo:margin-bottom="0.0835in"/>
      <style:text-properties fo:font-size="12pt" fo:font-style="italic"/>
    </style:style>
    <style:style style:family="paragraph" style:name="Heading-2" style:display-name="Heading 2" style:parent-style-name="Heading" style:next-style-name="Text-body">
      <style:paragraph-properties fo:margin-top="0.139in" fo:margin-bottom="0.0835in"/>
      <style:text-properties style:font-name="Liberation Serif" fo:font-size="18pt" fo:font-weight="bold"/>
    </style:style>
    <style:style style:family="paragraph" style:name="Text-body" style:display-name="Text body" style:parent-style-name="Normal" style:next-style-name="Text-body">
      <style:paragraph-properties fo:line-height="115%" fo:margin-top="0in" fo:margin-bottom="0.0972in"/>
    </style:style>
    <style:style style:family="paragraph" style:name="Normal" style:display-name="Normal">
      <style:paragraph-properties fo:widows="2" fo:orphans="2" style:writing-mode="lr"/>
      <style:text-properties style:font-name="Liberation Serif" fo:font-size="12pt" fo:language="en" fo:country="US"/>
    </style:style>
  </office:styles>
  <office:automatic-styles>
    <style:page-layout style:name="Standard">
      <style:page-layout-properties fo:page-width="8.500000in" fo:page-height="11.000000in" style:print-orientation="portrait" fo:margin-top="0.7874in" fo:margin-bottom="0.7874in" fo:margin-left="0.7874in" fo:margin-right="0.7874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meta:creation-date>2024-04-25T20:24:16.573282818</meta:creation-date>
    <dc:date>Mon Apr 29 15:51:53 2024
</dc:date>
  </office:meta>
</office:document-meta>
</file>