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loext:padding="0in" loext:border="none"/>
    </style:style>
    <style:style style:name="P2" style:family="paragraph" style:parent-style-name="Text_20_body">
      <style:paragraph-properties fo:margin-left="0in" fo:margin-right="0in" fo:margin-top="0.052in" fo:margin-bottom="0.0972in" style:contextual-spacing="false" fo:text-indent="0in" style:auto-text-indent="false"/>
    </style:style>
    <style:style style:name="P3" style:family="paragraph" style:parent-style-name="Text_20_body">
      <style:paragraph-properties fo:margin-left="0.1043in" fo:margin-right="0.1457in" fo:text-indent="0in" style:auto-text-indent="false"/>
    </style:style>
    <style:style style:name="P4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loext:padding="0in" loext:border="none"/>
    </style:style>
    <style:style style:name="T1" style:family="text">
      <style:text-properties loext:padding="0in" loext:border="none"/>
    </style:style>
    <style:style style:name="T2" style:family="text">
      <style:text-properties style:text-position="33% 80%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04/16/2013 Notes</text:h>
      <text:p text:style-name="P2"><text:span text:style-name="T1">By </text:span><text:a xlink:type="simple" xlink:href="https://www.facebook.com/thejerkstorecalled?eid=ARCivPEYtP66M4nBedqZJY2pELftY5mILa_hSm7MjPmQsevUBDrqPSctOcEt8P1xtWicqfTK_HvP_y2V" text:style-name="Internet_20_link" text:visited-style-name="Visited_20_Internet_20_Link"><text:span text:style-name="T1">Eli Lee O'Connor</text:span></text:a><text:span text:style-name="T1"> on </text:span><text:a xlink:type="simple" xlink:href="https://www.facebook.com/notes/stony-brook-science-fiction-forum/04162013-notes/457589277651711/" text:style-name="Internet_20_link" text:visited-style-name="Visited_20_Internet_20_Link"><text:span text:style-name="T1">Tuesday, April 16, 2013 at 8:24 PM</text:span></text:a></text:p>
      <text:p text:style-name="P4">Meeting called to order at 7:32</text:p>
      <text:p text:style-name="P4"> </text:p>
      <text:p text:style-name="P4"> </text:p>
      <text:p text:style-name="P4">President’s Report: Hi, folks! We got a last-minute invitation to the Science and Arts Fair, which we probably won’t be doing because our schedules are already jam-packed, so oops.</text:p>
      <text:p text:style-name="P4"> </text:p>
      <text:p text:style-name="P4">Our Roth Regatta forms are due this Friday, so this meeting will be dedicated to our boat’s theme. What the fuck do we do? Between a contest of Tek Jansen (0 votes), Independence Day (1 vote), King Kong (4 votes), 50’s Drive-in Movie (9 votes), Captain America (0 votes), and Planet of the Apes (9 votes)</text:p>
      <text:p text:style-name="P4"> </text:p>
      <text:p text:style-name="P4">Between a tiebreaker round of Planet of the Apes and 1950’s Drive-In Movie… FUCK IT THEY TIED AGAIN</text:p>
      <text:p text:style-name="P4"> </text:p>
      <text:p text:style-name="P4">Katie has suggested “Why not both?” And there was much agreement and rejoicing.</text:p>
      <text:p text:style-name="P4"> </text:p>
      <text:p text:style-name="P4">“Guys, there are a lot of people with a lot of feelings. Let’s raise our hands.” –Matt</text:p>
      <text:p text:style-name="P4"> </text:p>
      <text:p text:style-name="P4">Elections are coming up in three weeks! Nominations will open up April 30<text:span text:style-name="T2">th</text:span>—and all the signatories will be up for grabs.</text:p>
      <text:p text:style-name="P4"> </text:p>
      <text:p text:style-name="P4">The campout and spring picnic are both happening soon! The campout will the first weekend of May, and the picnic will be May 11<text:span text:style-name="T2">th</text:span>. Our 45<text:span text:style-name="T2">th</text:span> Reunion will be next fall, so that’ll fall to the next eboard.</text:p>
      <text:p text:style-name="P4"> </text:p>
      <text:p text:style-name="P4"> </text:p>
      <text:p text:style-name="P4">Vice President’s Report: Sean needs all of the mural committee to contact him to tell him when they’re free to sketch the mural.</text:p>
      <text:p text:style-name="P4"> </text:p>
      <text:p text:style-name="P4"> </text:p>
      <text:p text:style-name="P4">Treasurer’s Report: Thanks to USG, we have $500 more dollars than we thought we did.</text:p>
      <text:p text:style-name="P4"> </text:p>
      <text:p text:style-name="P4"> </text:p>
      <text:p text:style-name="P4">Secretary’s Report: Stop talking during meeting, you children.</text:p>
      <text:p text:style-name="P4"> </text:p>
      <text:p text:style-name="P4"> </text:p>
      <text:p text:style-name="P4">Head AC’s Report: Nerdy Karaoke was successful! This week’s weekly reading will be Michael Crighton’s Prey. Our collaboration with the Anime Club was so successful that we’ll be doing a second one! The 26<text:span text:style-name="T2">th</text:span> to the 27<text:span text:style-name="T2">th</text:span>, from 7:30 to 11, we’ll be watching Card Captor Sakura. Drivers for the campout, please get in touch with me right now!</text:p>
      <text:p text:style-name="P4"><text:soft-page-break/> </text:p>
      <text:p text:style-name="P4">Last note!: Quidditch. It will be this Saturday from three to five or sixish. Please sign up; it will be awesome!</text:p>
      <text:p text:style-name="P4"> </text:p>
      <text:p text:style-name="P4">Sub-AC for Life’s Report: Drow’s still working on his DVD list.</text:p>
      <text:p text:style-name="P4"> </text:p>
      <text:p text:style-name="P4"> </text:p>
      <text:p text:style-name="P4">Librarian’s Report: The internet’s out, so our shiftholders can’t do any of their work. We’re working to fix it. On a related note: show up to your goddamn shifts. If you don’t, you’ll be blacklisted from further shiftholding.</text:p>
      <text:p text:style-name="P4"> </text:p>
      <text:p text:style-name="P4"> </text:p>
      <text:p text:style-name="P4">Historian’s Report: The Forum’s recent ban on eating is a result of “fluffies;” cockroaches, if ya nasty. Should you see one, it is imperative that you shout, “DEATH TO THE FLUFFY!” and kill it immediately.</text:p>
      <text:p text:style-name="P4"> </text:p>
      <text:p text:style-name="P4">Back when the university’s steam tunnels were open and available for anyone to fall into, Forumites used to happily drop chicken bouillon cubes into them. The result: the entire campus smelled like chicken soup.</text:p>
      <text:p text:style-name="P4"> </text:p>
      <text:p text:style-name="P4">Caging is not a new phenomenon! In 1996, something known as “The Penguin Invasion” happened—Forumites stuck penguin stickers EVERYWHERE. Including outside of the forum.</text:p>
      <text:p text:style-name="P4"> </text:p>
      <text:p text:style-name="P4"> </text:p>
      <text:p text:style-name="P4">New Business: Clean!</text:p>
      <text:p text:style-name="P4"> </text:p>
      <text:p text:style-name="P4"> </text:p>
      <text:p text:style-name="P4">Old Business: Clean!</text:p>
      <text:p text:style-name="P4"> </text:p>
      <text:p text:style-name="P4"> </text:p>
      <text:p text:style-name="P4">The Roth Regatta Committee has been voted on and formed! It will be headed by John Boire, who will select his artists and day laborers thusly.</text:p>
      <text:p text:style-name="P4"> </text:p>
      <text:p text:style-name="P4"> </text:p>
      <text:p text:style-name="P4">No allocations this week! Sign up for Quidditch.</text:p>
      <text:p text:style-name="P4"> </text:p>
      <text:p text:style-name="P4"> </text:p>
      <text:p text:style-name="P4">Meeting closed at 8:22.</text:p>
      <text:p text:style-name="P3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20:24:53.875852235</meta:creation-date>
    <dc:date>2024-04-25T20:25:02.395215968</dc:date>
    <meta:editing-duration>PT9S</meta:editing-duration>
    <meta:editing-cycles>1</meta:editing-cycles>
    <meta:document-statistic meta:table-count="0" meta:image-count="0" meta:object-count="0" meta:page-count="2" meta:paragraph-count="60" meta:word-count="526" meta:character-count="3062" meta:non-whitespace-character-count="2528"/>
    <meta:generator>LibreOffice/24.2.2.2$Linux_X86_64 LibreOffice_project/420$Build-2</meta:generator>
  </office:meta>
</office:document-meta>
</file>