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text-properties loext:padding="0in" loext:border="none"/>
    </style:style>
    <style:style style:name="P2" style:family="paragraph" style:parent-style-name="Text_20_body">
      <style:paragraph-properties fo:margin-left="0in" fo:margin-right="0in" fo:margin-top="0in" fo:margin-bottom="0in" style:contextual-spacing="false" fo:text-indent="0in" style:auto-text-indent="false"/>
    </style:style>
    <style:style style:name="P3" style:family="paragraph" style:parent-style-name="Text_20_body">
      <style:paragraph-properties fo:margin-left="0in" fo:margin-right="0in" fo:margin-top="0.052in" fo:margin-bottom="0.0972in" style:contextual-spacing="false" fo:text-indent="0in" style:auto-text-indent="false"/>
    </style:style>
    <style:style style:name="P4" style:family="paragraph" style:parent-style-name="Text_20_body">
      <style:paragraph-properties fo:margin-left="0.1043in" fo:margin-right="0.1457in" fo:text-indent="0in" style:auto-text-indent="false"/>
    </style:style>
    <style:style style:name="P5" style:family="paragraph" style:parent-style-name="Text_20_body">
      <style:paragraph-properties fo:margin-left="0in" fo:margin-right="0in" fo:margin-top="0in" fo:margin-bottom="0in" style:contextual-spacing="false" fo:text-indent="0in" style:auto-text-indent="false"/>
      <style:text-properties loext:padding="0in" loext:border="none"/>
    </style:style>
    <style:style style:name="T1" style:family="text">
      <style:text-properties loext:padding="0in" loext:border="none"/>
    </style:style>
  </office:automatic-styles>
  <office:body>
    <office:text text:use-soft-page-breaks="true">
      <office:forms form:automatic-focus="false" form:apply-design-mode="false">
        <form:form form:apply-filter="true" form:method="post"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04/09/2013 Notes</text:h>
      <text:p text:style-name="P3"><text:span text:style-name="T1">By </text:span><text:a xlink:type="simple" xlink:href="https://www.facebook.com/thejerkstorecalled?eid=ARDBWJ5WP9o0A2iZYkuR6kZJZGu1923O4uwio28GyVapbC5MRJbZjLB5DWQdiikeR9J40K5oN_9bmXMe" text:style-name="Internet_20_link" text:visited-style-name="Visited_20_Internet_20_Link"><text:span text:style-name="T1">Eli Lee O'Connor</text:span></text:a><text:span text:style-name="T1"> on </text:span><text:a xlink:type="simple" xlink:href="https://www.facebook.com/notes/stony-brook-science-fiction-forum/04092013-notes/455544917856147/" text:style-name="Internet_20_link" text:visited-style-name="Visited_20_Internet_20_Link"><text:span text:style-name="T1">Thursday, April 11, 2013 at 10:32 AM</text:span></text:a></text:p>
      <text:p text:style-name="P5">Meeting called to order at 7:39. It’s outside. Yaaaay!</text:p>
      <text:p text:style-name="P5"> </text:p>
      <text:p text:style-name="P5">President’s Report: Everyone finally has access! Hooray! The Variety Show was fun—it needs work if we want to do it in the future (and we want to), but it was fun.</text:p>
      <text:p text:style-name="P5"> </text:p>
      <text:p text:style-name="P5">We’ve met with the Associate Dean about space, which we’ll be needing soon given the imminent (re)construction of the Union. This could be anywhere from five to twenty years from now, whenever they have funding, so whatevers.</text:p>
      <text:p text:style-name="P5"> </text:p>
      <text:p text:style-name="P5">A new dude with a file box has joined the party! Like, right now! How cool!</text:p>
      <text:p text:style-name="P5"> </text:p>
      <text:p text:style-name="P5">We had our budget hearing Sunday, which went really, really well! Having the funds needed to put ourselves out there, which could result in better space for us when we move, is a great thing.</text:p>
      <text:p text:style-name="P5"> </text:p>
      <text:p text:style-name="P5"> </text:p>
      <text:p text:style-name="P5">Vice President’s Report: The mural progresses. Matt has begun to climb a tree.</text:p>
      <text:p text:style-name="P5"> </text:p>
      <text:p text:style-name="P5"> </text:p>
      <text:p text:style-name="P5">Treasurer’s Report: Eh.</text:p>
      <text:p text:style-name="P5"> </text:p>
      <text:p text:style-name="P5"> </text:p>
      <text:p text:style-name="P5">Secretary’s Report: Eh.</text:p>
      <text:p text:style-name="P5"> </text:p>
      <text:p text:style-name="P5"> </text:p>
      <text:p text:style-name="P5">Librarian’s Report: It’s still there. Wow, Matt’s really in that tree.</text:p>
      <text:p text:style-name="P5"> </text:p>
      <text:p text:style-name="P5"> </text:p>
      <text:p text:style-name="P5">Head AC’s Report: USG has officially APPROVED the camping trip! YAY! However, there are still a few hoops we need to jump through:</text:p>
      <text:p text:style-name="P5">The school wants a photo copy of every driver’s insurance card in addition to their declaration. If you haven’t already done this, please leave me a copy of yours on the shiftholder’s desk. </text:p>
      <text:p text:style-name="P5">We need to start keeping track of how many tents we have and will need in total. Just over 30 people will require shelter &amp; there’s a cap at 1 car per site. If you have a tent you’re willing to bring PLEASE TELL ME ASAP!!</text:p>
      <text:p text:style-name="P5">QUIDDITCH: Dumbledore’s Army and myself have settled on the afternoon of Friday, April 19th at approximately 4 PM for our match-up. (Matt: Please pass around a sign-in sheet &amp; I’ll start putting a team together). If you are interested, I should know by NEXT WEEK’S MEETING &amp; we’ll go over practice and mystical rules. </text:p>
      <text:p text:style-name="P5"><text:soft-page-break/>CARDCAPTOR SAKURA MARATHON: Our last collaboration with the Anime club went so well that they want to work with us again on a CardCaptor Sakura Marathon this April 26th &amp; 27th in their clubhouse. Stop on by for some evocative animation &amp; a great time. </text:p>
      <text:p text:style-name="P5"> </text:p>
      <text:p text:style-name="P5">Sub AC for Life’s Report: Drow still has DVDs for sale.</text:p>
      <text:p text:style-name="P5"> </text:p>
      <text:p text:style-name="P5"> </text:p>
      <text:p text:style-name="P5">Historian’s Report: Last year, Sean Burton nearly drowned Jared Perlman in Mountain Dew.</text:p>
      <text:p text:style-name="P5"> </text:p>
      <text:p text:style-name="P5"> </text:p>
      <text:p text:style-name="P5">Committees: LOL</text:p>
      <text:p text:style-name="P5"> </text:p>
      <text:p text:style-name="P5"> </text:p>
      <text:p text:style-name="P5">Announcements: Come to the LGBTA Drag Show this Thursday and Friday at 8:30 in the TAC Black Box!</text:p>
      <text:p text:style-name="P5"> </text:p>
      <text:p text:style-name="P5">A local gaming group is looking for new people—it’s futuristic, story-driven, and it sounds very cool.</text:p>
      <text:p text:style-name="P5"> </text:p>
      <text:p text:style-name="P5"> </text:p>
      <text:p text:style-name="P5">CONSTITUTION AMENDMENT: Approval for constitutional change excluding the change to the electoral cycle of the VP: 16</text:p>
      <text:p text:style-name="P5"> </text:p>
      <text:p text:style-name="P5">Hands against the changes: 1</text:p>
      <text:p text:style-name="P5"> </text:p>
      <text:p text:style-name="P5">Abstentions: 0</text:p>
      <text:p text:style-name="P5"> </text:p>
      <text:p text:style-name="P5">Votes for the VP being elected at the end of spring: 10</text:p>
      <text:p text:style-name="P5"> </text:p>
      <text:p text:style-name="P5">Votes for VP being elected at the end of fall (with the non-sigs): 5</text:p>
      <text:p text:style-name="P5"> </text:p>
      <text:p text:style-name="P5">Abstentions: 1</text:p>
      <text:p text:style-name="P5"> </text:p>
      <text:p text:style-name="P5">Constitution: (Tentatively) Ratified! Witht eh floor open for further discussion next meeting when we're not (literally) in the dark.</text:p>
      <text:p text:style-name="P5"> </text:p>
      <text:p text:style-name="P5"> </text:p>
      <text:p text:style-name="P5">Allocations: Total: $527.40</text:p>
      <text:p text:style-name="P2"><text:span text:style-name="T1">Vendor Breakdown:<text:line-break/></text:span><text:a xlink:type="simple" xlink:href="https://l.facebook.com/l.php?u=http%3A%2F%2FOverstock.com%2F%3Ffbclid%3DIwZXh0bgNhZW0CMTEAAR2N5r4mEoLANc9XvJ0TPMfoq0TaVM156TNdjL-zsHeUZkuk7zg-LWGTvs0_aem_Af4HsGcZkA8A2Z5kpzWiiSkIi-8SIDsNLMQzD0uSEKsu_T3eedkHk78Npyjdq7OpRD3T0I4H5-HVUux-sVwnGXz6&amp;h=AT38Y6XHsgXLwKmUf-Ej4nLc8HnEXyX2JuFKI4tmukNgpOlJU5j87MMkA1ci16XLd75BdEx1hTqnJB6dI0OEcCN9MXA2-C31kOgwPSGKLO3bi2SXeFK8QdONvmM" office:target-frame-name="_blank" xlink:show="new" text:style-name="Internet_20_link" text:visited-style-name="Visited_20_Internet_20_Link"><text:span text:style-name="T1">Overstock.com</text:span></text:a><text:span text:style-name="T1"> $227.53<text:line-break/></text:span><text:a xlink:type="simple" xlink:href="https://l.facebook.com/l.php?u=http%3A%2F%2FRakuten.com%2F%3Ffbclid%3DIwZXh0bgNhZW0CMTEAAR0N1btW9UVg0vboBrtC1UiCMyaFNIfJn-6SOIthLkt-g5tpNymv5WF_63c_aem_Af5RA-56baEmiXaxx3O8t4c1KxMfsKhFbVahvQ-Q5mqA3gg5tOWc9_xNeT3TYmbHli3dDCzjeHQBmAWm0mG7Gz5o&amp;h=AT1r21EckDlfuIkkuJKCvJz4JldWtoGyzZps4x-rChFCIGXbkO0e-QVuLM0GJ65CM9uDeQRtlT_zP-7aBne8hyhE9fh0mraHdg3VHUtAFo8B38Rxi5mNdQHaOn4" office:target-frame-name="_blank" xlink:show="new" text:style-name="Internet_20_link" text:visited-style-name="Visited_20_Internet_20_Link"><text:span text:style-name="T1">Rakuten.com</text:span></text:a><text:span text:style-name="T1"> $74.85<text:line-break/>ValoreBooks $20.02</text:span></text:p>
      <text:p text:style-name="P5"> </text:p>
      <text:p text:style-name="P5"><text:soft-page-break/>Books:<text:line-break/>The Wings of Merlin; Railsea; Blackbirds; Libriomancer; Dreamblood Series: Books 1 – 5;</text:p>
      <text:p text:style-name="P5"> </text:p>
      <text:p text:style-name="P5">Comics:<text:line-break/>Wet Moon - Vol. 1, 2; Eternals; Endless Nights;</text:p>
      <text:p text:style-name="P5"> </text:p>
      <text:p text:style-name="P5">Movies:<text:line-break/>Paranormal Activity 1 – 3; Thirteen Ghosts; Hancock; Rise of the Guardians; Kazaam; Hotel Transylvania</text:p>
      <text:p text:style-name="P5"> </text:p>
      <text:p text:style-name="P5">Games:<text:line-break/>Cards Against Humanity</text:p>
      <text:p text:style-name="P5"> </text:p>
      <text:p text:style-name="P5">Other Allocations:<text:line-break/>Costco $205.00 For various camping trip supplies</text:p>
      <text:p text:style-name="P4"><text:line-break/></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ohit Devanagari1" style:font-family-complex="'Lohit Devanagari'" style:font-family-generic-complex="system" style:font-pitch-complex="variable" style:font-size-complex="18pt" style:font-weight-complex="bold"/>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4-25T20:25:20.958679081</meta:creation-date>
    <dc:date>2024-04-25T20:25:28.922613611</dc:date>
    <meta:editing-duration>PT8S</meta:editing-duration>
    <meta:editing-cycles>1</meta:editing-cycles>
    <meta:document-statistic meta:table-count="0" meta:image-count="0" meta:object-count="0" meta:page-count="3" meta:paragraph-count="73" meta:word-count="568" meta:character-count="3370" meta:non-whitespace-character-count="2796"/>
    <meta:generator>LibreOffice/24.2.2.2$Linux_X86_64 LibreOffice_project/420$Build-2</meta:generator>
  </office:meta>
</office:document-meta>
</file>