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3" style:family="paragraph" style:parent-style-name="Text_20_body">
      <style:paragraph-properties fo:margin-left="0.1252in" fo:margin-right="0.1252in" fo:margin-top="0in" fo:margin-bottom="0in" style:contextual-spacing="false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04/02/2013 Meeting Notes</text:h>
      <text:p text:style-name="P2"><text:span text:style-name="T1">By </text:span><text:a xlink:type="simple" xlink:href="https://www.facebook.com/thejerkstorecalled?eid=ARBXWaIxquzvfk5Hi9K_7YrjHaswn0zt3Fpj81JHOqy9ejs3r-kNbaFKrGGSZxnhmJKYdtl7wgDzDeRJ" text:style-name="Internet_20_link" text:visited-style-name="Visited_20_Internet_20_Link"><text:span text:style-name="T1">Eli Lee O'Connor</text:span></text:a><text:span text:style-name="T1"> on </text:span><text:a xlink:type="simple" xlink:href="https://www.facebook.com/notes/stony-brook-science-fiction-forum/04022013-meeting-notes/455544651189507/" text:style-name="Internet_20_link" text:visited-style-name="Visited_20_Internet_20_Link"><text:span text:style-name="T1">Thursday, April 11, 2013 at 10:31 AM</text:span></text:a></text:p>
      <text:p text:style-name="P4">Meeting called to order at 7:39</text:p>
      <text:p text:style-name="P4"> </text:p>
      <text:p text:style-name="P4">President’s Report: Hi everybody! Max Brooks was amazing. We’re having a meeting with the Associate Dean and Director of Student Life to look into getting nice and shiny new club space! Sub AC’s, please remember to lock the cabinets.</text:p>
      <text:p text:style-name="P4"> </text:p>
      <text:p text:style-name="P4"> </text:p>
      <text:p text:style-name="P4">VP’s Report: HAAAAAAAAAAAAAAAAY GUYS</text:p>
      <text:p text:style-name="P4"> </text:p>
      <text:p text:style-name="P4">Second coat of mural is up! Thanks guys! We’re going to progress soon YEAH PICTURES</text:p>
      <text:p text:style-name="P4"> </text:p>
      <text:p text:style-name="P4"> </text:p>
      <text:p text:style-name="P4">Treasurer’s Report: We have $700 left.</text:p>
      <text:p text:style-name="P4"> </text:p>
      <text:p text:style-name="P4"> </text:p>
      <text:p text:style-name="P4">Secretary’s Report: The Variety Show is happening Thursday!</text:p>
      <text:p text:style-name="P4"> </text:p>
      <text:p text:style-name="P4"> </text:p>
      <text:p text:style-name="P4">Librarian’s Report: It might still be there.</text:p>
      <text:p text:style-name="P4"> </text:p>
      <text:p text:style-name="P4"> </text:p>
      <text:p text:style-name="P4">Head AC’s Report: STAY LITERATE! BECAUSE READ!</text:p>
      <text:p text:style-name="P4"> </text:p>
      <text:p text:style-name="P4">Next Monday, time pending, we will have Mopey Ice Cream night in the Forum wherein we put tarps all over the couches, eat ice cream, and cry.</text:p>
      <text:p text:style-name="P4"> </text:p>
      <text:p text:style-name="P4">Drivers for the campout! Please give me your info so I can turn it into the authorities so we can have drivers for the campout!</text:p>
      <text:p text:style-name="P4"> </text:p>
      <text:p text:style-name="P4">The Don’t Be A Dick Policy! It is still active! It will be getting slightly more specific!</text:p>
      <text:p text:style-name="P4"> </text:p>
      <text:p text:style-name="P4">Sub AC For Life’s Report: We now have The Hobbit and Man with the Iron Fists on DVD!</text:p>
      <text:p text:style-name="P4"> </text:p>
      <text:p text:style-name="P4"> </text:p>
      <text:p text:style-name="P4">Historian’s Report: A SPEED REPORT: Anarchy! Chaos! 80’s Forum!</text:p>
      <text:p text:style-name="P4"> </text:p>
      <text:p text:style-name="P4"><text:soft-page-break/>In the early days the forum was lawless and prone to violence, with crazy forumites that would put our crazy forumites to shame. Fistfights! Angry feelings! Bad! There was a particularly bad fight that escalated quickly:</text:p>
      <text:p text:style-name="P4"> </text:p>
      <text:p text:style-name="P4">Somebody pulled a sword: A Katana.</text:p>
      <text:p text:style-name="P4"> </text:p>
      <text:p text:style-name="P4">And then somebody pulled a switchblade.</text:p>
      <text:p text:style-name="P4"> </text:p>
      <text:p text:style-name="P4">It was handled by sending them elsewhere.</text:p>
      <text:p text:style-name="P4"> </text:p>
      <text:p text:style-name="P4">The end.</text:p>
      <text:p text:style-name="P4"> </text:p>
      <text:p text:style-name="P4"> </text:p>
      <text:p text:style-name="P4">Announcements: Game Night is at 7 PM in the Forum Friday night! Come!</text:p>
      <text:p text:style-name="P4"> </text:p>
      <text:p text:style-name="P4"> </text:p>
      <text:p text:style-name="P4">Allocations:</text:p>
      <text:p text:style-name="P4"> </text:p>
      <text:p text:style-name="P4">$101.00 to NYS Campgrounds for the Wildwood camp sites.</text:p>
      <text:p text:style-name="P4"> </text:p>
      <text:p text:style-name="P4">Passes unanimously!</text:p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25:45.724214864</meta:creation-date>
    <dc:date>2024-04-25T20:25:52.546259596</dc:date>
    <meta:editing-duration>PT7S</meta:editing-duration>
    <meta:editing-cycles>1</meta:editing-cycles>
    <meta:document-statistic meta:table-count="0" meta:image-count="0" meta:object-count="0" meta:page-count="2" meta:paragraph-count="53" meta:word-count="285" meta:character-count="1684" meta:non-whitespace-character-count="1394"/>
    <meta:generator>LibreOffice/24.2.2.2$Linux_X86_64 LibreOffice_project/420$Build-2</meta:generator>
  </office:meta>
</office:document-meta>
</file>