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03/26/2013 Notes</text:h>
      <text:p text:style-name="P2">By <text:a xlink:type="simple" xlink:href="https://www.facebook.com/thejerkstorecalled?eid=ARAY9-0NNj7cZS7o_3DxPE9gW2PZ2D9ldex1euyh-e9lAv6uLQ4l8pMHv3NBfeevN2OSj3pzc273n1Ym" text:style-name="Internet_20_link" text:visited-style-name="Visited_20_Internet_20_Link">Eli Lee O'Connor</text:a> on <text:a xlink:type="simple" xlink:href="https://www.facebook.com/notes/stony-brook-science-fiction-forum/03262013-notes/455544514522854/" text:style-name="Internet_20_link" text:visited-style-name="Visited_20_Internet_20_Link">Thursday, April 11, 2013 at 10:30 AM</text:a></text:p>
      <text:p text:style-name="P1">Meeting called to order at 7:35</text:p>
      <text:p text:style-name="P1"> </text:p>
      <text:p text:style-name="P1"> </text:p>
      <text:p text:style-name="P1">President’s Report: Hi, everybody! I hope your spring breaks went well.</text:p>
      <text:p text:style-name="P1"> </text:p>
      <text:p text:style-name="P1">The big stuff first: We are proposing changes to the Constitution! They are as follows:</text:p>
      <text:p text:style-name="P1"> </text:p>
      <text:p text:style-name="P1">·         Shiftholders work 3 hours a week</text:p>
      <text:p text:style-name="P1">·         Both Librarian and AC will bring their hopeful peons under advisement of the eboard</text:p>
      <text:p text:style-name="P1">·         All sub-ACs will be required to have one event per semester, because they will all die if they have to do one per month</text:p>
      <text:p text:style-name="P1">·         Upkeep of lounge area will fall to the Head AC, who will send his Sub-ACs to clean it once a day</text:p>
      <text:p text:style-name="P1">·         Our operating hours are 9 AM-6PM</text:p>
      <text:p text:style-name="P1">·         E-board members will be in charge of filling their successors in on their duties when their successors are elected</text:p>
      <text:p text:style-name="P1">·         Vice President will be elected at the end of the spring semester, with the rest of the signatories</text:p>
      <text:p text:style-name="P1">·         Elections for all non-signatories will be held the last week of the fall semester</text:p>
      <text:p text:style-name="P1">·         The impeachment process is a dragged-out one that eats up a lot of time. We would like to change it</text:p>
      <text:p text:style-name="P1">·         Meeting time will be decided on by e-board and the membership approves it</text:p>
      <text:p text:style-name="P1"> </text:p>
      <text:p text:style-name="P1">As you guys know, we’ve been having issues with access. Pedro has been perfect at being unavailable, but we’ve got somebody on the inside working on getting us the access, and she’s vouched that we’ll have it within a couple days.</text:p>
      <text:p text:style-name="P1"> </text:p>
      <text:p text:style-name="P1"> </text:p>
      <text:p text:style-name="P1">VP’s Report: We’ll be continuing work on the mural Saturday. We’ll be allocating for paints, and then making the mural all gussied up.</text:p>
      <text:p text:style-name="P1"> </text:p>
      <text:p text:style-name="P1"> </text:p>
      <text:p text:style-name="P1">Treasurer’s Report: We have money left.</text:p>
      <text:p text:style-name="P1"> </text:p>
      <text:p text:style-name="P1"> </text:p>
      <text:p text:style-name="P1">Secretary’s Report: The Variety Show will be next Thursday at seven! Please come. If you want to be involved, it’s not too late! Message Colleen and she’ll see what you can do.</text:p>
      <text:p text:style-name="P1"> </text:p>
      <text:p text:style-name="P1"> </text:p>
      <text:p text:style-name="P1"><text:soft-page-break/>Librarian’s Report: Library burned down.</text:p>
      <text:p text:style-name="P1"> </text:p>
      <text:p text:style-name="P1">We’re transitioning away from ResourceMate and towards OpenBiblio—this involves recataloguing the books, so if you see any shiftholders, tell them they’re doing a bang-up job.</text:p>
      <text:p text:style-name="P1"> </text:p>
      <text:p text:style-name="P1"> </text:p>
      <text:p text:style-name="P1">Head AC’s Report (as delivered by Sean): How do Hebrews make their tea? Shit, I messed that joke up.</text:p>
      <text:p text:style-name="P1"> </text:p>
      <text:p text:style-name="P1"> </text:p>
      <text:p text:style-name="P1">The camping trip will be allocated for this meeting! If you’re driving, please submit the appropriate paperwork to Mark—it’s up on the Forum page.</text:p>
      <text:p text:style-name="P1"> </text:p>
      <text:p text:style-name="P1">We will be doing a reading of Ender’s Game tomorrow in the forum at 8:30.</text:p>
      <text:p text:style-name="P1"> </text:p>
      <text:p text:style-name="P1">The anime club likes us so much that they’re back for more! They want to do another collaboration with us, the subject matter we’ll decide later.</text:p>
      <text:p text:style-name="P1"> </text:p>
      <text:p text:style-name="P1">Nerdy karaoke will be happening April 13<text:span text:style-name="T1">th</text:span>! Save the date.</text:p>
      <text:p text:style-name="P1"> </text:p>
      <text:p text:style-name="P1">April 1<text:span text:style-name="T1">st</text:span> will be non-genre day! But it is also when our shiftholder meeting will be, at 7 PM in the Forum. Yes, it is happening.</text:p>
      <text:p text:style-name="P1"> </text:p>
      <text:p text:style-name="P1">Also, Fridays at 11 PM on 90.1 is when the Forum’s radio show is! Tune in!</text:p>
      <text:p text:style-name="P1"> </text:p>
      <text:p text:style-name="P1">Sub-AC for Life’s Report: Drow has ordered the Blu-Ray of the Hobbit, the DVD of Wreck-It Ralph, and The Man with the Iron Fists. Drow’s game will also be happening after meeting.</text:p>
      <text:p text:style-name="P1"> </text:p>
      <text:p text:style-name="P1"> </text:p>
      <text:p text:style-name="P1">Historian’s Report: Speed run! Words! WE DID BATTLESTAR.</text:p>
      <text:p text:style-name="P1"> </text:p>
      <text:p text:style-name="P1"> </text:p>
      <text:p text:style-name="P1">Announcements: Clean!</text:p>
      <text:p text:style-name="P1"> </text:p>
      <text:p text:style-name="P1">In “HOLY SHIT WE DID IT” news: The Author’s Committee finally succeeded! Max Brooks—the author of World War Z and Zombie Survival Guide—is coming to campus this Thursday, 7 PM, in the SAC!</text:p>
      <text:p text:style-name="P1"> </text:p>
      <text:p text:style-name="P1">The 30<text:span text:style-name="T1">th</text:span> is Table Top Day! Ruben will be hosting several games. The Star tournament for MTG has been moved to noon, Saturday.</text:p>
      <text:p text:style-name="P1"> </text:p>
      <text:p text:style-name="P1">Mitch wants to play videogames with y’all! Next Friday will be the first game night, starring Halo 4. We may also get to do this with the Gamers’ Guild.</text:p>
      <text:p text:style-name="P1"><text:soft-page-break/> </text:p>
      <text:p text:style-name="P1">Allocations:</text:p>
      <text:p text:style-name="P1">Total: $267.28<text:line-break/><text:line-break/>Vendor Breakdown:<text:line-break/><text:a xlink:type="simple" xlink:href="https://l.facebook.com/l.php?u=http%3A%2F%2FOverstock.com%2F%3Ffbclid%3DIwZXh0bgNhZW0CMTEAAR1giWRac4TWbRgzPy80PYifxZKFtex9eKvpAAvjZc3l3bII9qUS-bZZahs_aem_Af4s87XuzRYN4fcG4PjTL6Uu5gNLfdIvacWpqOfHwITq9PZqWrycREwZRFBl4gYhmzL4tH4TKihfcH8J0le9FoJn&amp;h=AT3YflPvNqDdbftEc35Qqhsat3_Z-XBqLPclvaw-iRyHkscilWaOFhBZE68X-M4uQcVydV0ZXJEogEOPpWDkhUavx7KmX7CnzDMWk2fwktWxShyzW7clIO5U6WA" office:target-frame-name="_blank" xlink:show="new" text:style-name="Internet_20_link" text:visited-style-name="Visited_20_Internet_20_Link">Overstock.com</text:a> $108.12<text:line-break/><text:a xlink:type="simple" xlink:href="https://l.facebook.com/l.php?u=http%3A%2F%2FRakuten.com%2F%3Ffbclid%3DIwZXh0bgNhZW0CMTEAAR1alCHBW9kfHznDEwXrJRGvZ7B-EzKYGVgzSx9AKCLzwbDSUKrJdbENXKc_aem_Af4cAUp-QvGEVT4SHq_PvHhRHgpy35TJs2DG3bzJz9_VIbIOTRWTvvIUU1OarUDiDa73j9RN3MbBF6Iqyywi6MKk&amp;h=AT1vXGmaYwSg-FUHeLfk4eZh8TIPOKFHeOifags-nV5x5z1faRHioU0W3aRKY4lw-MzMyjayeNBlnRw0qYnVmZvM9I2JuPKEkaM8grVgzhvyQZ_yXACYC7huUc0" office:target-frame-name="_blank" xlink:show="new" text:style-name="Internet_20_link" text:visited-style-name="Visited_20_Internet_20_Link">Rakuten.com</text:a> $13.63<text:line-break/>ValoreBooks $120.00<text:line-break/><text:a xlink:type="simple" xlink:href="https://l.facebook.com/l.php?u=http%3A%2F%2FAmazon.com%2F%3Ffbclid%3DIwZXh0bgNhZW0CMTEAAR11-9W07Ntzx8S4IRiBoIYjzXB7zv9vKaW-nUFpvuAjnMGnbl__OQrX1Ec_aem_Af6OFJSJ-Jk-WpoFcDF0HbQOUTR5si9m9P4BQIrD8OvV0rLzGMRshMvfRRfAy22Ps2mfq9uUC5lFbpiIt_95uC3q&amp;h=AT3Gi8jb6zcOTKjSRAsrZuuW0-csi9p2VpP5pPCWTYkEnfdepIuxJGCNJyJsd7PYstWNgX4rUomD0yIyrZ3gQE-KmMWdnbmBYlbcxBmvGortRmTIcgZLEUOdu_A" office:target-frame-name="_blank" xlink:show="new" text:style-name="Internet_20_link" text:visited-style-name="Visited_20_Internet_20_Link">Amazon.com</text:a> $25.53<text:line-break/><text:line-break/>Movies:<text:line-break/>Wreck-It Ralph, Hercules, Death Bed - The Bed That Eats, The Wizard of Oz<text:line-break/><text:line-break/>TV Series:<text:line-break/>Wishbone, Foster's Home for Imaginary Friends - Season 1, Danny Phantom - Season 1, A Bug's Life<text:line-break/><text:line-break/>RPG System:<text:line-break/>Fantasy Craft, Slipstream, Sundered Skies</text:p>
      <text:p text:style-name="P1"> </text:p>
      <text:p text:style-name="P1">Motion passes unanimously, except for John Boire, but we don’t care about him anyway.</text:p>
      <text:p text:style-name="P1"> </text:p>
      <text:p text:style-name="P1">Meeting closed at 8:24</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26:07.573615084</meta:creation-date>
    <dc:date>2024-04-25T20:26:25.748006517</dc:date>
    <meta:editing-duration>PT18S</meta:editing-duration>
    <meta:editing-cycles>1</meta:editing-cycles>
    <meta:document-statistic meta:table-count="0" meta:image-count="0" meta:object-count="0" meta:page-count="3" meta:paragraph-count="72" meta:word-count="682" meta:character-count="3943" meta:non-whitespace-character-count="3185"/>
    <meta:generator>LibreOffice/24.2.2.2$Linux_X86_64 LibreOffice_project/420$Build-2</meta:generator>
  </office:meta>
</office:document-meta>
</file>