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2" style:family="paragraph" style:parent-style-name="Text_20_body">
      <style:paragraph-properties fo:margin-left="0in" fo:margin-right="0in" fo:margin-top="0.052in" fo:margin-bottom="0.0972in" style:contextual-spacing="false" fo:text-indent="0in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3/12/2013 Meeting Notes</text:h>
      <text:p text:style-name="P2">By <text:a xlink:type="simple" xlink:href="https://www.facebook.com/thejerkstorecalled?eid=ARByzyLxV7AHPwWIkmudv4svCFL2FjsBicJkHzhNpnOHMR5NqzLmm_tKm3F3CSNcI5Lo2dyvJRUchkbu" text:style-name="Internet_20_link" text:visited-style-name="Visited_20_Internet_20_Link">Eli Lee O'Connor</text:a> on <text:a xlink:type="simple" xlink:href="https://www.facebook.com/notes/stony-brook-science-fiction-forum/3122013-meeting-notes/443745389036100/" text:style-name="Internet_20_link" text:visited-style-name="Visited_20_Internet_20_Link">Tuesday, March 12, 2013 at 8:21 PM</text:a></text:p>
      <text:p text:style-name="P1">Meeting called at 7:34</text:p>
      <text:p text:style-name="P1"> </text:p>
      <text:p text:style-name="P1"><text:span text:style-name="Strong_20_Emphasis">President’s Report:</text:span> Hey guys! Welcome to the last meeting… before spring break! OH HO!</text:p>
      <text:p text:style-name="P1"> </text:p>
      <text:p text:style-name="P1">I have sent a scathing letter to Pedro about our access (or lack thereof), so hopefully he feels really bad about himself and he’ll get it done.</text:p>
      <text:p text:style-name="P1"> </text:p>
      <text:p text:style-name="P1">Our auditions for the show are this Thursday at 7 PM! If you’re unable to make the auditions because Spring Break, please talk to Sean, Mark or Colleen about your act and they’ll give you equal consideration.</text:p>
      <text:p text:style-name="P1"> </text:p>
      <text:p text:style-name="P1">I heard the ceiling collapsed yesterday! Great job handling it, guys. The problem, not the chunks of ceiling. Hopefully that’ll be rectified soon.</text:p>
      <text:p text:style-name="P1"> </text:p>
      <text:p text:style-name="P1"> </text:p>
      <text:p text:style-name="P1"><text:span text:style-name="Strong_20_Emphasis">Vice President’s Report:</text:span> We’re making progress on the planning of the mural! I have a mock-up chalked onto the board, and after a couple more meetings we’re going to start.</text:p>
      <text:p text:style-name="P1"> </text:p>
      <text:p text:style-name="P1">People being dicks in the forum, and we don’t like that, so we’re trying out a policy wherein we try to space out the series we’re watching so we’re no longer contending with Adventure Time marathons every day in the forum.</text:p>
      <text:p text:style-name="P1"> </text:p>
      <text:p text:style-name="P1"> </text:p>
      <text:p text:style-name="P1"><text:span text:style-name="Strong_20_Emphasis">Treasurer’s Report:</text:span> We have 1200$ left! Online allocations end April 11th, so we basically have three weeks left to buy stuff.</text:p>
      <text:p text:style-name="P1"> </text:p>
      <text:p text:style-name="P1"> </text:p>
      <text:p text:style-name="P1"><text:span text:style-name="Strong_20_Emphasis">Secretary’s Report:</text:span> have you ever gone fast</text:p>
      <text:p text:style-name="P1"> </text:p>
      <text:p text:style-name="P1"> </text:p>
      <text:p text:style-name="P1"><text:span text:style-name="Strong_20_Emphasis">Librarian’s Report:</text:span> If you’re staying over break, consider helping me out re-cataloguing books!</text:p>
      <text:p text:style-name="P1"> </text:p>
      <text:p text:style-name="P1"> </text:p>
      <text:p text:style-name="P1"><text:span text:style-name="Strong_20_Emphasis">Head AC’s Report:</text:span> Congrats to Ruben for running a fantastic game of Arkham Horror and congrats to Sean Burton and his raptor girls for a splendid job at the reading!</text:p>
      <text:p text:style-name="P1"> </text:p>
      <text:p text:style-name="P1">To upcoming events: THE CAMPOUT! A gargantuan amount of paperwork is required to make this happen, so if you have signed up on FB, I need you to sign up on a physical piece of paper in my (Mark <text:soft-page-break/>Mancini’s) possession BY THIS FRIDAY in order to be verified for the trip. And when we say Friday, we don’t mean Friday at 1 am!</text:p>
      <text:p text:style-name="P1"> </text:p>
      <text:p text:style-name="P1"> </text:p>
      <text:p text:style-name="P1"><text:span text:style-name="Strong_20_Emphasis">Historian’s Report:</text:span> During the era of Forumite Night Walks, a forumite was almost run over by a train. We also once found a guy under a couch. This is not that story, though.</text:p>
      <text:p text:style-name="P1"> </text:p>
      <text:p text:style-name="P1">Once, a fellow by the name of George was going on the nighttime walk with the forumites when they stumbled upon a mobile home in the middle of the woods with the lights on. George, who apparently lives without fear of slasher movie tropes or meth lab operators, knocked on the door.</text:p>
      <text:p text:style-name="P1"> </text:p>
      <text:p text:style-name="P1">The house was not run by a meth lab operator; it was owned by a young woman and her forty cats. George, who knew a good thing when he saw it and its forty cats, wound up dating her for a while. Eventually he pulled his shit together, moved to NYC, joined the NYPD, and there he lives to this day with his wife (who is not the woman with forty cats).</text:p>
      <text:p text:style-name="P1"> </text:p>
      <text:p text:style-name="P1"> </text:p>
      <text:p text:style-name="P1"><text:span text:style-name="Strong_20_Emphasis">Old Business:</text:span> Clean!</text:p>
      <text:p text:style-name="P1"> </text:p>
      <text:p text:style-name="P1"> </text:p>
      <text:p text:style-name="P1"><text:span text:style-name="Strong_20_Emphasis">New Business:</text:span> Don’t be a dick!</text:p>
      <text:p text:style-name="P1"> </text:p>
      <text:p text:style-name="P1"> </text:p>
      <text:p text:style-name="P1"><text:span text:style-name="Strong_20_Emphasis">Committees:</text:span> Forum the Gathering committee needs members! For details, message Reuben.</text:p>
      <text:p text:style-name="P1"> </text:p>
      <text:p text:style-name="P1"> </text:p>
      <text:p text:style-name="P1"><text:span text:style-name="Strong_20_Emphasis">Announcements:</text:span> Drow’s game is after meeting!</text:p>
      <text:p text:style-name="P1"> </text:p>
      <text:p text:style-name="P1">If we could stop playing anime dating sim porn in the forum, that would be peachy!</text:p>
      <text:p text:style-name="P1"> </text:p>
      <text:p text:style-name="P1">SBU Freethinkers are meeting Mondays at 5:30 in SAC 303. Jamie is also running Magic drafts, so please ask him if you’re interested.</text:p>
      <text:p text:style-name="P1"> </text:p>
      <text:p text:style-name="P1">Ruben is running a game of Twilight Imperium, COMING SOON.</text:p>
      <text:p text:style-name="P1"> </text:p>
      <text:p text:style-name="P1">Nerdy Karaoke is COMING. On the weekend. All over the weekend.</text:p>
      <text:p text:style-name="P1"> </text:p>
      <text:p text:style-name="P1">Dumbledore’s Army will be meeting tomorrow at 1 in Union 231!</text:p>
      <text:p text:style-name="P1"> </text:p>
      <text:p text:style-name="P1"> </text:p>
      <text:p text:style-name="P1"><text:span text:style-name="Strong_20_Emphasis">ALLOCATIONS:</text:span></text:p>
      <text:p text:style-name="P1">Total: $191.25</text:p>
      <text:p text:style-name="P1"><text:soft-page-break/>Vendor Breakdown: <text:a xlink:type="simple" xlink:href="https://l.facebook.com/l.php?u=http%3A%2F%2FOverstock.com%2F%3Ffbclid%3DIwZXh0bgNhZW0CMTEAAR1mgkdDpHdcmO-w8b8egx1AiHFXq_65FvKdREw8WGgt6rWikgUKo4Iz-ag_aem_Af4CiuaZ0XWTwsQeAYXuAaa9KaNHtiagenV7QVDHOtjOXELM5t-bO1bwsXQAKbsV3eZKQerAZBaE0tyC6Cu8h76g&amp;h=AT0F0K5V9hnzFNaqsyKtdZ6pkyjWEaFqUNRVG01VjMJ2sAIveCwWvaha5RPkXshHMUPkKEXjNVOV59YgG6_ftwfpYrhiBnQKUBXDXujydHqCcQ7WZL2Qc16VIpc" office:target-frame-name="_blank" xlink:show="new" text:style-name="Internet_20_link" text:visited-style-name="Visited_20_Internet_20_Link">Overstock.com</text:a> $179.16 Rakuten $12.09</text:p>
      <text:p text:style-name="P1"> </text:p>
      <text:p text:style-name="P1">Books: Wards of Faerie, The Mongoliad - Book One, Arise, The Riddle of the Wren, Moonheart, Memory and Dream, Ghostwood</text:p>
      <text:p text:style-name="P1"> </text:p>
      <text:p text:style-name="P1">Comics: Star Wars Legacy - Vol. 2, 4, V for Vendetta,</text:p>
      <text:p text:style-name="P1"> </text:p>
      <text:p text:style-name="P1">Movies: Flubber, Rubber</text:p>
      <text:p text:style-name="P1"> </text:p>
      <text:p text:style-name="P1">TV Series: Archer - Season 2, 3</text:p>
      <text:p text:style-name="P1"> </text:p>
      <text:p text:style-name="P1">Things pass unanimously so why don’t you all blow me</text:p>
      <text:p text:style-name="P1"> </text:p>
      <text:p text:style-name="P1">Meeting closed at 8:11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20:26:42.908095616</meta:creation-date>
    <dc:date>2024-04-25T20:26:54.072053630</dc:date>
    <meta:editing-duration>PT11S</meta:editing-duration>
    <meta:editing-cycles>1</meta:editing-cycles>
    <meta:document-statistic meta:table-count="0" meta:image-count="0" meta:object-count="0" meta:page-count="3" meta:paragraph-count="76" meta:word-count="644" meta:character-count="3632" meta:non-whitespace-character-count="2982"/>
    <meta:generator>LibreOffice/24.2.2.2$Linux_X86_64 LibreOffice_project/420$Build-2</meta:generator>
  </office:meta>
</office:document-meta>
</file>