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left="0in" fo:margin-right="0in" fo:margin-top="0in" fo:margin-bottom="0in" style:contextual-spacing="false" fo:text-indent="0in" style:auto-text-indent="false"/>
    </style:style>
    <style:style style:name="P2" style:family="paragraph" style:parent-style-name="Text_20_body">
      <style:paragraph-properties fo:margin-left="0in" fo:margin-right="0in" fo:margin-top="0.052in" fo:margin-bottom="0.0972in" style:contextual-spacing="false" fo:text-indent="0in"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3/5/2013 Notes</text:h>
      <text:p text:style-name="P2">By <text:a xlink:type="simple" xlink:href="https://www.facebook.com/thejerkstorecalled?eid=ARBDRs9BaCSbE_82f6-GidUUPJn7tSnLhuB3J340iA5H7254vwfAFWnkIUqNCk_Ac3O_VGkXC_fHZrjk" text:style-name="Internet_20_link" text:visited-style-name="Visited_20_Internet_20_Link">Eli Lee O'Connor</text:a> on <text:a xlink:type="simple" xlink:href="https://www.facebook.com/notes/stony-brook-science-fiction-forum/352013-notes/440751639335475/" text:style-name="Internet_20_link" text:visited-style-name="Visited_20_Internet_20_Link">Tuesday, March 5, 2013 at 8:26 PM</text:a></text:p>
      <text:p text:style-name="P1"><text:span text:style-name="Strong_20_Emphasis">Meeting called to order at 7:36!</text:span></text:p>
      <text:p text:style-name="P1"> </text:p>
      <text:p text:style-name="P1"> </text:p>
      <text:p text:style-name="P1"><text:span text:style-name="Strong_20_Emphasis">President’s Report:</text:span> Hi gang! The eboard and I are discussing shiny new charter changes, such as applications for shiftholders and ac’s. Elections will be changed so that the VP election will take place at the same time of the other signatories. Our business hours will also be changed to 9-6 weekdays. We’re going to draft this and put it up on March 28th, so everyone will be able to debate and hem and haw as necessary.</text:p>
      <text:p text:style-name="P1"> </text:p>
      <text:p text:style-name="P1">Our end of the year picnic/45th Anniversary bash will be taking place May 11th! We have some extra special events planned like showing the scrolls and institutionalized executions. We also encourage you to bring food.</text:p>
      <text:p text:style-name="P1"> </text:p>
      <text:p text:style-name="P1"> </text:p>
      <text:p text:style-name="P1"><text:span text:style-name="Strong_20_Emphasis">Vice President’s Report:</text:span> The mural ideas have been plotted, and the mural committee will meet after meeting today to discuss what gets painted and what doesn’t! We will not be painting dicks.</text:p>
      <text:p text:style-name="P1"> </text:p>
      <text:p text:style-name="P1"> </text:p>
      <text:p text:style-name="P1"><text:span text:style-name="Strong_20_Emphasis">Treasurer’s Report:</text:span> We have $1500 remaining, and allocations.</text:p>
      <text:p text:style-name="P1"> </text:p>
      <text:p text:style-name="P1"> </text:p>
      <text:p text:style-name="P1"><text:span text:style-name="Strong_20_Emphasis">Secretary’s Report:</text:span> Variety show auditions will be next Thursday at 7 in a space TBA.</text:p>
      <text:p text:style-name="P1"> </text:p>
      <text:p text:style-name="P1"> </text:p>
      <text:p text:style-name="P1"><text:span text:style-name="Strong_20_Emphasis">Head AC’s Report:</text:span> Congrats to you all on the masquerade! We also had an excellent Miyazaki marathon—thank you all for coming out to see Howie’s Moving Castle and My Neighbor Toronto.</text:p>
      <text:p text:style-name="P1"> </text:p>
      <text:p text:style-name="P1">Ruben will be hosting an Arkham Horror game! We’re shooting for it to be held this Saturday, and please approach Ruben for signups.</text:p>
      <text:p text:style-name="P1"> </text:p>
      <text:p text:style-name="P1">Sci-Fi Karaoke will be happen at the end of this month!</text:p>
      <text:p text:style-name="P1"> </text:p>
      <text:p text:style-name="P1">We’ll be having a stargazing camping trip May 4th! Signups will go up after meeting, and please let us know if you can drive because we’re going to need to fill out a bunch of forms. If you can drive, you’ll also get to fill out a crapton of forms.</text:p>
      <text:p text:style-name="P1"> </text:p>
      <text:p text:style-name="P1"> </text:p>
      <text:p text:style-name="P1"><text:span text:style-name="Strong_20_Emphasis">Librarian’s Report:</text:span> Y’all need to read more books.</text:p>
      <text:p text:style-name="P1"><text:soft-page-break/> </text:p>
      <text:p text:style-name="P1"> </text:p>
      <text:p text:style-name="P1"><text:span text:style-name="Strong_20_Emphasis">Historian’s Report:</text:span> This is the story of the Forum’s zine! It existed! It was an APA Zine (Amateur Press Association Magazine) which relied on several different Sci-Fi clubs at different universities to write articles and submit content. It was super fun and called—regrettably—LIFE (Long Island Fandom Empire). They got one issue in and it was promptly dropped in favor a different venture: I-Con!</text:p>
      <text:p text:style-name="P1"> </text:p>
      <text:p text:style-name="P1">But legend has it that the sole issue of LIFE still exists in the Forum and can be reached via Ouija Board.</text:p>
      <text:p text:style-name="P1"> </text:p>
      <text:p text:style-name="P1"> </text:p>
      <text:p text:style-name="P1"><text:span text:style-name="Strong_20_Emphasis">Committees:</text:span> Adele still needs pals. Our website is done, thanks to the wonderful Vince. Weekly readings are back! Jurassic Park will be read tomorrow at 8:30.</text:p>
      <text:p text:style-name="P1"> </text:p>
      <text:p text:style-name="P1"> </text:p>
      <text:p text:style-name="P1"><text:span text:style-name="Strong_20_Emphasis">Old Business:</text:span> Clean!</text:p>
      <text:p text:style-name="P1"> </text:p>
      <text:p text:style-name="P1"> </text:p>
      <text:p text:style-name="P1"><text:span text:style-name="Strong_20_Emphasis">New Business:</text:span> Clean! Also come to the Freethinkers’ Flying Spaghetti Monster Celebreation next Monday at 7 in SAC Ballroom B.</text:p>
      <text:p text:style-name="P1"> </text:p>
      <text:p text:style-name="P1"> </text:p>
      <text:p text:style-name="P1">Announcements: Drow’s game will persist after meeting, as always. The Magic: The Gathering  Star Game will be Sunday at noon!</text:p>
      <text:p text:style-name="P1"> </text:p>
      <text:p text:style-name="P1"> </text:p>
      <text:p text:style-name="P1">Allocations:</text:p>
      <text:p text:style-name="P1"> </text:p>
      <text:p text:style-name="P1">Total: $395.61</text:p>
      <text:p text:style-name="P1">Vendor Breakdown: <text:a xlink:type="simple" xlink:href="https://l.facebook.com/l.php?u=http%3A%2F%2FOverstock.com%2F%3Ffbclid%3DIwZXh0bgNhZW0CMTEAAR1NpVSFvPaQ4kuab-YJRWZDpGeLTQO3kgbwUCkjE_fQqo7mpxOs7_HaZok_aem_Af6V3FyZu2buBO1KmgZoo2M3_9MjLurV9OqdwDuy0g_RucJzYHz_RxvJv3gbRfCJeaYkaXoJn8TOdMCwErMaodUF&amp;h=AT3ZwysaMepvG1OPAyZYpkz39BJbniDsiOJ1Mum3yK4rggckJJgePnCBIzvsoAy17OaOjCZxNSrhvxffn3D_f4m6EwXENcaw16pgNU8Te4uIMvCThYXXcgU8snQ" office:target-frame-name="_blank" xlink:show="new" text:style-name="Internet_20_link" text:visited-style-name="Visited_20_Internet_20_Link">Overstock.com</text:a> $62.33 Rakuten $333.28</text:p>
      <text:p text:style-name="P1"> </text:p>
      <text:p text:style-name="P1">Books: Raptor Red, Edge Chronicles 2 – 6</text:p>
      <text:p text:style-name="P1"> </text:p>
      <text:p text:style-name="P1">Movies: Dragonheart - A New Beginning, Space Jam</text:p>
      <text:p text:style-name="P1"> </text:p>
      <text:p text:style-name="P1">TV Series: Alphas - Season 1, Star Trek: Voyager - Seasons 1 - 7</text:p>
      <text:p text:style-name="P1"> </text:p>
      <text:p text:style-name="P1"> </text:p>
      <text:p text:style-name="P1">Meeting closed at 8:06 PM</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25T20:28:27.695014474</meta:creation-date>
    <dc:date>2024-04-25T20:28:36.490326331</dc:date>
    <meta:editing-duration>PT9S</meta:editing-duration>
    <meta:editing-cycles>1</meta:editing-cycles>
    <meta:document-statistic meta:table-count="0" meta:image-count="0" meta:object-count="0" meta:page-count="2" meta:paragraph-count="61" meta:word-count="509" meta:character-count="2968" meta:non-whitespace-character-count="2451"/>
    <meta:generator>LibreOffice/24.2.2.2$Linux_X86_64 LibreOffice_project/420$Build-2</meta:generator>
  </office:meta>
</office:document-meta>
</file>