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5" style:family="paragraph" style:parent-style-name="Text_20_body">
      <style:paragraph-properties fo:margin-left="0.1252in" fo:margin-right="0.1252in" fo:margin-top="0in" fo:margin-bottom="0in" style:contextual-spacing="false" fo:orphans="1" fo:text-indent="0in" style:auto-text-indent="fals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2/27/2013 Notes</text:h>
      <text:p text:style-name="P3"><text:span text:style-name="T1">By </text:span><text:a xlink:type="simple" xlink:href="https://www.facebook.com/thejerkstorecalled?eid=ARDop9TyUh9HHO2-Rw-Tag4UTvjj3C3b0K2b9o-ZLYAIKLmNOiLn9NL4pkAbZAzCWoCcz0CaWE9hD1uP" text:style-name="Internet_20_link" text:visited-style-name="Visited_20_Internet_20_Link"><text:span text:style-name="T1">Eli Lee O'Connor</text:span></text:a><text:span text:style-name="T1"> on </text:span><text:a xlink:type="simple" xlink:href="https://www.facebook.com/notes/stony-brook-science-fiction-forum/2272013-notes/440751489335490/" text:style-name="Internet_20_link" text:visited-style-name="Visited_20_Internet_20_Link"><text:span text:style-name="T1">Tuesday, March 5, 2013 at 8:26 PM</text:span></text:a></text:p>
      <text:p text:style-name="P4">Meeting called to order at 7:36</text:p>
      <text:p text:style-name="P4"> </text:p>
      <text:p text:style-name="P4"> </text:p>
      <text:p text:style-name="P2"><text:span text:style-name="Strong_20_Emphasis"><text:span text:style-name="T1">President’s Report:</text:span></text:span><text:span text:style-name="T1"> Matt is on the phone and is rubbing his titties on the glass wall outside the classroom, so Sean has taken over the meeting.</text:span></text:p>
      <text:p text:style-name="P4"> </text:p>
      <text:p text:style-name="P4">On less Seany notes, SOMEONE TOOK GAME OF THRONES. AGAIN. A SECOND TIME. I can’t begin to describe to you how angry Matt is. It’s terrifying. Have you ever seen Matt angry? You haven’t, because he doesn’t get mad. But right now, he is. Like, I feel really guilty and I haven’t even done anything.</text:p>
      <text:p text:style-name="P4"> </text:p>
      <text:p text:style-name="P4">Pedro is still dragging his feet on access, so our deepest apologies go out to people who want to hold shift and can’t, and sorry</text:p>
      <text:p text:style-name="P4"> </text:p>
      <text:p text:style-name="P4"> </text:p>
      <text:p text:style-name="P2"><text:span text:style-name="Strong_20_Emphasis"><text:span text:style-name="T1">Vice President’s Report:</text:span></text:span><text:span text:style-name="T1"> Sean has been putting together a mural project for the forum! He has generously provided a mock-up of his idea for an exploding Death Star, flanked by the Rebel Alliance logo on one side and the Millennium Falcon on the other side. Let it be known that the people have spoken on this, we want more dicks.</text:span></text:p>
      <text:p text:style-name="P4"> </text:p>
      <text:p text:style-name="P4">Other ideas include The Mines of Moria, Scott Pilgrim in the Tanuki Suit, a space whale, a viewing screen from Star Trek, and various Game of Thrones things. Sean is making a request book so people can ask for things, and he wants to have a meeting for his painters.</text:p>
      <text:p text:style-name="P4"> </text:p>
      <text:p text:style-name="P4"> </text:p>
      <text:p text:style-name="P2"><text:span text:style-name="Strong_20_Emphasis"><text:span text:style-name="T1">Treasurer’s Report:</text:span></text:span><text:span text:style-name="T1"> $2500 remains of our budget. But according to USG, we might have more money! (Please don’t ask questions.)</text:span></text:p>
      <text:p text:style-name="P4"> </text:p>
      <text:p text:style-name="P4"> </text:p>
      <text:p text:style-name="P2"><text:span text:style-name="Strong_20_Emphasis"><text:span text:style-name="T1">Secretary’s Report:</text:span></text:span><text:span text:style-name="T1"> If you’re going to the masquerade, but—horror of horrors!—you do not have a mask, come to the forum starting at three tomorrow to make one of your own! Masks, glitter, paint, and other things you aren’t supposed to eat will be provided.</text:span></text:p>
      <text:p text:style-name="P4"> </text:p>
      <text:p text:style-name="P4"> </text:p>
      <text:p text:style-name="P2"><text:span text:style-name="Strong_20_Emphasis"><text:span text:style-name="T1">Librarian’s Report:</text:span></text:span><text:span text:style-name="T1"> It’s still here.</text:span></text:p>
      <text:p text:style-name="P4"> </text:p>
      <text:p text:style-name="P4">This month, we’ve checked out 49 items to people, averaging us two people checking out books a day. What suggestions do we have to grow our readership?</text:p>
      <text:p text:style-name="P4"><text:soft-page-break/> </text:p>
      <text:p text:style-name="P4"> </text:p>
      <text:p text:style-name="P2"><text:span text:style-name="Strong_20_Emphasis"><text:span text:style-name="T1">Head AC’s Report:</text:span></text:span><text:span text:style-name="T1"> The debut of our weekly reading series was a success! We had a great selection from The Restaurant at the End of the Universe. This week, we’ll be doing a reading from Jurassic Park. If you have recommendations, please come to the reading and then talk to Mark!</text:span></text:p>
      <text:p text:style-name="P4"> </text:p>
      <text:p text:style-name="P4">Mark would like to remind you that this weekend, the Forum and the Anime Club will be hosting a Miyazaki movie marathon and one of the nights, we’ll have pizza!</text:p>
      <text:p text:style-name="P4"> </text:p>
      <text:p text:style-name="P4">This same weekend, we’ll be celebrating King Kong’s 80th birthday!</text:p>
      <text:p text:style-name="P4"> </text:p>
      <text:p text:style-name="P4"> </text:p>
      <text:p text:style-name="P2"><text:span text:style-name="Strong_20_Emphasis"><text:span text:style-name="T1">Sub-AC for Life’s Report:</text:span></text:span><text:span text:style-name="T1"> We now have Looper, Paranorman, and The Handmaid’s Tale. Woo!</text:span></text:p>
      <text:p text:style-name="P4"> </text:p>
      <text:p text:style-name="P4"> </text:p>
      <text:p text:style-name="P2"><text:span text:style-name="Strong_20_Emphasis"><text:span text:style-name="T1">Historian’s Report:</text:span></text:span><text:span text:style-name="T1"> This is the last report of Zombie Don! This report is care of Bullwinkle Industries—because even a moose can get it right now and again!</text:span></text:p>
      <text:p text:style-name="P4"> </text:p>
      <text:p text:style-name="P4">Once the Forum had a Bullwinkle clock, which not only ran backwards—its numbers were backwards. This clock has claimed many allowed class absences of Forumites, and is a beloved piece of Forum memorabilia. To that end, please stop arranging the Forum artifacts in compromising positions. Spiderman wasn’t meant to do that.</text:p>
      <text:p text:style-name="P4"> </text:p>
      <text:p text:style-name="P4"> </text:p>
      <text:p text:style-name="P2"><text:span text:style-name="Strong_20_Emphasis"><text:span text:style-name="T1">Old Business:</text:span></text:span><text:span text:style-name="T1"> Clean!</text:span></text:p>
      <text:p text:style-name="P4"> </text:p>
      <text:p text:style-name="P4"> </text:p>
      <text:p text:style-name="P2"><text:span text:style-name="Strong_20_Emphasis"><text:span text:style-name="T1">New Business:</text:span></text:span><text:span text:style-name="T1"> Stop stealing shit!</text:span></text:p>
      <text:p text:style-name="P4"> </text:p>
      <text:p text:style-name="P4">Ruben, Travis, and a few forumites have taken it upon themselves to make more Forum: The Gathering cards. If anyone is interested in making them, please contact Ruben.</text:p>
      <text:p text:style-name="P4"> </text:p>
      <text:p text:style-name="P4">Jamie and Travis are going to be running weekly Magic drafts! They will probably happen Sunday mornings</text:p>
      <text:p text:style-name="P4"> </text:p>
      <text:p text:style-name="P4"> </text:p>
      <text:p text:style-name="P2"><text:span text:style-name="Strong_20_Emphasis"><text:span text:style-name="T1">Announcements:</text:span></text:span><text:span text:style-name="T1"> We have a Subreddit!</text:span></text:p>
      <text:p text:style-name="P4"> </text:p>
      <text:p text:style-name="P4">Brandon Santos wants a Minecraft server.</text:p>
      <text:p text:style-name="P4"> </text:p>
      <text:p text:style-name="P4"> </text:p>
      <text:p text:style-name="P2"><text:span text:style-name="Strong_20_Emphasis"><text:span text:style-name="T1">Allocations:</text:span></text:span></text:p>
      <text:p text:style-name="P4"><text:soft-page-break/>Total: $185.44</text:p>
      <text:p text:style-name="P4"> </text:p>
      <text:p text:style-name="P2"><text:span text:style-name="T1">Vendor Breakdown: Valorebooks $11.89 </text:span><text:a xlink:type="simple" xlink:href="https://l.facebook.com/l.php?u=http%3A%2F%2FOverstock.com%2F%3Ffbclid%3DIwZXh0bgNhZW0CMTEAAR27sEuSjefGNTRzkmgJ8hO6Q7ajB6Rnt8PydOIJtpA4PZljlnorlDgFAaw_aem_Af4JKMd0EkJ7MMfEVsxdOf_k68RDtJrPgOanWbRQyhJmzlapbth7NIGF5rnrz-Q_CclmlCPHiMqyeHDXz_6uwuHh&amp;h=AT1UDdjRRrw0gBu6kPgV7FLkFjEZmxuLXtm32xLIRzOUXriBhXSzdn8RhOXadzS5qbhWaOKN4lvaMv1dILWx7518zmxc1GSJMYKq0CAJ-w8nhXZBWwyHbAa3E7U" office:target-frame-name="_blank" xlink:show="new" text:style-name="Internet_20_link" text:visited-style-name="Visited_20_Internet_20_Link"><text:span text:style-name="T1">Overstock.com</text:span></text:a><text:span text:style-name="T1"> $133.45 Rakuten $40.10</text:span></text:p>
      <text:p text:style-name="P4"> </text:p>
      <text:p text:style-name="P4">Books: The Game of Sunken Places, The Suburb Beyond The Stars, The Empire of Gut and Bone, The Chamber in the Sky, The Legend of Zelda: Hyrule Historia, The Warded Man, The Desert Spear, The Daylight War, Beyond the Deepwoods, Machine of Death</text:p>
      <text:p text:style-name="P4"> </text:p>
      <text:p text:style-name="P4">Movies: Kung Pow: Enter the Fist, Big Trouble in Little China, Swan Princess</text:p>
      <text:p text:style-name="P4"> </text:p>
      <text:p text:style-name="P4">TV Series: Batman Beyond - Season 1, Archer - Season 1</text:p>
      <text:p text:style-name="P4"> </text:p>
      <text:p text:style-name="P4">Allocations pass unanimously.</text:p>
      <text:p text:style-name="P4"> </text:p>
      <text:p text:style-name="P4"> </text:p>
      <text:p text:style-name="P4">Meeting closed at 8:25</text:p>
      <text:p text:style-name="P5"><text:a xlink:type="simple" xlink:href="https://www.facebook.com/legacy/notes/440751489335490/#" text:style-name="Internet_20_link" text:visited-style-name="Visited_20_Internet_20_Link"><text:span text:style-name="T1"/></text:a></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29:42.066916964</meta:creation-date>
    <dc:date>2024-04-25T20:29:51.255164106</dc:date>
    <meta:editing-duration>PT9S</meta:editing-duration>
    <meta:editing-cycles>1</meta:editing-cycles>
    <meta:document-statistic meta:table-count="0" meta:image-count="0" meta:object-count="0" meta:page-count="3" meta:paragraph-count="73" meta:word-count="668" meta:character-count="3867" meta:non-whitespace-character-count="3194"/>
    <meta:generator>LibreOffice/24.2.2.2$Linux_X86_64 LibreOffice_project/420$Build-2</meta:generator>
  </office:meta>
</office:document-meta>
</file>