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2/20/2013 Notes</text:h>
      <text:p text:style-name="P2">By <text:a xlink:type="simple" xlink:href="https://www.facebook.com/thejerkstorecalled?eid=ARCGDUw2689tNPdJ0P7zpXV7Btxq3ZB3zx-Zer1nkkrczpR4yZLWHEIZoI9D8y2nwcJ0znLC6pDHMIlz" text:style-name="Internet_20_link" text:visited-style-name="Visited_20_Internet_20_Link">Eli Lee O'Connor</text:a> on <text:a xlink:type="simple" xlink:href="https://www.facebook.com/notes/stony-brook-science-fiction-forum/2202013-notes/440751312668841/" text:style-name="Internet_20_link" text:visited-style-name="Visited_20_Internet_20_Link">Tuesday, March 5, 2013 at 8:25 PM</text:a></text:p>
      <text:p text:style-name="P1">Meeting called to order 7:32</text:p>
      <text:p text:style-name="P1"> </text:p>
      <text:p text:style-name="P1"><text:span text:style-name="Strong_20_Emphasis">President’s Report:</text:span> Hi everybody! I’m your head activities coordinator! Also people who filed for access will get it soon, I’m going to yell at pedro tomorrow.</text:p>
      <text:p text:style-name="P1">This Sunday at 3 pm, we’re going to clean the Forum! If we ask you to leave at that time, please don’t be offended.</text:p>
      <text:p text:style-name="P1">We’re also planning something like Club-Con and I-Con (which has been postponed this year), and fill the void that I-Con left in our hearts. We want vendors and panels/fun interactive workshops, but it’s tentative.</text:p>
      <text:p text:style-name="P1"> </text:p>
      <text:p text:style-name="P1"><text:span text:style-name="Strong_20_Emphasis">Vice Beard’s Report:</text:span> So I want to do murals in the forum (two people have signed up to help!), but I want help! If you’re interested, please message me, Sean Burton, and let me know so we can set up when we’ll be meeting and then vandalizing university property.</text:p>
      <text:p text:style-name="P1"> </text:p>
      <text:p text:style-name="P1"><text:span text:style-name="Strong_20_Emphasis">Treasurer’s Report:</text:span> We have $2800 left!</text:p>
      <text:p text:style-name="P1"> </text:p>
      <text:p text:style-name="P1"><text:span text:style-name="Strong_20_Emphasis">Secretary’s Report:</text:span> In preparation for the masquerade next week, I’m going to have a maskmaking party sometime soon! Stay tuned for details.</text:p>
      <text:p text:style-name="P1"> </text:p>
      <text:p text:style-name="P1"><text:span text:style-name="Strong_20_Emphasis">Librarian’s Report:</text:span> It’s still there.</text:p>
      <text:p text:style-name="P1"> </text:p>
      <text:p text:style-name="P1"><text:span text:style-name="Strong_20_Emphasis">Head AC’s Report:</text:span> Anybody involved with Ivy’s shadowcast for the Masquerade, be advised that there is a meeting in the forum at 4:30 this coming Friday!</text:p>
      <text:p text:style-name="P1">Upcoming events include a Miyazaki movie marathon with the Anime Club the first weekend of March. That same weekend (March 2nd) is King Kong’s birthday, so Mark will be having a King Kong movie marathon that day, complete with a paper airplane contest! The karaoke event Ivy is hosting still needs movies, so contact her. We’ll also be having a Forum Bad Movie Night, which will be forthcoming.</text:p>
      <text:p text:style-name="P1">Also! The Forum will try to host readings every Wednesday at 8:30. This Wednesday (tomorrow) will feature a selection from Hitchhiker’s Guide to the Galaxy!</text:p>
      <text:p text:style-name="P1">Auditions for the Forum Variety Show will take place on March 7th and 8th at 7 PM at a place to be determined, so polish your acts!</text:p>
      <text:p text:style-name="P1"><text:span text:style-name="Strong_20_Emphasis">Sub AC for Life’s Report:</text:span> Drow will be obtaining The Handmaid’s Tale, Paranorman, and a third movie to be determined.</text:p>
      <text:p text:style-name="P1"> </text:p>
      <text:p text:style-name="P1"><text:span text:style-name="Strong_20_Emphasis">Historian’s Report:</text:span> Today is a special day where we talk about past Forum events!</text:p>
      <text:p text:style-name="P1"><text:soft-page-break/>The first is the Valentine’s Singles Dinner, wherein all the single forumites go out to dinner at a nice place every Valentine’s Day to treat themselves and remind themselves that their singleness doesn’t mitigate their awesomeness. Also, a lot of forumites wound up not-single after the event.</text:p>
      <text:p text:style-name="P1">Another gem is Chocolate Bunny Beheadings, wherein a few days after Easter (when the chocolate is cheap and plentiful) the Forumites construct a giant altar, and then in an orgy of sugar-fueled glee, behead a giant chocolate bunny. We need to bring this back. WE NEED TO BRING THIS BACK.</text:p>
      <text:p text:style-name="P1"> </text:p>
      <text:p text:style-name="P1"><text:span text:style-name="Strong_20_Emphasis">Old Business:</text:span> Clean!</text:p>
      <text:p text:style-name="P1"> </text:p>
      <text:p text:style-name="P1"><text:span text:style-name="Strong_20_Emphasis">New Business:</text:span> Clean!</text:p>
      <text:p text:style-name="P1"> </text:p>
      <text:p text:style-name="P1"><text:span text:style-name="Strong_20_Emphasis">Announcements:</text:span> Jamie is running a Magic the Gathering draft from 11-3 this Sunday!</text:p>
      <text:p text:style-name="P1">Vince’s Magic Event is going to happen this Saturday—spots are still available! Go sign up at <text:a xlink:type="simple" xlink:href="https://l.facebook.com/l.php?u=https%3A%2F%2Fsf4m.org%2Fmagic%3Ffbclid%3DIwZXh0bgNhZW0CMTEAAR0vBhn-V7Uejw9ePabcDDAmjExR9Ued0JVxjqCGKJqiealorFCX3UE4kfk_aem_Af4ft_xDFLgISvdHyFzs5c5eIpt9_vvKPcybzbqAtT1t-xkINJOtd2XFHab2A3c-BVJhht2aIPJRPh2Dsw4fGuYY&amp;h=AT1WP1uLcK0CHsynQke3vH-aBiTQZxi1Eg-lxBECRdIsUNzwAO-XoJVs1hnwPmK6PY8Fy2UaLBtuADi-fuGJpb8JUsSVp8ONtWwMkH-1dEtB6wEN5x0NL3_S4WU" office:target-frame-name="_blank" xlink:show="new" text:style-name="Internet_20_link" text:visited-style-name="Visited_20_Internet_20_Link">sf4m.org/magic</text:a></text:p>
      <text:p text:style-name="P1">The Gamer’s Guild is going to have an event from 8-11 PM this Friday in the GLS building—it’s a Make Your Own Pokemon event! Fuckin’ go! It’s great!</text:p>
      <text:p text:style-name="P1">SBU TNG will be having an event from 7-9 PM on the 25th in the SAC auditorium wherein they deconstruct 50 Shades of Grey and</text:p>
      <text:p text:style-name="P1">Dumbledore’s Army will be having a wand-making event at 7 PM in SAC 302.</text:p>
      <text:p text:style-name="P1">The Actors’ Conservatory will be having auditions for Ha! this Thursday and Saturday at 7 PM in the TAC. Please come and audition! It will be fun!</text:p>
      <text:p text:style-name="P1"> </text:p>
      <text:p text:style-name="P1"><text:span text:style-name="Strong_20_Emphasis">Allocations:</text:span></text:p>
      <text:p text:style-name="P1">Total: $135.66</text:p>
      <text:p text:style-name="P1">Vendor Breakdown:</text:p>
      <text:p text:style-name="P1">Valorebooks $55.26</text:p>
      <text:p text:style-name="P1"><text:a xlink:type="simple" xlink:href="https://l.facebook.com/l.php?u=http%3A%2F%2FOverstock.com%2F%3Ffbclid%3DIwZXh0bgNhZW0CMTEAAR0duga6hrNazbIVWqP4XzKwU03xmBhSZczk8PdHPKQVAnXXi8CxD9vsBrI_aem_Af4FFLqD_1R_8bOSLCM9ts0MtVZjW1gLYhRDzxD3jyvNG8ON54idowW5mq_SH32fTCkeUsmsBCTzVCijQnaqLWUj&amp;h=AT17u1KxfgYsKiP-nFXQ8hRDF_5r-glwelmA_-EmxmBjRgwJ2-NFSeeS7iA3AQpb4srZSJeDZ8eCw3ez9UR5NzKYACh0dgr_GYVmytfQRy7yVbiYcGkCg3Kk0Vc" office:target-frame-name="_blank" xlink:show="new" text:style-name="Internet_20_link" text:visited-style-name="Visited_20_Internet_20_Link">Overstock.com</text:a> $80.40</text:p>
      <text:p text:style-name="P1">Books:</text:p>
      <text:p text:style-name="P1">Elantris, The Emperor's Soul, Savage Worlds Deluxe (R), Gurps Basic Set: Characters, Gurps Basic Set: Campaigns</text:p>
      <text:p text:style-name="P1">Movies: Dark City, Dead Snow</text:p>
      <text:p text:style-name="P1"> </text:p>
      <text:p text:style-name="P1">Allocations pass the same way they always fuckin do</text:p>
      <text:p text:style-name="P1"> </text:p>
      <text:p text:style-name="P1">Meeting closed at 8:01 PM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30:08.611341246</meta:creation-date>
    <dc:date>2024-04-25T20:30:24.092633828</dc:date>
    <meta:editing-duration>PT16S</meta:editing-duration>
    <meta:editing-cycles>1</meta:editing-cycles>
    <meta:generator>LibreOffice/24.2.2.2$Linux_X86_64 LibreOffice_project/420$Build-2</meta:generator>
    <meta:document-statistic meta:table-count="0" meta:image-count="0" meta:object-count="0" meta:page-count="2" meta:paragraph-count="49" meta:word-count="639" meta:character-count="3713" meta:non-whitespace-character-count="3099"/>
  </office:meta>
</office:document-meta>
</file>