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2/12/2013</text:h>
      <text:p text:style-name="P2">By <text:a xlink:type="simple" xlink:href="https://www.facebook.com/thejerkstorecalled?eid=ARBHDLeNHLWl806w2VmjLV4vh2FJq8sMEHAK0v3v4IlEwRzc725ulf_H0oHdxggl43zD39bpmf8Yscyx" text:style-name="Internet_20_link" text:visited-style-name="Visited_20_Internet_20_Link">Eli Lee O'Connor</text:a> on <text:a xlink:type="simple" xlink:href="https://www.facebook.com/notes/stony-brook-science-fiction-forum/2122013/431228666954439/" text:style-name="Internet_20_link" text:visited-style-name="Visited_20_Internet_20_Link">Tuesday, February 12, 2013 at 9:29 PM</text:a></text:p>
      <text:p text:style-name="P1"><text:span text:style-name="Strong_20_Emphasis">SCIENCE FICTION FORUM NOTES: SHERMAN RAFTENBERG DAY EDITION</text:span></text:p>
      <text:p text:style-name="P1"> </text:p>
      <text:p text:style-name="P1"><text:span text:style-name="Strong_20_Emphasis">Meeting called to order at 7:33</text:span></text:p>
      <text:p text:style-name="P1"> </text:p>
      <text:p text:style-name="P1"> </text:p>
      <text:p text:style-name="P1"><text:span text:style-name="Strong_20_Emphasis">PRESIDENT’S REPORT:</text:span> Hi guys! Tomorrow is the involvement fair at twelve in the SAC ballrooms! Who’s going to be there? We’ll be there! With our table and our books and our happy smiles!</text:p>
      <text:p text:style-name="P1"> </text:p>
      <text:p text:style-name="P1">We’ll be celebrating Sherman Raftenberg Day after meeting today. Come celebrate with us the awkward time Stony Brook University accidentally cooked a student.</text:p>
      <text:p text:style-name="P1"> </text:p>
      <text:p text:style-name="P1">Our access list is still pending—after I get two more names, we’ll submit it.</text:p>
      <text:p text:style-name="P1"> </text:p>
      <text:p text:style-name="P1">Our masquerade is at the 28th! It’s a semi-formal event, and we’ll be working to provide masks for people who don’t have masks like me because I’m a dum-dum.</text:p>
      <text:p text:style-name="P1"> </text:p>
      <text:p text:style-name="P1"> </text:p>
      <text:p text:style-name="P1"><text:span text:style-name="Strong_20_Emphasis">VICE PRESIDENT’S REPORT:</text:span> So, I want artistic volunteers to draw on the walls with me! Please volunteer your talents if you are so inclined.</text:p>
      <text:p text:style-name="P1"> </text:p>
      <text:p text:style-name="P1">Our couches are less couches and more “demon-infused sponges,” so we’re looking for new couches. If you can hook us up, please let us know!</text:p>
      <text:p text:style-name="P1"> </text:p>
      <text:p text:style-name="P1"> </text:p>
      <text:p text:style-name="P1"><text:span text:style-name="Strong_20_Emphasis">TREASURER’S REPORT:</text:span> We still have money, so write in our request book! We’ll be having an office supply allocation this week, and we’re thinking of getting an asset grant to cover new chairs, a new router, a vacuum, and other things we need. Our spending limit is $15,000 so please contribute your ideas.</text:p>
      <text:p text:style-name="P1"> </text:p>
      <text:p text:style-name="P1"> </text:p>
      <text:p text:style-name="P1"><text:span text:style-name="Strong_20_Emphasis">SECRETARY’S REPORT:</text:span> Variety Show auditions will be the 7th and 8th at 7 PM!</text:p>
      <text:p text:style-name="P1"> </text:p>
      <text:p text:style-name="P1"> </text:p>
      <text:p text:style-name="P1"><text:span text:style-name="Strong_20_Emphasis">LIBRARIAN’S REPORT:</text:span> A reminder to my shiftholders: we have a Facebook page! Please post there! Especially if you are going to miss your shift, because somebody already did that and didn’t tell us. OOPS.</text:p>
      <text:p text:style-name="P1"> </text:p>
      <text:p text:style-name="P1"><text:soft-page-break/> </text:p>
      <text:p text:style-name="P1"><text:span text:style-name="Strong_20_Emphasis">HEAD AC’S REPORT:</text:span> We’re aiming to have a LOTR extended marathon this Saturday.</text:p>
      <text:p text:style-name="P1"> </text:p>
      <text:p text:style-name="P1">Ivy has asked me to remind you all that people who volunteered to help with her videos to please get on that, because the due date is this Sunday, and the videos should be submitted to her in MP4 format.</text:p>
      <text:p text:style-name="P1"> </text:p>
      <text:p text:style-name="P1">We had a suggestion for a mask-making endeavor for people who want to make their own masks for the masquerade. Ivy has also recruited folks to perform a shadow-casted performance from Holy Musical, Batman!</text:p>
      <text:p text:style-name="P1"> </text:p>
      <text:p text:style-name="P1">We may have tossed the gauntlet for a Forum-on-DA Quiddich match in April, along with a Forum-on-Freethinkers dodgeball game, also in the warmer months.</text:p>
      <text:p text:style-name="P1"> </text:p>
      <text:p text:style-name="P1"><text:span text:style-name="Strong_20_Emphasis">SUB AC FOR LIFE’S REPORT:</text:span> Drow’s Dr. Who game is dying! If you like Dr. Who shenanigans, please talk to Drow and join up.</text:p>
      <text:p text:style-name="P1"> </text:p>
      <text:p text:style-name="P1"> </text:p>
      <text:p text:style-name="P1"><text:span text:style-name="Strong_20_Emphasis">HISTORIAN’S REPORT:</text:span> On February 7th, 1973, Stony Brook University accidentally cooked one of its students.</text:p>
      <text:p text:style-name="P1"> </text:p>
      <text:p text:style-name="P1">Allow us to expand.</text:p>
      <text:p text:style-name="P1"> </text:p>
      <text:p text:style-name="P1">On February 7th, an inebriated Sherman Raftenberg and Pals were wandering around Stony Brook campus when they encountered an open steam tunnel, wafting superhot water vapor into the cold night air. That was pretty wicked, so Sherman decided to emulate those old Star Trek episodes and jump over the open tunnel. He took a running start and hopped through the stream in the most dramatic fashion.</text:p>
      <text:p text:style-name="P1"> </text:p>
      <text:p text:style-name="P1">“Yeah! Do it again! Do it again!” Cheered Sherman’s pals.</text:p>
      <text:p text:style-name="P1"> </text:p>
      <text:p text:style-name="P1">And so, Sherman wound up and did it again, just as Star Trek-y as the one before.</text:p>
      <text:p text:style-name="P1"> </text:p>
      <text:p text:style-name="P1">“Yay! Do it again! Again! Again!”</text:p>
      <text:p text:style-name="P1"> </text:p>
      <text:p text:style-name="P1">And so Sherman backed up, made a third (and final) run for it, jumped the gap, and landed… right in the middle of the open steam tunnel.</text:p>
      <text:p text:style-name="P1"> </text:p>
      <text:p text:style-name="P1">Well, he died. Of course he died. And his bereaved parents sued the school, which called in an expert and decided to award them $18,000… one for each second Sherman was alive down there, going the way of Bird’s Eye Steam-In-The-Bag peas.</text:p>
      <text:p text:style-name="P1"> </text:p>
      <text:p text:style-name="P1">The Science Fiction Forum commemorates Sherman’s unfortunate demise each year by traveling down to the (now bolted-shut) tunnel, having the president jump over three times, screaming for exactly <text:soft-page-break/>eighteen seconds, and then running the fuck away, leaving only a bag of White Castle hamburgers to mark their presence.</text:p>
      <text:p text:style-name="P1"> </text:p>
      <text:p text:style-name="P1"> </text:p>
      <text:p text:style-name="P1"><text:span text:style-name="Strong_20_Emphasis">COMMITTEES:</text:span> Adele still makes posters.</text:p>
      <text:p text:style-name="P1"> </text:p>
      <text:p text:style-name="P1"> </text:p>
      <text:p text:style-name="P1"><text:span text:style-name="Strong_20_Emphasis">ANNOUNCEMENTS:</text:span> Chris PAYNE and Vince are trying to form a committee to revamp the Forum site, now that they have access. Other inductees include Adam and Evan.</text:p>
      <text:p text:style-name="P1"> </text:p>
      <text:p text:style-name="P1">Sub ACs will be meeting with Mark on Friday at 4 PM.</text:p>
      <text:p text:style-name="P1"> </text:p>
      <text:p text:style-name="P1">Evan and Vince are thinking of doing a 10-player Magic match tentatively set for March 9th. It will have a two-headed star format Sign ups are at <text:a xlink:type="simple" xlink:href="https://l.facebook.com/l.php?u=http%3A%2F%2Fsf4m.org%2Fmagic%3Ffbclid%3DIwZXh0bgNhZW0CMTEAAR2F7VxEUHTwaPxIMyGxpUsukUZa8EVP5Owz8dBuPZ1B1mh7u0N4uBBjT4Y_aem_Af5AiCtNHRt5wrbe80YIze2ZOEU6vRbqBK-AartqBrzx4O3N6W7OnqiE_GAhepRn1ZdQkRa0QCrLssIp2t8HLpz3&amp;h=AT264s9sdABH5GE8D3YwWV1A0nZwUVDa_aiYvwrpA0atNmGP-jNPGXco7_3xhstkMH_OKCrXvdiaMYJywFd5vNl8LkwqZLBwAkx0ftuTy_XFrB7Mq8E5r_4XIr8" office:target-frame-name="_blank" xlink:show="new" text:style-name="Internet_20_link" text:visited-style-name="Visited_20_Internet_20_Link">sf4m.org/magic</text:a></text:p>
      <text:p text:style-name="P1"> </text:p>
      <text:p text:style-name="P1"> </text:p>
      <text:p text:style-name="P1"><text:span text:style-name="Strong_20_Emphasis">OLD BUSINESS:</text:span> CLEAN</text:p>
      <text:p text:style-name="P1"> </text:p>
      <text:p text:style-name="P1"> </text:p>
      <text:p text:style-name="P1"><text:span text:style-name="Strong_20_Emphasis">NEW BUSINESS:</text:span> CLEAN</text:p>
      <text:p text:style-name="P1"> </text:p>
      <text:p text:style-name="P1"> </text:p>
      <text:p text:style-name="P1"><text:span text:style-name="Strong_20_Emphasis">ALLOCATIONS:</text:span></text:p>
      <text:p text:style-name="P1">Allocations Report 2013-02-12</text:p>
      <text:p text:style-name="P1">Total: $149.97</text:p>
      <text:p text:style-name="P1">Vendor Breakdown: <text:a xlink:type="simple" xlink:href="https://l.facebook.com/l.php?u=http%3A%2F%2FBuy.com%2F%3Ffbclid%3DIwZXh0bgNhZW0CMTEAAR2baZT38ZwJNj3mJKfOY200iuqro_-L60lTzJUMADjpxgGfm2mFmcOWgu8_aem_Af65zPBdr7vM7vlGof3jnpWeqoKwAcvu7J0OeQrZM7pwG1v3zn_nLLdZRSyQQ3izle1ajPr14sWHsas2Q5UJFqPB&amp;h=AT2jgt0xYi34ZFj5vBQPSSC0Z6HQEbhc7oChp3V9LMETnTOmPQ3G6BPg2-c5hSWfsjif0Iyi9zK-aPT0jI737RVYhwlVioxOPo1EcidndywaS2x9R-DzIfiOnKQ" office:target-frame-name="_blank" xlink:show="new" text:style-name="Internet_20_link" text:visited-style-name="Visited_20_Internet_20_Link">Buy.com</text:a> (Rakuten) $16.89 <text:a xlink:type="simple" xlink:href="https://l.facebook.com/l.php?u=http%3A%2F%2FOverstock.com%2F%3Ffbclid%3DIwZXh0bgNhZW0CMTEAAR1Hcagb667cQZUjp3KvpfTVk5RkQEb34xc4GyflkG-wChzpDMSqylIKj4Y_aem_Af5t6QVp9nlQdrTeFVD_vxMC0fEMb0bAiluBPvllnM5wWsF08KsHY-lAQ_ioSVsbPg_aiknr1_c_tEOycGecmzyJ&amp;h=AT0A2V9tr4TOvYpZrrf1-kRHhulYzQLpjgkBMw6vtFtM2H6vdqk55luS466As7zoc_X6R_-sNj7HIYpicb7OEKT5tRGhyGr8Q5aBqk5Axn4TKRRXcnajJu3OIc0" office:target-frame-name="_blank" xlink:show="new" text:style-name="Internet_20_link" text:visited-style-name="Visited_20_Internet_20_Link">Overstock.com</text:a> $133.08</text:p>
      <text:p text:style-name="P1">Books:</text:p>
      <text:p text:style-name="P1">The Girl Who Fell Beneath Fairyland and Led the Revels There, The Girl Who Circumnavigated Fairyland in a Ship of Her Own Making, The Lost World</text:p>
      <text:p text:style-name="P1">Movies:</text:p>
      <text:p text:style-name="P1">Shrek, Ferngully/Troll in Central Park/Secret of Nimh, Twilight (to much groaning), X-Men Trilogy</text:p>
      <text:p text:style-name="P1">TV Shows:</text:p>
      <text:p text:style-name="P1">American Horror Story - Season 1, Xena - Season 1</text:p>
      <text:p text:style-name="P1">Allocation passes unanimously.</text:p>
      <text:p text:style-name="P1"> </text:p>
      <text:p text:style-name="P1"> </text:p>
      <text:p text:style-name="P1"><text:span text:style-name="Strong_20_Emphasis">Meeting closed at 8:08</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0:40.809027507</meta:creation-date>
    <dc:date>2024-04-25T20:30:50.556079834</dc:date>
    <meta:editing-duration>PT10S</meta:editing-duration>
    <meta:editing-cycles>1</meta:editing-cycles>
    <meta:document-statistic meta:table-count="0" meta:image-count="0" meta:object-count="0" meta:page-count="3" meta:paragraph-count="90" meta:word-count="798" meta:character-count="4707" meta:non-whitespace-character-count="3910"/>
    <meta:generator>LibreOffice/24.2.2.2$Linux_X86_64 LibreOffice_project/420$Build-2</meta:generator>
  </office:meta>
</office:document-meta>
</file>