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2/5/2013 ELECTION DAY SPECIAL</text:h>
      <text:p text:style-name="P2">By <text:a xlink:type="simple" xlink:href="https://www.facebook.com/thejerkstorecalled?eid=ARCQY7QxCev5bFAM2zoYC_j5KJBAnISOH4HCtTgEUHcaDfqh6TTdw2BzDuzwZs563NPPelZDiuCcRXRx" text:style-name="Internet_20_link" text:visited-style-name="Visited_20_Internet_20_Link">Eli Lee O'Connor</text:a> on <text:a xlink:type="simple" xlink:href="https://www.facebook.com/notes/stony-brook-science-fiction-forum/252013-election-day-special/428158427261463/" text:style-name="Internet_20_link" text:visited-style-name="Visited_20_Internet_20_Link">Tuesday, February 5, 2013 at 10:02 PM</text:a></text:p>
      <text:p text:style-name="P1">I, BARACK OBAMA, DO SOMENLY AVOW</text:p>
      <text:p text:style-name="P1"> </text:p>
      <text:p text:style-name="P1">THAT YOU WILL ALL SHUT THE FUCK UP DURING MEETING</text:p>
      <text:p text:style-name="P1"> </text:p>
      <text:p text:style-name="P1">IT’S THE FORUM NOTES: ELECTION DAY SPECIAL</text:p>
      <text:p text:style-name="P1"> </text:p>
      <text:p text:style-name="P1">Meeting called to order at 7:30</text:p>
      <text:p text:style-name="P1"> </text:p>
      <text:p text:style-name="P1"> </text:p>
      <text:p text:style-name="P1"><text:span text:style-name="Strong_20_Emphasis">PRESIDENT’S REPORT:</text:span> Matt is at the hospital! He caught a flesh-eating virus. You should have seen him. It was like watching a sped-up video of ice cream melting.</text:p>
      <text:p text:style-name="P1"> </text:p>
      <text:p text:style-name="P1">The Involvement Fair is next Wednesday from 12-2 in the SAC! You should come and be sexy.</text:p>
      <text:p text:style-name="P1"> </text:p>
      <text:p text:style-name="P1"> </text:p>
      <text:p text:style-name="P1"><text:span text:style-name="Strong_20_Emphasis">VICE PRESIDENT’S REPORT:</text:span> LOL</text:p>
      <text:p text:style-name="P1"> </text:p>
      <text:p text:style-name="P1"> </text:p>
      <text:p text:style-name="P1"><text:span text:style-name="Strong_20_Emphasis">TREASURER’S REPORT:</text:span> We still have money! That’s good. We still do not have Kazaam. That’s bad.</text:p>
      <text:p text:style-name="P1"> </text:p>
      <text:p text:style-name="P1"> </text:p>
      <text:p text:style-name="P1"><text:span text:style-name="Strong_20_Emphasis">LIBRARIAN’S REPORT:</text:span> Shiftholder applications are due today! Vince is going to draw up the shiftholder schedule tonight, training is Thursday in the forum at 8 PM, shifts start Monday.</text:p>
      <text:p text:style-name="P1"> </text:p>
      <text:p text:style-name="P1"> </text:p>
      <text:p text:style-name="P1"><text:span text:style-name="Strong_20_Emphasis">HEAD AC’S REPORT:</text:span> So, this masquerade! It will be February 28th in the TAC at 7 PM, we will have actual food (not Halloween party-actual-food). Another idea: sometime in March or April, we want to go off-campus on a stargazing trip.</text:p>
      <text:p text:style-name="P1"> </text:p>
      <text:p text:style-name="P1"><text:span text:style-name="Strong_20_Emphasis">SUB AC FOR LIFE’S REPORT:</text:span> Drow’s game may have spaces open—it’s happening after the meeting.</text:p>
      <text:p text:style-name="P1"> </text:p>
      <text:p text:style-name="P1"> </text:p>
      <text:p text:style-name="P1"><text:span text:style-name="Strong_20_Emphasis">HISTORIAN’S REPORT:</text:span> You will be granted luck if you steal Adam’s shoes.</text:p>
      <text:p text:style-name="P1"> </text:p>
      <text:p text:style-name="P1"> </text:p>
      <text:p text:style-name="P1"><text:soft-page-break/><text:span text:style-name="Strong_20_Emphasis">COMMITTEES:</text:span> OH FUCK MAX BROOKS MIGHT BE COMING TO CAMPUS FUCK OH JESUS OH GOD</text:p>
      <text:p text:style-name="P1"> </text:p>
      <text:p text:style-name="P1"> </text:p>
      <text:p text:style-name="P1"><text:span text:style-name="Strong_20_Emphasis">OLD BUSINESS:</text:span> CLEAN</text:p>
      <text:p text:style-name="P1"> </text:p>
      <text:p text:style-name="P1"> </text:p>
      <text:p text:style-name="P1"><text:span text:style-name="Strong_20_Emphasis">NEW BUSINESS:</text:span> CLEAN</text:p>
      <text:p text:style-name="P1"> </text:p>
      <text:p text:style-name="P1"><text:span text:style-name="Strong_20_Emphasis">ANNOUNCEMENTS:</text:span> Well, shit! This year is the 45th Anniversary of the Forum! We ought to do something to celebrate. Colleen posits that we have a Living History exhibit with an interactive Sherman Raftenberg section.</text:p>
      <text:p text:style-name="P1"> </text:p>
      <text:p text:style-name="P1">Camerada needs people! They have one bass, and that’s not really enough basses to make good music. Please talk to Cindy if you’re interested.</text:p>
      <text:p text:style-name="P1"> </text:p>
      <text:p text:style-name="P1">Please help Ivy make videos for nerdy karaoke!</text:p>
      <text:p text:style-name="P1"> </text:p>
      <text:p text:style-name="P1">The Freethinkers is having their annual Feast of Forbidden Foods two Mondays from now in the SAC Ballroom A.</text:p>
      <text:p text:style-name="P1"> </text:p>
      <text:p text:style-name="P1"> </text:p>
      <text:p text:style-name="P1"><text:span text:style-name="Strong_20_Emphasis">ALLOCATIONS:</text:span> Total: $485.34</text:p>
      <text:p text:style-name="P1">Vendor Breakdown: B&amp;N: $24.69, <text:a xlink:type="simple" xlink:href="https://www.facebook.com/legacy/notes/428158427261463/#" text:style-name="Internet_20_link" text:visited-style-name="Visited_20_Internet_20_Link">Buy.com:</text:a> (Rakuten) $69.98, <text:a xlink:type="simple" xlink:href="https://www.facebook.com/legacy/notes/428158427261463/#" text:style-name="Internet_20_link" text:visited-style-name="Visited_20_Internet_20_Link">Overstock.com:</text:a> $390.67</text:p>
      <text:p text:style-name="P1"> </text:p>
      <text:p text:style-name="P1">Books: AFMBE: All Tomorrow's Zombies (System/Reference), Priestess of the White, Age of the Five - Voice of the Gods, The Pillars of the World, The House of Gaian, Dead Reckoning, Deadlocked,  Mass Effect Novels: 1 – 4, Cold Days</text:p>
      <text:p text:style-name="P1"> </text:p>
      <text:p text:style-name="P1">Movies: Iron Sky, Tenacious D in the Pick of Destiny</text:p>
      <text:p text:style-name="P1"> </text:p>
      <text:p text:style-name="P1">TV Shows: Twilight Zone: Season 2 - 5</text:p>
      <text:p text:style-name="P1"> </text:p>
      <text:p text:style-name="P1">Comics: Discworld Graphic Novels (Colour of Magic &amp; Light Fantastic), Hack/Slash Omnibus: Vol. 1 – 4, Uncanny X-men, Seven Soldiers of Victory: Vol. 1 &amp; 2</text:p>
      <text:p text:style-name="P1">Passes unanimously.</text:p>
      <text:p text:style-name="P1"> </text:p>
      <text:p text:style-name="P1"><text:span text:style-name="Strong_20_Emphasis">Meeting closed at 7:43</text:span></text:p>
      <text:p text:style-name="P1"> </text:p>
      <text:p text:style-name="P1"><text:span text:style-name="Strong_20_Emphasis">NOMINATIONS:</text:span></text:p>
      <text:p text:style-name="P1">VICE PRESIDENT: Adam Hurd, Sean Burton, Evan Saft, Larry Arias</text:p>
      <text:p text:style-name="P1">HEAD AC: Ruben Hoffman, Ivy Peckman, Adam Hurd, Mark Mancini, Sean Burton</text:p>
      <text:p text:style-name="P1"><text:soft-page-break/>LIBRARIAN: Travis Enright, Cindy Chen, Chris Payne</text:p>
      <text:p text:style-name="P1">HISTORIAN: Dakota Winchester, Drow, Barry’s Bike, James Ging</text:p>
      <text:p text:style-name="P1"> </text:p>
      <text:p text:style-name="P1"><text:span text:style-name="Strong_20_Emphasis">AND THE GRAMMY AWARD FOR BEST SUPPORTING ACTRESS GOES TO:</text:span></text:p>
      <text:p text:style-name="P1">VICE PRESIDENT: Sean Burton</text:p>
      <text:p text:style-name="P1">LIBRARIAN: Chris Payne</text:p>
      <text:p text:style-name="P1">HEAD AC: Mark Mancini</text:p>
      <text:p text:style-name="P1">HISTORIAN: James Ging</text:p>
      <text:p text:style-name="P1"> </text:p>
      <text:p text:style-name="P1">HERE SHE IS</text:p>
      <text:p text:style-name="P1">MISS SCI FI FORUM</text:p>
      <text:p text:style-name="P1"><text:span text:style-name="Strong_20_Emphasis">GO OUTSIDE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31:07.257999389</meta:creation-date>
    <dc:date>2024-04-25T20:31:14.876829640</dc:date>
    <meta:editing-duration>PT8S</meta:editing-duration>
    <meta:editing-cycles>1</meta:editing-cycles>
    <meta:document-statistic meta:table-count="0" meta:image-count="0" meta:object-count="0" meta:page-count="3" meta:paragraph-count="79" meta:word-count="484" meta:character-count="2917" meta:non-whitespace-character-count="2436"/>
    <meta:generator>LibreOffice/24.2.2.2$Linux_X86_64 LibreOffice_project/420$Build-2</meta:generator>
  </office:meta>
</office:document-meta>
</file>