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1/29/2013 Notes</text:h>
      <text:p text:style-name="P2">By <text:a xlink:type="simple" xlink:href="https://www.facebook.com/thejerkstorecalled?eid=ARD0nDPBzKqG0geET_aXRwJ8m2HZK6KA38sjPnk-pcwARd2EkKpyahgaOOsZFpOyoE-iBj79Qg00e5Ri" text:style-name="Internet_20_link" text:visited-style-name="Visited_20_Internet_20_Link">Eli Lee O'Connor</text:a> on <text:a xlink:type="simple" xlink:href="https://www.facebook.com/notes/stony-brook-science-fiction-forum/1292013-notes/425830220827617/" text:style-name="Internet_20_link" text:visited-style-name="Visited_20_Internet_20_Link">Thursday, January 31, 2013 at 2:17 PM</text:a></text:p>
      <text:p text:style-name="P1"><text:span text:style-name="Strong_20_Emphasis">GUESS WHO’S BACK, MOTHERFUCKERS</text:span></text:p>
      <text:p text:style-name="P1"><text:span text:style-name="Strong_20_Emphasis"> </text:span></text:p>
      <text:p text:style-name="P1"><text:span text:style-name="Strong_20_Emphasis">IT’S THE FIRST SCI-FI FORUM MEETING NOTES OF 2013</text:span></text:p>
      <text:p text:style-name="P1"> </text:p>
      <text:p text:style-name="P1">Meeting called to order at 7:31 PM</text:p>
      <text:p text:style-name="P1"> </text:p>
      <text:p text:style-name="P1"><text:span text:style-name="Strong_20_Emphasis">PRESIDENT’S REPORT:</text:span> (Let the record show that Matt Kuruvilla has begun stripping at 7:32 on account of the heat in the room.)</text:p>
      <text:p text:style-name="P1"> </text:p>
      <text:p text:style-name="P1">Hi, everybody! So, the shiftholder application is up and ready to be filled out. It’s due February 5th, and we ask that you sign up for at least two shifts. The form is available at <text:a xlink:type="simple" xlink:href="http://derpy.me/Spring-2013-Shiftholder?fbclid=IwZXh0bgNhZW0CMTEAAR2XKPI9ScWAyBK3sGcLcpkVKoyArEatwTXbzQO-t-E4zNzijOW1vXyHKMg_aem_Af5wHANjGkaapqaRcFOzOdvINojZEBgEcptD31RCBFTvnRPmb-DXnYjOyhwi-254Dpbx2hytj2rOSaK8QZdXKQfN" office:target-frame-name="_blank" xlink:show="new" text:style-name="Internet_20_link" text:visited-style-name="Visited_20_Internet_20_Link">http://derpy.me/Spring-2013-Shiftholder</text:a></text:p>
      <text:p text:style-name="P1"> </text:p>
      <text:p text:style-name="P1">The involvement fair is February 13th during campus lifetime! Please come mill around our table and make us look popular and good-looking!</text:p>
      <text:p text:style-name="P1"> </text:p>
      <text:p text:style-name="P1">We are opening up three positions on the eboard for nominations: vice president, historian, librarian, and head AC.</text:p>
      <text:p text:style-name="P1"> </text:p>
      <text:p text:style-name="P1"> </text:p>
      <text:p text:style-name="P1"><text:span text:style-name="Strong_20_Emphasis">VICE PRESIDENT’S REPORT:</text:span> HAAAAAAAAAAAAAAAAAAAAA</text:p>
      <text:p text:style-name="P1"> </text:p>
      <text:p text:style-name="P1"> </text:p>
      <text:p text:style-name="P1"><text:span text:style-name="Strong_20_Emphasis">TREASURER’S REPORT:</text:span> No allocations this week, because we just got back. But we do have $4000 to spend, so get on it.</text:p>
      <text:p text:style-name="P1"> </text:p>
      <text:p text:style-name="P1"> </text:p>
      <text:p text:style-name="P1"><text:span text:style-name="Strong_20_Emphasis">SECRETARY’S REPORT:</text:span> I have been saturated in queerness for the past week.</text:p>
      <text:p text:style-name="P1"> </text:p>
      <text:p text:style-name="P1"> </text:p>
      <text:p text:style-name="P1"><text:span text:style-name="Strong_20_Emphasis">LIBRARIAN’S REPORT:</text:span> IT’S STILL THERE</text:p>
      <text:p text:style-name="P1"> </text:p>
      <text:p text:style-name="P1"> </text:p>
      <text:p text:style-name="P1"><text:span text:style-name="Strong_20_Emphasis">HEAD AC’S REPORT:</text:span> If you want to be a sub AC, come to me and I’ll lay down the deets for you. Sub AC’s get access, and current sub AC’s don’t need to apply. We’re also going to be having a masquerade, and for explanation of that, we have:</text:p>
      <text:p text:style-name="P1"> </text:p>
      <text:p text:style-name="P1"><text:soft-page-break/><text:span text:style-name="Strong_20_Emphasis">SPECIAL GUEST STAR IVY PECKMAN GO:</text:span> I’m going to be doing much of the planning for this event, so if you have any ideas for it, please contact me! We want food/entertainment, and we’re considering a shadow cast of some sort of musical. I am also planning nerdy karaoke, which I am going to need help planning, so if you want to help then please let me know.</text:p>
      <text:p text:style-name="P1"> </text:p>
      <text:p text:style-name="P1"><text:span text:style-name="Strong_20_Emphasis">SUB AC FOR LIFE’S REPORT:</text:span> I have The Dark Night Rises, Dredd, and Frankenweenie.</text:p>
      <text:p text:style-name="P1"> </text:p>
      <text:p text:style-name="P1"><text:span text:style-name="Strong_20_Emphasis">RESUME AC REPORT:</text:span> We want to do a forum variety show in April, which will take some time to prepare. Please participate! They’re always fun and</text:p>
      <text:p text:style-name="P1"> </text:p>
      <text:p text:style-name="P1"> </text:p>
      <text:p text:style-name="P1"><text:span text:style-name="Strong_20_Emphasis">HISTORIAN’S REPORT:</text:span></text:p>
      <text:p text:style-name="P1">Attend the tale of Zombie Don</text:p>
      <text:p text:style-name="P1">Part of the club by the beauty salon</text:p>
      <text:p text:style-name="P1">His dedication to character</text:p>
      <text:p text:style-name="P1">Means he has a predisposition to slur</text:p>
      <text:p text:style-name="P1">His words</text:p>
      <text:p text:style-name="P1">He’s Zombie Don</text:p>
      <text:p text:style-name="P1">The Forum’s zombie historian.</text:p>
      <text:p text:style-name="P1"> </text:p>
      <text:p text:style-name="P1">He wears a hat of great renown</text:p>
      <text:p text:style-name="P1">He’s part of a club in Stony Brook town</text:p>
      <text:p text:style-name="P1">At parties he scares the forumites</text:p>
      <text:p text:style-name="P1">And sometimes Sean Burton he’s known to bite</text:p>
      <text:p text:style-name="P1">He’s Zombie</text:p>
      <text:p text:style-name="P1">He’s Zombie Don</text:p>
      <text:p text:style-name="P1">The Forum’s zombie historian</text:p>
      <text:p text:style-name="P1"> </text:p>
      <text:p text:style-name="P1">Swing your cool hat high, Don!</text:p>
      <text:p text:style-name="P1">Hold it to the sky!</text:p>
      <text:p text:style-name="P1">Freely flows the booze of those</text:p>
      <text:p text:style-name="P1">Who moralize!</text:p>
      <text:p text:style-name="P1"> </text:p>
      <text:p text:style-name="P1"><text:span text:style-name="Strong_20_Emphasis">OLD BUSINESS:</text:span> CLEAN!</text:p>
      <text:p text:style-name="P1"> </text:p>
      <text:p text:style-name="P1"><text:span text:style-name="Strong_20_Emphasis">NEW BUSINESS</text:span>: CLEAN!</text:p>
      <text:p text:style-name="P1"> </text:p>
      <text:p text:style-name="P1"><text:span text:style-name="Strong_20_Emphasis">ALLOCATIONS:</text:span> 40$ to Home Depot to copy keys—passes unanimously</text:p>
      <text:p text:style-name="P1"> </text:p>
      <text:p text:style-name="P1"><text:span text:style-name="Strong_20_Emphasis">NOMINATIONS:</text:span></text:p>
      <text:p text:style-name="P1"> </text:p>
      <text:p text:style-name="P1">Vice President: Sean Burton, Evan Saft, Larry Arias</text:p>
      <text:p text:style-name="P1"><text:soft-page-break/> </text:p>
      <text:p text:style-name="P1">Head AC: Ruben Hoffman, Ivy Peckman</text:p>
      <text:p text:style-name="P1"> </text:p>
      <text:p text:style-name="P1">Librarian: Travis Enright, James Ging, Cindy Chen,</text:p>
      <text:p text:style-name="P1"> </text:p>
      <text:p text:style-name="P1">Historian: Barry’s Bike, Ivy Peckman, Dakota Winchester, Drow</text:p>
      <text:p text:style-name="P1"> </text:p>
      <text:p text:style-name="P1"> </text:p>
      <text:p text:style-name="P1">Meeting closed at 8:15</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1:28.112802852</meta:creation-date>
    <dc:date>2024-04-25T20:31:42.707844083</dc:date>
    <meta:editing-duration>PT15S</meta:editing-duration>
    <meta:editing-cycles>1</meta:editing-cycles>
    <meta:document-statistic meta:table-count="0" meta:image-count="0" meta:object-count="0" meta:page-count="3" meta:paragraph-count="78" meta:word-count="476" meta:character-count="2738" meta:non-whitespace-character-count="2275"/>
    <meta:generator>LibreOffice/24.2.2.2$Linux_X86_64 LibreOffice_project/420$Build-2</meta:generator>
  </office:meta>
</office:document-meta>
</file>