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Text-body">
      <style:paragraph-properties fo:text-indent="0in" fo:margin-left="0in" fo:margin-right="0in" fo:margin-top="0.052in" fo:margin-bottom="0.0972in"/>
    </style:style>
    <style:style style:family="paragraph" style:name="P3" style:display-name="P3" style:parent-style-name="Text-body">
      <style:paragraph-properties fo:text-indent="0in" fo:margin-left="0in" fo:margin-right="0in" fo:margin-top="0in" fo:margin-bottom="0in"/>
    </style:style>
    <style:style style:family="paragraph" style:name="P4" style:display-name="P4" style:parent-style-name="Normal"/>
    <style:style style:family="paragraph" style:name="P1" style:display-name="P1" style:parent-style-name="Heading-2">
      <style:paragraph-properties fo:break-before="page"/>
    </style:style>
    <style:style style:family="section" style:name="Sect1" style:display-name="Sect1"/>
    <style:page-layout style:name="PLayout2">
      <style:page-layout-properties fo:margin-top="0.7874in" fo:margin-bottom="0.7874in" fo:margin-left="0.7874in" fo:margin-right="0.7874in"/>
    </style:page-layout>
    <style:page-layout style:name="Standard">
      <style:page-layout-properties fo:margin-top="0.7874in" fo:margin-bottom="0.7874in" fo:margin-left="0.7874in" fo:margin-right="0.7874in"/>
    </style:page-layout>
  </office:automatic-styles>
  <office:body>
    <office:text>
      <text:section text:style-name="Sect1" text:name="Section1">
        <text:h text:style-name="P1" text:outline-level="2">11/20/2012 Meeting Notes</text:h>
        <text:p text:style-name="P2">By <text:a xlink:href="https://www.facebook.com/thejerkstorecalled?eid=ARAJFho08mB8nRgBg6tA27XObrt1p2r9obwnLwOo3qmPY1_doe1l9BgvpHJiEEP7--y4YXjp6062cHM8">Eli Lee O'Connor</text:a> on <text:a xlink:href="https://www.facebook.com/notes/stony-brook-science-fiction-forum/11202012-meeting-notes/392700204140619/">Tuesday, November 20, 2012 at 8:00 PM</text:a></text:p>
        <text:p text:style-name="P3">GOBBLE GOBBLE MOTHERFUCKERS</text:p>
        <text:p text:style-name="P3"> </text:p>
        <text:p text:style-name="P3">IT’S—</text:p>
        <text:p text:style-name="P3"> </text:p>
        <text:p text:style-name="P3">~*~*~THE FORUM THANKSGIVING SPECIAL~*~*~</text:p>
        <text:p text:style-name="P3"> </text:p>
        <text:p text:style-name="P3">Meeting called to order at</text:p>
        <text:p text:style-name="P3"> </text:p>
        <text:p text:style-name="P3"><text:span text:style-name="Strong-Emphasis-text">President’s Report:</text:span> Hi everybody! This is the last meeting before Thanksgiving! How exciting! Me and Larry got our hair cut today! It’s pretty cute.</text:p>
        <text:p text:style-name="P3"> </text:p>
        <text:p text:style-name="P3">So, yesterday was our Halloween event. This year’s event was much quieter—mostly because we had it like three weeks after actual Halloween. We still have a lot of candy left over, so help yourselves as long as you clean up after yourselves. I’m really happy about the party, everyone came through, and we had a good time.</text:p>
        <text:p text:style-name="P3"> </text:p>
        <text:p text:style-name="P3">I honestly didn’t think any of you would show up, so thanks for caring about us more than you care about your families. Hooray!</text:p>
        <text:p text:style-name="P3"> </text:p>
        <text:p text:style-name="P3">Upcoming: I’m going to have a meeting with the provost to check in on our move next year and how we’ll coordinate the logistics of it. I remain charmingly optimistic about it. Oh, hi Barry! I see your brother, and my face glows.</text:p>
        <text:p text:style-name="P3"> </text:p>
        <text:p text:style-name="P3"> </text:p>
        <text:p text:style-name="P3"><text:span text:style-name="Strong-Emphasis-text">Vice President’s Report:</text:span> The Halloween event was cool, and we have candy, which is even better. But please clean up after yourselves, or I will truss you and roast you alive like a turkey. PLYMOUTH ROCK, ASSHOLES.</text:p>
        <text:p text:style-name="P3"> </text:p>
        <text:p text:style-name="P3"> </text:p>
        <text:p text:style-name="P3"><text:span text:style-name="Strong-Emphasis-text">Treasurer’s Report:</text:span> Normal allocations ended last week, but fuck the police, we’ll be allocating for Festivus food and boffer weapons this week.</text:p>
        <text:p text:style-name="P3"> </text:p>
        <text:p text:style-name="P3"> </text:p>
        <text:p text:style-name="P3"><text:span text:style-name="Strong-Emphasis-text">Secretary’s Report:</text:span> Good job on the Halloween party. I’ll be uploading pictures of it whenever I stop being a turd.</text:p>
        <text:p text:style-name="P3"> </text:p>
        <text:p text:style-name="P3"> </text:p>
        <text:p text:style-name="P3"><text:span text:style-name="Strong-Emphasis-text">Librarian’s Report:</text:span> Mitch has been locked in a staring contest with Ivy Peckman’s fish for the past five minutes. He has declined to comment.</text:p>
        <text:p text:style-name="P3"> </text:p>
        <text:p text:style-name="P3"> </text:p>
        <text:p text:style-name="P3"><text:span text:style-name="Strong-Emphasis-text">Head AC’s Report:</text:span> Mitch will be having a Plinkett Reviews (of Red Letter Media) marathon tomorrow in the forum. It’ll be going all day.</text:p>
        <text:p text:style-name="P3"> </text:p>
        <text:p text:style-name="P3">We want to have a collaborative dance/costume party with Dumbledore’s Army at some point.</text:p>
        <text:p text:style-name="P3"> </text:p>
        <text:p text:style-name="P3">Ruben will be repeating the Homestuck event again!!! At a later date. Let him tell you about Homestuck.</text:p>
        <text:p text:style-name="P3"> </text:p>
        <text:p text:style-name="P3">BIG DOINS: The forum will be having A FABULOUS VARIETY SHOW next semester around the end of February. WE NEED ACTS! GIVE US ACTS!</text:p>
        <text:p text:style-name="P3"> </text:p>
        <text:p text:style-name="P3"> </text:p>
        <text:p text:style-name="P3"><text:span text:style-name="Strong-Emphasis-text">Sub-AC For Life’s Report:</text:span> We now have the original Texas Chainsaw Massacre. We will next be receiving Return of the Living Dead parts 1, 2 and 3.</text:p>
        <text:p text:style-name="P3"> </text:p>
        <text:p text:style-name="P3"> </text:p>
        <text:p text:style-name="P3"><text:span text:style-name="Strong-Emphasis-text">Historian’s Report:</text:span> We have a weird birthday song. Something about boatmen and dirges.</text:p>
        <text:p text:style-name="P3"> </text:p>
        <text:p text:style-name="P3"> </text:p>
        <text:p text:style-name="P3"><text:span text:style-name="Strong-Emphasis-text">Committees:</text:span> That word has a lot of double letters in there.</text:p>
        <text:p text:style-name="P3"> </text:p>
        <text:p text:style-name="P3"> </text:p>
        <text:p text:style-name="P3"><text:span text:style-name="Strong-Emphasis-text">Old Business:</text:span> CLEAN:</text:p>
        <text:p text:style-name="P3"> </text:p>
        <text:p text:style-name="P3"> </text:p>
        <text:p text:style-name="P3"><text:span text:style-name="Strong-Emphasis-text">New Business:</text:span> CLEAN!</text:p>
        <text:p text:style-name="P3"> </text:p>
        <text:p text:style-name="P3"> </text:p>
        <text:p text:style-name="P3"><text:span text:style-name="Strong-Emphasis-text">Announcements:</text:span> Festivus is December 1st in this room (Union 231) at two o’clock. It’ll be sexy.</text:p>
        <text:p text:style-name="P3"> </text:p>
        <text:p text:style-name="P3"> </text:p>
        <text:p text:style-name="P3">Allocations: $192 to SE-Port Deli</text:p>
        <text:p text:style-name="P3"> </text:p>
        <text:p text:style-name="P3">$21 to Wal-Mart</text:p>
        <text:p text:style-name="P3"> </text:p>
        <text:p text:style-name="P3">$22.50 to Home D2012-08-28epot</text:p>
        <text:p text:style-name="P3"> </text:p>
        <text:p text:style-name="P3">who the fuck am i kidding everything passes call for acclamation</text:p>
        <text:p text:style-name="P3"> </text:p>
        <text:p text:style-name="P3"> </text:p>
        <text:p text:style-name="P3">Meeting closed at 8 PM sharp</text:p>
        <text:p text:style-name="P3"> </text:p>
        <text:p text:style-name="P3">HAPPY INDIAN GENOCIDE DAY, EVERYBODY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Liberation Sans"/>
    <style:font-face style:name="Liberation Serif" svg:font-family="Liberation Serif"/>
  </office:font-face-decls>
  <office:styles>
    <style:default-style style:family="paragraph">
      <style:paragraph-properties style:tab-stop-distance="0.4925in"/>
    </style:default-style>
    <style:style style:family="text" style:name="Strong-Emphasis-text" style:display-name="Strong Emphasis_text" style:next-style-name="Strong-Emphasis-text">
      <style:text-properties fo:font-weight="bold"/>
    </style:style>
    <style:style style:family="text" style:name="Internet-link-text" style:display-name="Internet link_text" style:next-style-name="Internet-link-text">
      <style:text-properties fo:color="#000080" style:text-underline-type="single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Heading" style:display-name="Heading" style:parent-style-name="Normal" style:next-style-name="Text-body">
      <style:paragraph-properties fo:margin-top="0.1665in" fo:margin-bottom="0.0835in" fo:keep-with-next="always"/>
      <style:text-properties style:font-name="Liberation Sans" fo:font-size="14pt"/>
    </style:style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aption" style:display-name="Caption" style:parent-style-name="Normal" style:next-style-name="Caption">
      <style:paragraph-properties fo:margin-top="0.0835in" fo:margin-bottom="0.0835in"/>
      <style:text-properties fo:font-size="12pt" fo:font-style="italic"/>
    </style:style>
    <style:style style:family="paragraph" style:name="Heading-2" style:display-name="Heading 2" style:parent-style-name="Heading" style:next-style-name="Text-body">
      <style:paragraph-properties fo:margin-top="0.139in" fo:margin-bottom="0.0835in"/>
      <style:text-properties style:font-name="Liberation Serif" fo:font-size="18pt" fo:font-weight="bold"/>
    </style:style>
    <style:style style:family="paragraph" style:name="Text-body" style:display-name="Text body" style:parent-style-name="Normal" style:next-style-name="Text-body">
      <style:paragraph-properties fo:line-height="115%" fo:margin-top="0in" fo:margin-bottom="0.0972in"/>
    </style:style>
    <style:style style:family="paragraph" style:name="Normal" style:display-name="Normal">
      <style:paragraph-properties fo:widows="2" fo:orphans="2" style:writing-mode="lr"/>
      <style:text-properties style:font-name="Liberation Serif" fo:font-size="12pt" fo:language="en" fo:country="US"/>
    </style:style>
  </office:styles>
  <office:automatic-styles>
    <style:page-layout style:name="Standard">
      <style:page-layout-properties fo:page-width="8.500000in" fo:page-height="11.000000in" style:print-orientation="portrait" fo:margin-top="0.7874in" fo:margin-bottom="0.7874in" fo:margin-left="0.7874in" fo:margin-right="0.7874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  <meta:creation-date>2024-04-25T20:33:34.510813254</meta:creation-date>
    <dc:date>Mon Apr 29 15:41:47 2024
</dc:date>
  </office:meta>
</office:document-meta>
</file>