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loext:padding="0in" loext:border="none"/>
    </style:style>
    <style:style style:name="P2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3" style:family="paragraph" style:parent-style-name="Text_20_body">
      <style:paragraph-properties fo:margin-left="0in" fo:margin-right="0in" fo:margin-top="0.052in" fo:margin-bottom="0.0972in" style:contextual-spacing="false" fo:text-indent="0in" style:auto-text-indent="false"/>
    </style:style>
    <style:style style:name="P4" style:family="paragraph" style:parent-style-name="Text_20_body">
      <style:paragraph-properties fo:margin-left="0.1252in" fo:margin-right="0.1252in" fo:text-indent="0in" style:auto-text-indent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loext:padding="0in" loext:border="none"/>
    </style:style>
    <style:style style:name="P6" style:family="paragraph" style:parent-style-name="Text_20_body">
      <style:paragraph-properties fo:margin-left="0in" fo:margin-right="0.1252in" style:line-height-at-least="0.1665in" fo:text-indent="0in" style:auto-text-indent="false"/>
      <style:text-properties fo:background-color="#ffffff" loext:padding-left="0in" loext:padding-right="0in" loext:padding-top="0in" loext:padding-bottom="0.1043in" loext:border-left="none" loext:border-right="none" loext:border-top="none" loext:border-bottom="0.06pt solid #dadde1"/>
    </style:style>
    <style:style style:name="T1" style:family="text">
      <style:text-properties loext:padding="0in" loext:border="none"/>
    </style:style>
    <style:style style:name="fr1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-content" fo:padding="0in" fo:border="non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Meeting Notes 11/13/2012</text:h>
      <text:p text:style-name="P3"><text:span text:style-name="T1">By </text:span><text:a xlink:type="simple" xlink:href="https://www.facebook.com/thejerkstorecalled?eid=ARCgNaTgOI6t4dvyXUTyRYDSmfxmfzmhR1VbKXTrWN-D_NwLqE9bmYBFxQ3ewy--moCTVefXC6MI3wF4" text:style-name="Internet_20_link" text:visited-style-name="Visited_20_Internet_20_Link"><text:span text:style-name="T1">Eli Lee O'Connor</text:span></text:a><text:span text:style-name="T1"> on </text:span><text:a xlink:type="simple" xlink:href="https://www.facebook.com/notes/stony-brook-science-fiction-forum/meeting-notes-11132012/390243874386252/" text:style-name="Internet_20_link" text:visited-style-name="Visited_20_Internet_20_Link"><text:span text:style-name="T1">Tuesday, November 13, 2012 at 8:08 PM</text:span></text:a></text:p>
      <text:p text:style-name="P5">Meeting called to order at 7:34 (the super-cool time)</text:p>
      <text:p text:style-name="P5"> </text:p>
      <text:p text:style-name="P5"> </text:p>
      <text:p text:style-name="P2"><text:span text:style-name="Strong_20_Emphasis"><text:span text:style-name="T1">President’s Report:</text:span></text:span><text:span text:style-name="T1"> Hi guys! What do you think of the new room arrangement? Jacob Maggesto’s adorable curly head thinks that it frees up a lot of space for easier navigation. Other people think we should re-rearrange it to free up the same amount of table space we had before. It looks like there will be more movement of fixtures before we come to a conclusion.</text:span></text:p>
      <text:p text:style-name="P5"> </text:p>
      <text:p text:style-name="P5">I will be spending our event grant money on candy soon for our Second-Chance Halloween, which will be next Monday at 7 PM in SAC Ballroom B.</text:p>
      <text:p text:style-name="P5"> </text:p>
      <text:p text:style-name="P5">So here’s a fun thing! The Forum will be doing a Secret Santa this year, regardless of how much money you’ve all spent Kickstarting things. The spending limit is $15, so don’t go overboard. The fun twist we’re adding to this is that every participant will be leaving three clues (and a piece of candy) about their real identity. Somebody will be receiving Adam Hurd’s mattress as a present, since stealing it will technically cost Mitch no money. Signups for it will be for the next two weeks. Please remember that you are obligated to take a name from the Secret Santa Hat if you put your name in.</text:p>
      <text:p text:style-name="P5"> </text:p>
      <text:p text:style-name="P5"> </text:p>
      <text:p text:style-name="P2"><text:span text:style-name="Strong_20_Emphasis"><text:span text:style-name="T1">Vice President’s Report:</text:span></text:span><text:span text:style-name="T1"> Nobody has seen me. Please send a search party.</text:span></text:p>
      <text:p text:style-name="P5"> </text:p>
      <text:p text:style-name="P5"> </text:p>
      <text:p text:style-name="P2"><text:span text:style-name="Strong_20_Emphasis"><text:span text:style-name="T1">Treasurer’s Report:</text:span></text:span><text:span text:style-name="T1"> Hey guys! Today is the LAST DAY we can allocate for things, so if you have any requests, please save them for next semester.</text:span></text:p>
      <text:p text:style-name="P5"> </text:p>
      <text:p text:style-name="P5"> </text:p>
      <text:p text:style-name="P2"><text:span text:style-name="Strong_20_Emphasis"><text:span text:style-name="T1">Secretary’s Report:</text:span></text:span><text:span text:style-name="T1"> OH OKAY LEAVE ME OUT I GET IT </text:span><text:span text:style-name="Emphasis"><text:span text:style-name="T1">you will pay for your insolence in the meeting notes</text:span></text:span></text:p>
      <text:p text:style-name="P5"> </text:p>
      <text:p text:style-name="P5"> </text:p>
      <text:p text:style-name="P2"><text:span text:style-name="Strong_20_Emphasis"><text:span text:style-name="T1">Head AC’s/Butthead’s Report:</text:span></text:span><text:span text:style-name="T1"> November 19th will be our Second-Chance Halloween Event in SAC Ballroom B at 7:30!</text:span></text:p>
      <text:p text:style-name="P5"> </text:p>
      <text:p text:style-name="P5">Festivus will be December 1st at 2 PM in Union 231.</text:p>
      <text:p text:style-name="P5"> </text:p>
      <text:p text:style-name="P5">Details will be forthcoming on our Variety Show next semester!</text:p>
      <text:p text:style-name="P5"> </text:p>
      <text:p text:style-name="P5"> </text:p>
      <text:p text:style-name="P2"><text:soft-page-break/><text:span text:style-name="Strong_20_Emphasis"><text:span text:style-name="T1">Sub AC for Life’s Report:</text:span></text:span><text:span text:style-name="T1"> I got you guys a Prometheus. I’m getting you guys a Texas Chainsaw Massacre too. Because you guys can’t allocate for any movies after today, I can provide.</text:span></text:p>
      <text:p text:style-name="P5"> </text:p>
      <text:p text:style-name="P5"> </text:p>
      <text:p text:style-name="P2"><text:span text:style-name="Strong_20_Emphasis"><text:span text:style-name="T1">Librarian/Buttmaster’s Report:</text:span></text:span><text:span text:style-name="T1"> And I quote: "NOTHING."</text:span></text:p>
      <text:p text:style-name="P5"> </text:p>
      <text:p text:style-name="P5"> </text:p>
      <text:p text:style-name="P2"><text:span text:style-name="Strong_20_Emphasis"><text:span text:style-name="T1">Historian’s Report (as sexily read by Roman Levant):</text:span></text:span><text:span text:style-name="T1"> Our Festivus tree absolutely sucks and is decorated with condoms. And please don’t tell us about your tree fetish.</text:span></text:p>
      <text:p text:style-name="P5"> </text:p>
      <text:p text:style-name="P5">Our tests of strength involve semi-naked Greco-Roman wrestling.</text:p>
      <text:p text:style-name="P5"> </text:p>
      <text:p text:style-name="P5">Our airing of grievances is majestic. One guy had a list of grievances so long it touched the floor like your mom’s titties, except it just had “Kingbird” written on it over and over again.</text:p>
      <text:p text:style-name="P5"> </text:p>
      <text:p text:style-name="P5">The final rite is too horrible, words cannot be used to described it.</text:p>
      <text:p text:style-name="P5"> </text:p>
      <text:p text:style-name="P5"> </text:p>
      <text:p text:style-name="P2"><text:span text:style-name="Strong_20_Emphasis"><text:span text:style-name="T1">Committees:</text:span></text:span><text:span text:style-name="T1"> Let Adele know about your things and she’ll tell people about your things!</text:span></text:p>
      <text:p text:style-name="P5"> </text:p>
      <text:p text:style-name="P5"> </text:p>
      <text:p text:style-name="P2"><text:span text:style-name="Strong_20_Emphasis"><text:span text:style-name="T1">Old Business:</text:span></text:span><text:span text:style-name="T1"> Clean!</text:span></text:p>
      <text:p text:style-name="P5"> </text:p>
      <text:p text:style-name="P5"> </text:p>
      <text:p text:style-name="P2"><text:span text:style-name="Strong_20_Emphasis"><text:span text:style-name="T1">New Business:</text:span></text:span><text:span text:style-name="T1"> Clean!</text:span></text:p>
      <text:p text:style-name="P5"> </text:p>
      <text:p text:style-name="P5"> </text:p>
      <text:p text:style-name="P2"><text:span text:style-name="Strong_20_Emphasis"><text:span text:style-name="T1">Announcements:</text:span></text:span><text:span text:style-name="T1"> LET IT BE SHOWN IN THE RECORD THAT JAMES GING, PRESIDENT OF THE FREE THINKERS, HAS CHALLENGED MATTHEW KURUVILLA TO A FEAT OF STRENGTH IN THE FREETHINKERS’ FESTIVUS PARTY IN THE MOST FASHIONABLE AND CAPSLOCK WAY IMAGINABLE.</text:span></text:p>
      <text:p text:style-name="P5"> </text:p>
      <text:p text:style-name="P5">Ruben will be doing a Homestuck reading this Saturday in the Forum at 3 PM.</text:p>
      <text:p text:style-name="P5"> </text:p>
      <text:p text:style-name="P5">ALL OF YOU ARE BUTTHEADS</text:p>
      <text:p text:style-name="P5"> </text:p>
      <text:p text:style-name="P5"> </text:p>
      <text:p text:style-name="P2"><text:span text:style-name="Strong_20_Emphasis"><text:span text:style-name="T1">Allocations:</text:span></text:span></text:p>
      <text:p text:style-name="P5">Total: $176.86</text:p>
      <text:p text:style-name="P5">Books: Mastiff, The Stepford Wives</text:p>
      <text:p text:style-name="P5">Movies: Beetlejuice</text:p>
      <text:p text:style-name="P5">TV Shows: Stargate Atlantis - Season 1, Stargate Atlantis - Season 2</text:p>
      <text:p text:style-name="P5"><text:soft-page-break/>Comics: All Star Superman</text:p>
      <text:p text:style-name="P5">Misc: Lock and Key Set - $78.96</text:p>
      <text:p text:style-name="P5"> </text:p>
      <text:p text:style-name="P5">Allocation passes unanimously.</text:p>
      <text:p text:style-name="P5"> </text:p>
      <text:p text:style-name="P5"> </text:p>
      <text:p text:style-name="P5">Meeting closed at 8:03 PM</text:p>
      <text:p text:style-name="P6"><draw:frame draw:style-name="fr1" draw:name="Frame1" text:anchor-type="paragraph" svg:width="1.0417in" draw:z-index="0"><draw:text-box fo:min-height="0.0161in"><text:p text:style-name="P4">2</text:p></draw:text-box></draw:frame>2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20:33:59.179307344</meta:creation-date>
    <dc:date>2024-04-25T20:34:12.491493091</dc:date>
    <meta:editing-duration>PT13S</meta:editing-duration>
    <meta:editing-cycles>1</meta:editing-cycles>
    <meta:document-statistic meta:table-count="0" meta:image-count="0" meta:object-count="0" meta:page-count="3" meta:paragraph-count="73" meta:word-count="564" meta:character-count="3262" meta:non-whitespace-character-count="2695"/>
    <meta:generator>LibreOffice/24.2.2.2$Linux_X86_64 LibreOffice_project/420$Build-2</meta:generator>
  </office:meta>
</office:document-meta>
</file>