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1043in" fo:margin-right="0.1457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0in" loext:border="non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eeting Notes 11/06/12</text:h>
      <text:p text:style-name="P3"><text:span text:style-name="T1">By </text:span><text:a xlink:type="simple" xlink:href="https://www.facebook.com/thejerkstorecalled?eid=ARB2qXgHj2j22HHDeXAHU9wFNDr5lpfQwJWjF1iYv11gB71ReVW4UeXQuJqgncy3nBa8JZk5rTkktSPR" text:style-name="Internet_20_link" text:visited-style-name="Visited_20_Internet_20_Link"><text:span text:style-name="T1">Eli Lee O'Connor</text:span></text:a><text:span text:style-name="T1"> on </text:span><text:a xlink:type="simple" xlink:href="https://www.facebook.com/notes/stony-brook-science-fiction-forum/meeting-notes-110612/387761114634528/" text:style-name="Internet_20_link" text:visited-style-name="Visited_20_Internet_20_Link"><text:span text:style-name="T1">Tuesday, November 6, 2012 at 8:17 PM</text:span></text:a></text:p>
      <text:p text:style-name="P5">Meeting called at 7:35 PM</text:p>
      <text:p text:style-name="P5"> </text:p>
      <text:p text:style-name="P5"> </text:p>
      <text:p text:style-name="P2"><text:span text:style-name="Strong_20_Emphasis"><text:span text:style-name="T1">President’s Report:</text:span></text:span><text:span text:style-name="T1"> Sorry guys, I’m really scruffy and devilishly handsome right now because I haven’t been able to shave due to the power outage. How was everybody’s hurricane? My girlfriend’s here and she’s adorable.</text:span></text:p>
      <text:p text:style-name="P5"> </text:p>
      <text:p text:style-name="P5">As you know, our Halloween event has been postponed—we don’t yet have a date or a room, but we’re going to have a Second Chance Halloween with the same amount of costumes, candy and fabulous prizes. I’m not sure on how to work the trivia event because it’s typically tailored to the ballroom, which we may not have.</text:p>
      <text:p text:style-name="P5"> </text:p>
      <text:p text:style-name="P5">We’re going to have a closing checklist soon, since we need that.</text:p>
      <text:p text:style-name="P5"> </text:p>
      <text:p text:style-name="P5">Next month, December 4th, will be our elections for VP and Librarian! Think of who you want to nominate or perjure.</text:p>
      <text:p text:style-name="P5"> </text:p>
      <text:p text:style-name="P5"> </text:p>
      <text:p text:style-name="P2"><text:span text:style-name="Strong_20_Emphasis"><text:span text:style-name="T1">Vice President’s Report:</text:span></text:span><text:span text:style-name="T1"> I’m not here!</text:span></text:p>
      <text:p text:style-name="P5"> </text:p>
      <text:p text:style-name="P5"> </text:p>
      <text:p text:style-name="P2"><text:span text:style-name="Strong_20_Emphasis"><text:span text:style-name="T1">Treasurer’s Report:</text:span></text:span><text:span text:style-name="T1"> We have allocations this week! We’re going to be getting locks for the series cabinet and try to keep a tighter eye on things that are unsecured because of all the thefts that have been going on. If you see an unlocked cabinet, lock it up.</text:span></text:p>
      <text:p text:style-name="P5"> </text:p>
      <text:p text:style-name="P5"> </text:p>
      <text:p text:style-name="P5">Secretary’s Report: Teeshirt submissions are still open! Please submit a high-res version of your tee-shirt design to sf4m.library@gmail.com. The unconfirmed female Turian design for Mass Effect 3 has turned me into a raging pansexual cross-species pervert. Matt’s girlfriend is mad cute.</text:p>
      <text:p text:style-name="P5"> </text:p>
      <text:p text:style-name="P5"> </text:p>
      <text:p text:style-name="P2"><text:span text:style-name="Strong_20_Emphasis"><text:span text:style-name="T1">Librarian’s Report:</text:span></text:span><text:span text:style-name="T1"> Mitch isn’t here!</text:span></text:p>
      <text:p text:style-name="P5"> </text:p>
      <text:p text:style-name="P5"> </text:p>
      <text:p text:style-name="P2"><text:span text:style-name="Strong_20_Emphasis"><text:span text:style-name="T1">Head AC’s Report:</text:span></text:span><text:span text:style-name="T1"> This Friday at six will be our event with the Freethinkers: Dystopia night! We’ll be showing 1984 and Wall-E.</text:span></text:p>
      <text:p text:style-name="P5"> </text:p>
      <text:p text:style-name="P5">This Saturday will be Ivy Peckman’s marathon of The 10th Kingdom  at eleven AM to eight PM.</text:p>
      <text:p text:style-name="P5"><text:soft-page-break/> </text:p>
      <text:p text:style-name="P5">Festivus will be December 1st!</text:p>
      <text:p text:style-name="P5"> </text:p>
      <text:p text:style-name="P5">John has agreed to replace our missing first season of Game of Thrones. Travis and Ruben are replacing Settlers of Catan. And applause followed.</text:p>
      <text:p text:style-name="P5"> </text:p>
      <text:p text:style-name="P5">Ruben will be having a reading of Homestuck sometime next weekend!</text:p>
      <text:p text:style-name="P5"> </text:p>
      <text:p text:style-name="P5"> </text:p>
      <text:p text:style-name="P2"><text:span text:style-name="Strong_20_Emphasis"><text:span text:style-name="T1">Historian’s Report:</text:span></text:span><text:span text:style-name="T1"> One time a bunch of young forumites, fresh-faced and rosy-cheeked, managed to get a whole keg of Guinness. And since Guinness makes you feel full, they forewent food in order to drink more Guinness. And when they finished the keg, they went comatose for a day.</text:span></text:p>
      <text:p text:style-name="P5"> </text:p>
      <text:p text:style-name="P5"> </text:p>
      <text:p text:style-name="P2"><text:span text:style-name="Strong_20_Emphasis"><text:span text:style-name="T1">Old Business:</text:span></text:span><text:span text:style-name="T1"> Clean!</text:span></text:p>
      <text:p text:style-name="P5"> </text:p>
      <text:p text:style-name="P5">Give us your tee-shirt designs!</text:p>
      <text:p text:style-name="P5"> </text:p>
      <text:p text:style-name="P5"> </text:p>
      <text:p text:style-name="P2"><text:span text:style-name="Strong_20_Emphasis"><text:span text:style-name="T1">New Business:</text:span></text:span><text:span text:style-name="T1"> Clean!</text:span></text:p>
      <text:p text:style-name="P5"> </text:p>
      <text:p text:style-name="P5"> </text:p>
      <text:p text:style-name="P2"><text:span text:style-name="Strong_20_Emphasis"><text:span text:style-name="T1">Announcements:</text:span></text:span><text:span text:style-name="T1"> Britney, of the Freethinkers, wants you to know that the Freethinkers are having a spaghetti dinner to celebrate the Flying Spaghetti Monster at 7 PM next Monday in SAC Ballroom A.</text:span></text:p>
      <text:p text:style-name="P5"> </text:p>
      <text:p text:style-name="P5">Also, this Sunday, Matt, Sean, Vince, and Colleen will be closing the forum to clean.</text:p>
      <text:p text:style-name="P5"> </text:p>
      <text:p text:style-name="P5"> </text:p>
      <text:p text:style-name="P2"><text:span text:style-name="Strong_20_Emphasis"><text:span text:style-name="T1">Allocations:</text:span></text:span></text:p>
      <text:p text:style-name="P5">Total: $469.49</text:p>
      <text:p text:style-name="P5">Movies: The Gamers 2: Dorkness Rising; Demon Hunters 1 &amp; 2</text:p>
      <text:p text:style-name="P5">TV Shows: Sonic Underground - Season 1; Sonic Underground - Season 2; Adventure Time - Season 1; Seaquest DSV - Season 1; Fringe - Season 3; Fringe - Season 4; Young Justice - Season 1; Dollhouse - Season 1; Dollhouse - Season 2; Stargate SG1 - Season 3; Stargate SG1 - Season 4;  Stargate SG1 - Season 6; Stargate SG1 - Season 7; Transformers: Beast Wars - The Complete Series</text:p>
      <text:p text:style-name="P5">Comics: Atomic Robo - Vol. 1; Atomic Robo - Vol. 2; Nightwing - Vol. 1; The Sandman - Drea Hunters;  Anya's Ghost; Green Lantern - Blackest Night</text:p>
      <text:p text:style-name="P5"> </text:p>
      <text:p text:style-name="P5">Call for acclamation met. Motion passes unanimously.</text:p>
      <text:p text:style-name="P5"> </text:p>
      <text:p text:style-name="P5">Meeting closed at 8:06</text:p>
      <text:p text:style-name="P4"><text:soft-page-break/><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4:29.474647007</meta:creation-date>
    <dc:date>2024-04-25T20:34:43.194274362</dc:date>
    <meta:editing-duration>PT14S</meta:editing-duration>
    <meta:editing-cycles>1</meta:editing-cycles>
    <meta:document-statistic meta:table-count="0" meta:image-count="0" meta:object-count="0" meta:page-count="3" meta:paragraph-count="63" meta:word-count="553" meta:character-count="3244" meta:non-whitespace-character-count="2684"/>
    <meta:generator>LibreOffice/24.2.2.2$Linux_X86_64 LibreOffice_project/420$Build-2</meta:generator>
  </office:meta>
</office:document-meta>
</file>