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text-properties loext:padding="0in" loext:border="none"/>
    </style:style>
    <style:style style:name="P2" style:family="paragraph" style:parent-style-name="Text_20_body">
      <style:paragraph-properties fo:margin-left="0in" fo:margin-right="0in" fo:margin-top="0in" fo:margin-bottom="0in" style:contextual-spacing="false" fo:text-indent="0in" style:auto-text-indent="false"/>
    </style:style>
    <style:style style:name="P3" style:family="paragraph" style:parent-style-name="Text_20_body">
      <style:paragraph-properties fo:margin-left="0in" fo:margin-right="0in" fo:margin-top="0.052in" fo:margin-bottom="0.0972in" style:contextual-spacing="false" fo:text-indent="0in" style:auto-text-indent="false"/>
    </style:style>
    <style:style style:name="P4" style:family="paragraph" style:parent-style-name="Text_20_body">
      <style:paragraph-properties fo:margin-left="0in" fo:margin-right="0in" fo:margin-top="0in" fo:margin-bottom="0in" style:contextual-spacing="false" fo:text-indent="0in" style:auto-text-indent="false"/>
      <style:text-properties loext:padding="0in" loext:border="none"/>
    </style:style>
    <style:style style:name="P5" style:family="paragraph" style:parent-style-name="Text_20_body">
      <style:paragraph-properties fo:margin-left="0.1252in" fo:margin-right="0.1252in" fo:margin-top="0in" fo:margin-bottom="0in" style:contextual-spacing="false" fo:orphans="1" fo:text-indent="0in" style:auto-text-indent="false"/>
    </style:style>
    <style:style style:name="T1" style:family="text">
      <style:text-properties loext:padding="0in" loext:border="none"/>
    </style:style>
  </office:automatic-styles>
  <office:body>
    <office:text text:use-soft-page-breaks="true">
      <office:forms form:automatic-focus="false" form:apply-design-mode="false">
        <form:form form:apply-filter="true" form:method="post"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Meeting Notes 10/23/12</text:h>
      <text:p text:style-name="P3"><text:span text:style-name="T1">By </text:span><text:a xlink:type="simple" xlink:href="https://www.facebook.com/thejerkstorecalled?eid=ARDVdZ9SYkQWoeySv10LtULT1otQH_tc1CW2GvOK_2v3ik4wJmdhV2GmHre-VD6nlGTTNOlDZd-dzp9D" text:style-name="Internet_20_link" text:visited-style-name="Visited_20_Internet_20_Link"><text:span text:style-name="T1">Eli Lee O'Connor</text:span></text:a><text:span text:style-name="T1"> on </text:span><text:a xlink:type="simple" xlink:href="https://www.facebook.com/notes/stony-brook-science-fiction-forum/meeting-notes-102312/387761014634538/" text:style-name="Internet_20_link" text:visited-style-name="Visited_20_Internet_20_Link"><text:span text:style-name="T1">Tuesday, November 6, 2012 at 8:16 PM</text:span></text:a></text:p>
      <text:p text:style-name="P4">Meeting called at end-of-food o’clock (7:37 PM)</text:p>
      <text:p text:style-name="P4"> </text:p>
      <text:p text:style-name="P4"> </text:p>
      <text:p text:style-name="P2"><text:span text:style-name="Strong_20_Emphasis"><text:span text:style-name="T1">President’s Report:</text:span></text:span><text:span text:style-name="T1"> Hi everybody! Happy Shriek Week! So far it’s been pretty great—Crafternoon was a success, and today Ruben kicked off Boardgames Day. We rearranged the room and we think it all looks pretty great. Tomorrow is the Scavenger Hunt, Thursday is Horror Readings (with Sean), Friday is Don ‘til Dusk, Saturday is B Movie Night with Mark Mancini, who’s put together a baller list, Sunday is Actual Horror Night. During these events the food ban is lifted, but please continue to clean up after yourselves!</text:span></text:p>
      <text:p text:style-name="P4"> </text:p>
      <text:p text:style-name="P4">Next Monday is our big event—the Halloween Party! It’s at 8:30 PM in SAC Ballroom B.</text:p>
      <text:p text:style-name="P4"> </text:p>
      <text:p text:style-name="P4">Thanks to everybody who came out to the picnic last Saturday! It was a ton of fun, filled with giggles and sunshine.</text:p>
      <text:p text:style-name="P4"> </text:p>
      <text:p text:style-name="P4"> </text:p>
      <text:p text:style-name="P2"><text:span text:style-name="Strong_20_Emphasis"><text:span text:style-name="T1">VP’s Report:</text:span></text:span><text:span text:style-name="T1"> HA HA LOL</text:span></text:p>
      <text:p text:style-name="P4"> </text:p>
      <text:p text:style-name="P4"> </text:p>
      <text:p text:style-name="P2"><text:span text:style-name="Strong_20_Emphasis"><text:span text:style-name="T1">Treasurer’s Report:</text:span></text:span><text:span text:style-name="T1"> Look at all of these allocations! Our remaining budget is around 5100 dollars.</text:span></text:p>
      <text:p text:style-name="P4"> </text:p>
      <text:p text:style-name="P4"> </text:p>
      <text:p text:style-name="P2"><text:span text:style-name="Strong_20_Emphasis"><text:span text:style-name="T1">Secretary’s Report:</text:span></text:span><text:span text:style-name="T1"> The Monster Hunt is tomorrow from 7-9! If you wish to participate, please come to the forum between those hours and get your list of things to find. The winner gets a box of Count Chocula.</text:span></text:p>
      <text:p text:style-name="P4"> </text:p>
      <text:p text:style-name="P4"> </text:p>
      <text:p text:style-name="P2"><text:span text:style-name="Strong_20_Emphasis"><text:span text:style-name="T1">Head AC’s Report:</text:span></text:span><text:span text:style-name="T1"> So the cleaning schedule has been causing a little friction between the sub-AC’s and the general population. Here’s the solution to this: pay attention to the cleaning schedule and please try to make life less difficult for whoever’s cleaning. We do this to keep the forum clean for you, the people who dirty it.</text:span></text:p>
      <text:p text:style-name="P4"> </text:p>
      <text:p text:style-name="P4">In addition to the Halloween event, we will be having Dystopian Night with the Freethinkers. We’ll be watching Fahrenheit 451 and some other movie about how the future is bad.</text:p>
      <text:p text:style-name="P4"> </text:p>
      <text:p text:style-name="P4">November 3rd is Godzilla’s birthday event in which we destroy cardboard Tokyo.</text:p>
      <text:p text:style-name="P4"> </text:p>
      <text:p text:style-name="P4">We will also be beating playing the Freethinkers at Dodgeball.</text:p>
      <text:p text:style-name="P4"><text:soft-page-break/> </text:p>
      <text:p text:style-name="P4"> </text:p>
      <text:p text:style-name="P2"><text:span text:style-name="Strong_20_Emphasis"><text:span text:style-name="T1">Sub AC for Life’s Report:</text:span></text:span><text:span text:style-name="T1"> I’ve been considering what movies to get for the forum—</text:span></text:p>
      <text:p text:style-name="P4"> </text:p>
      <text:p text:style-name="P4">Yellow Lantern Morgan: THE DEVIL’S CARNIVAL</text:p>
      <text:p text:style-name="P4">Dakota: SILENT HILL</text:p>
      <text:p text:style-name="P4"> </text:p>
      <text:p text:style-name="P4">…So anybody who wants to get something let me know.</text:p>
      <text:p text:style-name="P4"> </text:p>
      <text:p text:style-name="P4"> </text:p>
      <text:p text:style-name="P2"><text:span text:style-name="Strong_20_Emphasis"><text:span text:style-name="T1">Historian’s Report (as channeled through the mortal body of Ruben Hoffman):</text:span></text:span></text:p>
      <text:p text:style-name="P4">Once upon a time we used to dare people to do stupid shit using index cards. Do it again.</text:p>
      <text:p text:style-name="P4"> </text:p>
      <text:p text:style-name="P4"> </text:p>
      <text:p text:style-name="P2"><text:span text:style-name="Strong_20_Emphasis"><text:span text:style-name="T1">PR Committee:</text:span></text:span></text:p>
      <text:p text:style-name="P4">Let the record show that Vince Tsuei carries a stapler around with him at all times.</text:p>
      <text:p text:style-name="P4"> </text:p>
      <text:p text:style-name="P4"> </text:p>
      <text:p text:style-name="P2"><text:span text:style-name="Strong_20_Emphasis"><text:span text:style-name="T1">Old Business:</text:span></text:span></text:p>
      <text:p text:style-name="P4">Clean!</text:p>
      <text:p text:style-name="P4"> </text:p>
      <text:p text:style-name="P4"> </text:p>
      <text:p text:style-name="P2"><text:span text:style-name="Strong_20_Emphasis"><text:span text:style-name="T1">New Business:</text:span></text:span></text:p>
      <text:p text:style-name="P4">Clean!</text:p>
      <text:p text:style-name="P4"> </text:p>
      <text:p text:style-name="P4"> </text:p>
      <text:p text:style-name="P2"><text:span text:style-name="Strong_20_Emphasis"><text:span text:style-name="T1">Announcements:</text:span></text:span></text:p>
      <text:p text:style-name="P4">Ruben has rearranged the forum to accommodate a post-meeting game of Arkham Horror, with enough room to accommodate another game of Zombiecide. Tomorrow evening, I will be running Dread.</text:p>
      <text:p text:style-name="P4"> </text:p>
      <text:p text:style-name="P4"> </text:p>
      <text:p text:style-name="P2"><text:span text:style-name="Strong_20_Emphasis"><text:span text:style-name="T1">Allocations:</text:span></text:span></text:p>
      <text:p text:style-name="P4">Total: $224.62</text:p>
      <text:p text:style-name="P4"> </text:p>
      <text:p text:style-name="P4">Books: Timeless, Cloud Atlas, Hereafter, Arise, True Talents, Hidden Talents, Trickster's Queen</text:p>
      <text:p text:style-name="P4"> </text:p>
      <text:p text:style-name="P4">Movies:</text:p>
      <text:p text:style-name="P4">The Fly, Rare Exports: A Christmas Tale, Cube Zero, Honey, I Shrunk the Kids, What Dreams May Come</text:p>
      <text:p text:style-name="P4"> </text:p>
      <text:p text:style-name="P4">TV Shows:</text:p>
      <text:p text:style-name="P4">The Avengers: Earth's Mightiest Heroes - Vol. 1, Primeval - Series 1, Primeval - Series 2</text:p>
      <text:p text:style-name="P4"><text:soft-page-break/> </text:p>
      <text:p text:style-name="P4">Comics: Serenity Rose - Vol. 1, Serenity Rose - Vol. 2, Atomic Robo and the Shadow From Beyond Time - Vol. 3, Atomic Robo and Other Strangeness - Vol. 4, Atomic Robo and The Deadly Art of Science - Vol. 5</text:p>
      <text:p text:style-name="P4"> </text:p>
      <text:p text:style-name="P4">Motion to allocate passes unanimously.</text:p>
      <text:p text:style-name="P4"> </text:p>
      <text:p text:style-name="P4"> </text:p>
      <text:p text:style-name="P4">Meeting closed at 8:10 PM.</text:p>
      <text:p text:style-name="P5"><text:a xlink:type="simple" xlink:href="https://www.facebook.com/legacy/notes/387761014634538/#" text:style-name="Internet_20_link" text:visited-style-name="Visited_20_Internet_20_Link"><text:span text:style-name="T1"/></text:a></text:p>
      <text:p text:style-name="Standard"/>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ohit Devanagari1" style:font-family-complex="'Lohit Devanagari'" style:font-family-generic-complex="system" style:font-pitch-complex="variable" style:font-size-complex="18pt"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4-25T20:34:58.745639736</meta:creation-date>
    <dc:date>2024-04-25T20:35:08.515358511</dc:date>
    <meta:editing-duration>PT10S</meta:editing-duration>
    <meta:editing-cycles>1</meta:editing-cycles>
    <meta:document-statistic meta:table-count="0" meta:image-count="0" meta:object-count="0" meta:page-count="3" meta:paragraph-count="75" meta:word-count="536" meta:character-count="3141" meta:non-whitespace-character-count="2606"/>
    <meta:generator>LibreOffice/24.2.2.2$Linux_X86_64 LibreOffice_project/420$Build-2</meta:generator>
  </office:meta>
</office:document-meta>
</file>