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eting Notes 10/16/2012</text:h>
      <text:p text:style-name="P2">By <text:a xlink:type="simple" xlink:href="https://www.facebook.com/thejerkstorecalled?eid=ARD8_qLcaJ1JXndODUMYQM5klBiUbR-Z5EDZ7TyMKw0_wf7lcOwtsQc42XcSiZz9de-VlLsK8Pz72P-7" text:style-name="Internet_20_link" text:visited-style-name="Visited_20_Internet_20_Link">Eli Lee O'Connor</text:a> on <text:a xlink:type="simple" xlink:href="https://www.facebook.com/notes/stony-brook-science-fiction-forum/meeting-notes-10162012/380372472040059/" text:style-name="Internet_20_link" text:visited-style-name="Visited_20_Internet_20_Link">Wednesday, October 17, 2012 at 4:03 PM</text:a></text:p>
      <text:p text:style-name="P1"><text:span text:style-name="Strong_20_Emphasis">Meeting called to order at 7:32</text:span></text:p>
      <text:p text:style-name="P1"> </text:p>
      <text:p text:style-name="P1"> </text:p>
      <text:p text:style-name="P1"><text:span text:style-name="Strong_20_Emphasis">President’s Report:</text:span> Hi everyone. Hi Barry! Oh cool! You’re eating some bread!</text:p>
      <text:p text:style-name="P1"> </text:p>
      <text:p text:style-name="P1">Mitch isn’t here, so my report is Mitch’s report: We’re having a shiftholder meeting Thursday at seven to go over some errors we’ve been seeing and dust jackets.</text:p>
      <text:p text:style-name="P1"> </text:p>
      <text:p text:style-name="P1">Our picnic is this Saturday! We’re going to need drinks, snacks, friendship, magic, and desserts. Bring stuff! We’re going to do a food run, but we want a primarily potluck format. We’re going to meet up at 11 AM to see who’s going to give rides, since we have plenty of cars. We have planned Frisbee, a boffer joust, hiking, snacks and campfire stories. We’ve got the food and ride lists going around, so sign up.</text:p>
      <text:p text:style-name="P1"> </text:p>
      <text:p text:style-name="P1"> </text:p>
      <text:p text:style-name="P1"><text:span text:style-name="Strong_20_Emphasis">BioShaq’s Report:</text:span> Regarding the Pretty Pretty Princess Tournament: We’re going to design and make our dresses first, and then daintily beat the shit out of each other with boffer weapons. Whoever will win will be crowned the prettiest princess. Date TBA.</text:p>
      <text:p text:style-name="P1"> </text:p>
      <text:p text:style-name="P1"> </text:p>
      <text:p text:style-name="P1"><text:span text:style-name="Strong_20_Emphasis">Treasurer’s Report:</text:span> We will not have any normal allocations—our allocations this week will be special Halloween edition! We’re getting pizza and shirts, yay!</text:p>
      <text:p text:style-name="P1"> </text:p>
      <text:p text:style-name="P1"> </text:p>
      <text:p text:style-name="P1"><text:span text:style-name="Strong_20_Emphasis">Secretary’s Report:</text:span> Teeshirts! We’re getting them. We’ll be having a contest for designs that will be open until October 28th—please mail your submissions to sf4mlibrary@gmail.com with the subject line “shirt”</text:p>
      <text:p text:style-name="P1"> </text:p>
      <text:p text:style-name="P1">Also, stop being dicks. I care not for your tears of protest.</text:p>
      <text:p text:style-name="P1"> </text:p>
      <text:p text:style-name="P1"> </text:p>
      <text:p text:style-name="P1"><text:span text:style-name="Strong_20_Emphasis">Head AC Abe Stinkoln’s Report:</text:span> This Sunday will be Jeff Goldblum day! Please do not write any porn.</text:p>
      <text:p text:style-name="P1"> </text:p>
      <text:p text:style-name="P1">Shrek Shriek Week:</text:p>
      <text:p text:style-name="P1">Monday the 22nd starting around four we will have crafternoon with Liz</text:p>
      <text:p text:style-name="P1">Tuesday the 23rd will be horror board games day (starring Ruben; contact him if you want him to run)</text:p>
      <text:p text:style-name="P1">Wednesday the 24th from 7-9 will be our scavenger hunt, run by Colleen</text:p>
      <text:p text:style-name="P1"><text:soft-page-break/>Thursday the 25th will be horror readings, organized by Sean and read by a full cast of losers actors at 8:30</text:p>
      <text:p text:style-name="P1">Friday the 26th will be from Dusk ‘til Don, hosted by Zombie Don</text:p>
      <text:p text:style-name="P1">Saturday the 27th will be B movie night hosted by Mark Mancini</text:p>
      <text:p text:style-name="P1">Sunday the 28th will be a day-long marathon of The Twilight Zone ending with Actual Horror Night (were hopefully some jimmies will be rustled)</text:p>
      <text:p text:style-name="P1">Monday the 29th at 8:30 will be the PARTAY! We have the SAC ballroom B booked, we’ll have decorations, prizes, movies, and a ludicrous amount of candy. We’re going to have a costume contest and a trivia contest as well.</text:p>
      <text:p text:style-name="P1"> </text:p>
      <text:p text:style-name="P1">November 2nd will be our conjoined event with the Freethinker’s Guild: Dystopia Night! We’re going to be showing 1984 and something else.</text:p>
      <text:p text:style-name="P1"> </text:p>
      <text:p text:style-name="P1">November 3rd is, for the uninitiated, Godzilla’s birthday. Mark Mancini has had a rad idea to construct a small city and stomp around in it.</text:p>
      <text:p text:style-name="P1"> </text:p>
      <text:p text:style-name="P1">November 5th is Back to the Future/V for Vendetta day. We’re going to watch these movies, it will be great.</text:p>
      <text:p text:style-name="P1"> </text:p>
      <text:p text:style-name="P1"> </text:p>
      <text:p text:style-name="P1"><text:span text:style-name="Strong_20_Emphasis">Historian’s Report:</text:span> So here is the tale of the Dorum, a dorm where many Forumites lived. Once upon a time a lot of male forumites had a sexy naked shower together, and their numbers grew and their ranks swelled until there was a positive menagerie of naked men tromping around together in soaped-up bromoerotic glory.</text:p>
      <text:p text:style-name="P1"> </text:p>
      <text:p text:style-name="P1">Let the record show that Matt Kuruvilla thinks the phrase “Dorum” is hysterical.</text:p>
      <text:p text:style-name="P1"> </text:p>
      <text:p text:style-name="P1"> </text:p>
      <text:p text:style-name="P1"><text:span text:style-name="Strong_20_Emphasis">Old Business:</text:span> Clean!</text:p>
      <text:p text:style-name="P1"> </text:p>
      <text:p text:style-name="P1"> </text:p>
      <text:p text:style-name="P1"><text:span text:style-name="Strong_20_Emphasis">New Business:</text:span> Clean!</text:p>
      <text:p text:style-name="P1"> </text:p>
      <text:p text:style-name="P1"> </text:p>
      <text:p text:style-name="P1"><text:span text:style-name="Strong_20_Emphasis">Announcements:</text:span> The Gamer’s Guild will be having the Scott Pilgrimage tentatively scheduled for November 15th.</text:p>
      <text:p text:style-name="P1"> </text:p>
      <text:p text:style-name="P1">Ruben’s weekly one-shot will be canceled for this week. Next week’s will probably be Dread, but even more Dreadful.</text:p>
      <text:p text:style-name="P1"> </text:p>
      <text:p text:style-name="P1">Brendon has proposed a Game of Thrones marathon tentatively scheduled for November 10th and 11th between the hours of 2 and 7.</text:p>
      <text:p text:style-name="P1"><text:soft-page-break/> </text:p>
      <text:p text:style-name="P1">Mark Mancini is organizing a road trip to Island 16 next Thursday to see the Rifftrax of Birdemic. The Rifftrax begins at 8 PM.</text:p>
      <text:p text:style-name="P1"> </text:p>
      <text:p text:style-name="P1">Ruben will be doing a reading of Homestuck sometime after Halloween.</text:p>
      <text:p text:style-name="P1"> </text:p>
      <text:p text:style-name="P1">All hail Hat, Provider of Stuff.</text:p>
      <text:p text:style-name="P1"> </text:p>
      <text:p text:style-name="P1"> </text:p>
      <text:p text:style-name="P1"><text:span text:style-name="Strong_20_Emphasis">Allocations:</text:span> $300 to BJ’s for Candy</text:p>
      <text:p text:style-name="P1"> </text:p>
      <text:p text:style-name="P1">$75 to Michaels</text:p>
      <text:p text:style-name="P1"> </text:p>
      <text:p text:style-name="P1">$100 to Barns &amp; Nobles</text:p>
      <text:p text:style-name="P1"> </text:p>
      <text:p text:style-name="P1">$100 to Swank Licensing to show a movie at the Halloween event</text:p>
      <text:p text:style-name="P1"> </text:p>
      <text:p text:style-name="P1">$25 to Kinkos for advertising</text:p>
      <text:p text:style-name="P1"> </text:p>
      <text:p text:style-name="P1">$90 to Dominoes for pizza next meeting</text:p>
      <text:p text:style-name="P1"> </text:p>
      <text:p text:style-name="P1">All allocations pass unanimously.</text:p>
      <text:p text:style-name="P1"> </text:p>
      <text:p text:style-name="P1"> </text:p>
      <text:p text:style-name="P1"><text:span text:style-name="Strong_20_Emphasis">Meeting closed at 8:24</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5:22.993440930</meta:creation-date>
    <dc:date>2024-04-25T20:35:32.654829151</dc:date>
    <meta:editing-duration>PT10S</meta:editing-duration>
    <meta:editing-cycles>1</meta:editing-cycles>
    <meta:document-statistic meta:table-count="0" meta:image-count="0" meta:object-count="0" meta:page-count="3" meta:paragraph-count="82" meta:word-count="704" meta:character-count="4097" meta:non-whitespace-character-count="3395"/>
    <meta:generator>LibreOffice/24.2.2.2$Linux_X86_64 LibreOffice_project/420$Build-2</meta:generator>
  </office:meta>
</office:document-meta>
</file>