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in" fo:margin-right="0in" fo:margin-top="0.052in" fo:margin-bottom="0.0972in" style:contextual-spacing="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eeting Notes 10/9/2012</text:h>
      <text:p text:style-name="P2">By <text:a xlink:type="simple" xlink:href="https://www.facebook.com/thejerkstorecalled?eid=ARB3rs8Xf_PcRV6CV3ZEBjqRJvIFzvf2yFf-BmnyzMZ2fqeBkHYZKCQiFbhVz02M0HBFq4OCEy6sTOAG" text:style-name="Internet_20_link" text:visited-style-name="Visited_20_Internet_20_Link">Eli Lee O'Connor</text:a> on <text:a xlink:type="simple" xlink:href="https://www.facebook.com/notes/stony-brook-science-fiction-forum/meeting-notes-1092012/377487755661864/" text:style-name="Internet_20_link" text:visited-style-name="Visited_20_Internet_20_Link">Tuesday, October 9, 2012 at 8:28 PM</text:a></text:p>
      <text:p text:style-name="P1">Forum meeting called to order at 7:31 PM</text:p>
      <text:p text:style-name="P1"> </text:p>
      <text:p text:style-name="P1"><text:span text:style-name="Strong_20_Emphasis">President’s Report:</text:span> So, to start out, my dad has now worn the Battlestar Galactica chain mail, and here is photographic evidence.</text:p>
      <text:p text:style-name="P1"> </text:p>
      <text:p text:style-name="P1">So today at eboard meeting, we had progress reports. Shiftholders? Good job so far! We’ve processed all of our books, and Mitch is going to go over some more stuff with you. Thursday the 18th, we’re going to have another shiftholder meeting. One problem is that nobody’s putting the DVDs back. Please put them back or Drow will kill you. Also it’s a douchey thing to do, so please don’t do it. Keyholders, this is your responsibility! And when you’re closing, please just do a cursory check of the room and clean it. My mom called me a slob when she saw the Forum Sunday morning.</text:p>
      <text:p text:style-name="P1"> </text:p>
      <text:p text:style-name="P1">My actual announcement/most exciting announcement is the Halloween Seven Days of Horror! Starting on Monday the 22nd we will have crafternoon, Tuesday will be horror board games day (starring Ruben), Wednesday is tentatively our scavenger hunt, Thursday will be horror readings, Friday will be zombie night with Zombie Don, Saturday will be B movie night, Sunday will be a day-long marathon of The Twilight Zone ending with Actual Horror Night (were hopefully some jimmies will be rustled), and Monday will be the PARTAY! We have the SAC ballroom booked, we’ll have decorations, prizes, movies, and a ludicrous amount of candy.</text:p>
      <text:p text:style-name="P1"> </text:p>
      <text:p text:style-name="P1"> </text:p>
      <text:p text:style-name="P1"><text:span text:style-name="Strong_20_Emphasis">Shaq’s Report:</text:span> Matt just stole the AC’s report. Way to go, Matt!</text:p>
      <text:p text:style-name="P1"> </text:p>
      <text:p text:style-name="P1">This is mostly for the shiftholders: Anybody who’s checking out a book, DO THAT SHIT CORRECTLY. Books are being categorized incorrectly, and we want to make sure whether or not we’re being robbed.</text:p>
      <text:p text:style-name="P1"> </text:p>
      <text:p text:style-name="P1">Please continue cleaning.</text:p>
      <text:p text:style-name="P1"> </text:p>
      <text:p text:style-name="P1">Anybody who has an idea for a Halloween craft night, and I mean really simple, like teaching your dog to do crafts, please share it with me.</text:p>
      <text:p text:style-name="P1"> </text:p>
      <text:p text:style-name="P1"> </text:p>
      <text:p text:style-name="P1"><text:span text:style-name="Strong_20_Emphasis">Treasurer’s Report:</text:span> We did a lot of stuff this week! We want to allocate for office supplies in addition to books, which we’ll do later. And we’re going to try to get an event grant for Halloween, so that’s fun.</text:p>
      <text:p text:style-name="P1"> </text:p>
      <text:p text:style-name="P1"> </text:p>
      <text:p text:style-name="P1"><text:soft-page-break/><text:span text:style-name="Strong_20_Emphasis">Secretary’s Report:</text:span> We’re going to be drafting a comprehensive set of our rules this week. We’ll also be creating a sign-off sheet for people who open and close the Forum so we know who to blame when things go awry.</text:p>
      <text:p text:style-name="P1"> </text:p>
      <text:p text:style-name="P1"> </text:p>
      <text:p text:style-name="P1"><text:span text:style-name="Strong_20_Emphasis">Librarian’s Report:</text:span> This is my chair, and I will not move.</text:p>
      <text:p text:style-name="P1"> </text:p>
      <text:p text:style-name="P1"> </text:p>
      <text:p text:style-name="P1"><text:span text:style-name="Strong_20_Emphasis">AC’s Report:</text:span> October 18th at 8:30 is going to be our reading of Masque of the Red Death. Please come, I don’t want to read it out loud to myself.</text:p>
      <text:p text:style-name="P1"> </text:p>
      <text:p text:style-name="P1">October 20th will be our Fall Picnic! Please bring food and games and anything else you think will be fun. We’re going to be going to Sunken Meadow, and we’re going to be meeting at the Forum at 11 AM to drive there. Please RSVP to the event so we know how many people to plan for.</text:p>
      <text:p text:style-name="P1"> </text:p>
      <text:p text:style-name="P1">The Seven Days of Horror/ Shriek Shaq Week is forthcoming, but November 1st is the day where we all get discount candy! Jamie’s going to be organizing that.</text:p>
      <text:p text:style-name="P1"> </text:p>
      <text:p text:style-name="P1">November 2nd will be our conjoined event with the Freethinker’s Guild: Distopia Night!</text:p>
      <text:p text:style-name="P1"> </text:p>
      <text:p text:style-name="P1">November 3rd is, for the uninitiated, Godzilla’s birthday. Mark Mancini has had a rad idea to construct a small city and</text:p>
      <text:p text:style-name="P1"> </text:p>
      <text:p text:style-name="P1">November 5th is Back to the Future/V for Vendetta Fandom day. We’re going to watch these movies, it will be great.</text:p>
      <text:p text:style-name="P1"> </text:p>
      <text:p text:style-name="P1">Sub AC’s: If you get someone to cover you for cleaning, please make sure they’re actually cleaning. You’re still responsible for the cleaning to get done. PLEASE CLEAN.</text:p>
      <text:p text:style-name="P1"> </text:p>
      <text:p text:style-name="P1"> </text:p>
      <text:p text:style-name="P1"><text:span text:style-name="Strong_20_Emphasis">Sub AC for Life’s Report:</text:span> Our new movies are The Avengers, Dark Man, and Let the Right One In (the good Swedish version). My game is also happening after meeting.</text:p>
      <text:p text:style-name="P1"> </text:p>
      <text:p text:style-name="P1"> </text:p>
      <text:p text:style-name="P1"><text:span text:style-name="Strong_20_Emphasis">Historian’s Report:</text:span> This is not a story, but an imperative. Please throw more crazy parties. With food and drinking and Dance Dance Revolution.</text:p>
      <text:p text:style-name="P1"> </text:p>
      <text:p text:style-name="P1"> </text:p>
      <text:p text:style-name="P1"><text:span text:style-name="Strong_20_Emphasis">Old Business:</text:span> Clean!</text:p>
      <text:p text:style-name="P1"> </text:p>
      <text:p text:style-name="P1"> </text:p>
      <text:p text:style-name="P1"><text:soft-page-break/><text:span text:style-name="Strong_20_Emphasis">New Business:</text:span> Ruben’s One-Shot Board Game will continue this week with Dread! It is a uniquely-formatted horror game—it’s Jenga. It will be tomorrow at either 6 or 7.</text:p>
      <text:p text:style-name="P1"> </text:p>
      <text:p text:style-name="P1"> </text:p>
      <text:p text:style-name="P1"><text:span text:style-name="Strong_20_Emphasis">Announcements:</text:span> The LGBTA’s Coming out Week is happening! Tomorrow at 1 PM in the SAC Auditorium is Guess the Straight Person which is a LOT OF FUN. Thursday at 8 in Wang Center Lecture Hall 1 they’ll be having the Coming Out Monologues, and a banquet on Friday from 7-11 PM in SAC Ballroom B. Anybody who is interested in Friday’s event please RSVP.</text:p>
      <text:p text:style-name="P1"> </text:p>
      <text:p text:style-name="P1"> </text:p>
      <text:p text:style-name="P1"><text:span text:style-name="Strong_20_Emphasis">Allocations:</text:span> Total: $239.80</text:p>
      <text:p text:style-name="P1"> </text:p>
      <text:p text:style-name="P1">Office and Library Supplies: $104.95</text:p>
      <text:p text:style-name="P1"> </text:p>
      <text:p text:style-name="P1">Books 1. Skulduggery Pleasant - Book 1</text:p>
      <text:p text:style-name="P1">2. Skulduggery Pleasant - Book 2</text:p>
      <text:p text:style-name="P1">3. Skulduggery Pleasant - Book 3</text:p>
      <text:p text:style-name="P1">4. Skulduggery Pleasant - Book 4</text:p>
      <text:p text:style-name="P1">5. Skulduggery Pleasant - Book 5</text:p>
      <text:p text:style-name="P1">6. Skulduggery Pleasant - Book 6</text:p>
      <text:p text:style-name="P1">7. The House with a Clock in Its Walls</text:p>
      <text:p text:style-name="P1"> </text:p>
      <text:p text:style-name="P1">Movies 1. Little Shop of Horrors (1960)</text:p>
      <text:p text:style-name="P1"> </text:p>
      <text:p text:style-name="P1">TV Shows 1. TMNT The Original Series - Season 1</text:p>
      <text:p text:style-name="P1"> </text:p>
      <text:p text:style-name="P1">Comics 1. The Umbrella Academy - Vol. 1</text:p>
      <text:p text:style-name="P1">2. The Umbrella Academy - Vol. 2</text:p>
      <text:p text:style-name="P1">3. Valerian - The New Future Trilogy - Vol. 1</text:p>
      <text:p text:style-name="P1"> </text:p>
      <text:p text:style-name="P1">Call for acclamation approved!</text:p>
      <text:p text:style-name="P1"> </text:p>
      <text:p text:style-name="P1">Meeting closed at 8:10</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35:48.721060605</meta:creation-date>
    <dc:date>2024-04-25T20:36:01.022837457</dc:date>
    <meta:editing-duration>PT12S</meta:editing-duration>
    <meta:editing-cycles>1</meta:editing-cycles>
    <meta:document-statistic meta:table-count="0" meta:image-count="0" meta:object-count="0" meta:page-count="3" meta:paragraph-count="82" meta:word-count="867" meta:character-count="4869" meta:non-whitespace-character-count="4003"/>
    <meta:generator>LibreOffice/24.2.2.2$Linux_X86_64 LibreOffice_project/420$Build-2</meta:generator>
  </office:meta>
</office:document-meta>
</file>