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252in" fo:margin-right="0.1252in" fo:margin-top="0in" fo:margin-bottom="0in" style:contextual-spacing="false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eeting Notes 10/2/2012</text:h>
      <text:p text:style-name="P3"><text:span text:style-name="T1">By </text:span><text:a xlink:type="simple" xlink:href="https://www.facebook.com/thejerkstorecalled?eid=ARCnnQt8sThURPen_zlX-Tx_mOqaNUq9tAxxI04EgWe7j2sYgQnY4SIbQjmJ890ukgwH3P3tK9Wk04io" text:style-name="Internet_20_link" text:visited-style-name="Visited_20_Internet_20_Link"><text:span text:style-name="T1">Eli Lee O'Connor</text:span></text:a><text:span text:style-name="T1"> on </text:span><text:a xlink:type="simple" xlink:href="https://www.facebook.com/notes/stony-brook-science-fiction-forum/meeting-notes-1022012/375001389243834/" text:style-name="Internet_20_link" text:visited-style-name="Visited_20_Internet_20_Link"><text:span text:style-name="T1">Tuesday, October 2, 2012 at 8:07 PM</text:span></text:a></text:p>
      <text:p text:style-name="P5">Meeting called at 7:35 PM</text:p>
      <text:p text:style-name="P5"> </text:p>
      <text:p text:style-name="P5"> </text:p>
      <text:p text:style-name="P2"><text:span text:style-name="Strong_20_Emphasis"><text:span text:style-name="T1">President’s Report:</text:span></text:span><text:span text:style-name="T1"> Hi guys! Today is the Science Fiction Forum, Plus The Ozzy Experience!</text:span></text:p>
      <text:p text:style-name="P5"> </text:p>
      <text:p text:style-name="P5">A few PSAs: The game sign-up sheets are up now, so go make use of them! Dave Park is starting a Pathfinder game, and since Ruben has about 13 people signed up, it might be a good idea to look into that.</text:p>
      <text:p text:style-name="P5"> </text:p>
      <text:p text:style-name="P5">Also, big news! If you’re a sub-AC or eboard, you get to sign out a key to the DVD cabinet. If you lose the key, you have to pay for a new lock and keys. This’ll be a cleaner system for us to use.</text:p>
      <text:p text:style-name="P5"> </text:p>
      <text:p text:style-name="P5">Also, we’ve had a few people sleeping on the couches. A lot of us have done it, and I don’t blame you if you’re tired, but if somebody asks you to wake up or move, please do it.</text:p>
      <text:p text:style-name="P5"> </text:p>
      <text:p text:style-name="P5">The craft night (October 24th) is rapidly approaching! We’re going to make scary/goofy shit, and decorate the forum with it for Halloween.</text:p>
      <text:p text:style-name="P5"> </text:p>
      <text:p text:style-name="P5"> </text:p>
      <text:p text:style-name="P2"><text:span text:style-name="Strong_20_Emphasis"><text:span text:style-name="T1">VP’s Report:</text:span></text:span><text:span text:style-name="T1"> LOL NVM</text:span></text:p>
      <text:p text:style-name="P5"> </text:p>
      <text:p text:style-name="P5"> </text:p>
      <text:p text:style-name="P2"><text:span text:style-name="Strong_20_Emphasis"><text:span text:style-name="T1">Treasurer’s Report:</text:span></text:span><text:span text:style-name="T1"> We’re spending $113 on a book and shit. We’re planning on getting tee shirts, and people are interested, so we’re going to look into getting them.</text:span></text:p>
      <text:p text:style-name="P5"> </text:p>
      <text:p text:style-name="P5"> </text:p>
      <text:p text:style-name="P2"><text:span text:style-name="Strong_20_Emphasis"><text:span text:style-name="T1">Secretary’s Report:</text:span></text:span><text:span text:style-name="T1"> </text:span><text:a xlink:type="simple" xlink:href="http://www.edibleanus.com/?fbclid=IwZXh0bgNhZW0CMTEAAR2jPrizCsGvFCIYOAIHw43DFBUmzpNXuS4qKi4v5aAC0pvlXF6-2z1wc4g_aem_Af7uH_9asG8JwKq2gm6gRvhC7ofeHbRn_ET_06ZGo6IR8n-4HQm7mWpaH-sX7pwd1pv3usNsWTG90EEsTO5B0F0x" office:target-frame-name="_blank" xlink:show="new" text:style-name="Internet_20_link" text:visited-style-name="Visited_20_Internet_20_Link"><text:span text:style-name="T1">http://www.edibleanus.com</text:span></text:a></text:p>
      <text:p text:style-name="P5"> </text:p>
      <text:p text:style-name="P5"> </text:p>
      <text:p text:style-name="P2"><text:span text:style-name="Strong_20_Emphasis"><text:span text:style-name="T1">Librarian’s Report:</text:span></text:span><text:span text:style-name="T1"> Additional shiftholder training is this Thursday at seven. Also, please make sure you’re processing them correctly!</text:span></text:p>
      <text:p text:style-name="P5"> </text:p>
      <text:p text:style-name="P5"> </text:p>
      <text:p text:style-name="P2"><text:span text:style-name="Strong_20_Emphasis"><text:span text:style-name="T1">Head AC’s Report:</text:span></text:span><text:span text:style-name="T1"> This Thursday at 7 is a live reading of World War Z! It features myself, Yellow Lantern Morgan, and Larry reading excerpts of the book.</text:span></text:p>
      <text:p text:style-name="P5"> </text:p>
      <text:p text:style-name="P5"><text:soft-page-break/>We theoretically have Science Fiction: Then and Now this Friday, but Adam’s not here to talk about it. I also want to have Fridays be Fancy Gent Fridays; please be fancy! Tophats and monocles are encouraged.</text:p>
      <text:p text:style-name="P5"> </text:p>
      <text:p text:style-name="P5">We have a lot of tribbles in our library as well; we (in theory) want to have a giveaway.</text:p>
      <text:p text:style-name="P5"> </text:p>
      <text:p text:style-name="P5"> </text:p>
      <text:p text:style-name="P2"><text:span text:style-name="Strong_20_Emphasis"><text:span text:style-name="T1">Historian’s Report:</text:span></text:span><text:span text:style-name="T1"> Once upon a time, the Sci-Fi Forum was the least corrupt part of Polity.</text:span></text:p>
      <text:p text:style-name="P5"> </text:p>
      <text:p text:style-name="P5"> </text:p>
      <text:p text:style-name="P2"><text:span text:style-name="Strong_20_Emphasis"><text:span text:style-name="T1">Old Business:</text:span></text:span><text:span text:style-name="T1"> Clean!</text:span></text:p>
      <text:p text:style-name="P5"> </text:p>
      <text:p text:style-name="P5"> </text:p>
      <text:p text:style-name="P2"><text:span text:style-name="Strong_20_Emphasis"><text:span text:style-name="T1">New Business:</text:span></text:span><text:span text:style-name="T1"> Clean!</text:span></text:p>
      <text:p text:style-name="P5"> </text:p>
      <text:p text:style-name="P5">Sarah Rose Fanwick is having Dr. Who Saturdays, and she’d like you all to come.</text:p>
      <text:p text:style-name="P5"> </text:p>
      <text:p text:style-name="P5">Ruben is running Demon Hunters tomorrow with slots open for six people. Next week’s game will be a surprise!</text:p>
      <text:p text:style-name="P5"> </text:p>
      <text:p text:style-name="P5"> </text:p>
      <text:p text:style-name="P2"><text:span text:style-name="Strong_20_Emphasis"><text:span text:style-name="T1">Announcements:</text:span></text:span><text:span text:style-name="T1"> Barry is interested in having a Babylon 5 marathon to commemorate the recent death of a cast member.</text:span></text:p>
      <text:p text:style-name="P5"> </text:p>
      <text:p text:style-name="P5">Coming Out Week is next week! The LGBTA is doing a lot of fun stuff that you can find on their Facebook page.</text:p>
      <text:p text:style-name="P5"> </text:p>
      <text:p text:style-name="P5"> </text:p>
      <text:p text:style-name="P2"><text:span text:style-name="Strong_20_Emphasis"><text:span text:style-name="T1">Allocations:</text:span></text:span><text:span text:style-name="T1"> $113.48 to the following:</text:span></text:p>
      <text:p text:style-name="P5">Books 1. John Dies at the End</text:p>
      <text:p text:style-name="P5"> </text:p>
      <text:p text:style-name="P5">Movies 1. Hocus Pocus 2. Cabin in the Woods 3. Abraham Lincoln: Vampire Hunter</text:p>
      <text:p text:style-name="P5"> </text:p>
      <text:p text:style-name="P5">TV Shows 1. Justice League of America - Season 1</text:p>
      <text:p text:style-name="P5"> </text:p>
      <text:p text:style-name="P5">Comics 1. Batman: Two-face and Scarecrow - Year 1</text:p>
      <text:p text:style-name="P5"> </text:p>
      <text:p text:style-name="P5"> </text:p>
      <text:p text:style-name="P2"><text:span text:style-name="Strong_20_Emphasis"><text:span text:style-name="T1">Committees:</text:span></text:span><text:span text:style-name="T1"> Your PR committee is looking for minions and advance notice on advertising.</text:span></text:p>
      <text:p text:style-name="P5"> </text:p>
      <text:p text:style-name="P5"> </text:p>
      <text:p text:style-name="P5">Meeting closed at 8:03 PM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36:15.202521158</meta:creation-date>
    <dc:date>2024-04-25T20:36:22.337902541</dc:date>
    <meta:editing-duration>PT7S</meta:editing-duration>
    <meta:editing-cycles>1</meta:editing-cycles>
    <meta:document-statistic meta:table-count="0" meta:image-count="0" meta:object-count="0" meta:page-count="3" meta:paragraph-count="67" meta:word-count="477" meta:character-count="2659" meta:non-whitespace-character-count="2173"/>
    <meta:generator>LibreOffice/24.2.2.2$Linux_X86_64 LibreOffice_project/420$Build-2</meta:generator>
  </office:meta>
</office:document-meta>
</file>