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1252in" fo:margin-right="0.1252in" fo:margin-top="0in" fo:margin-bottom="0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0in" loext:border="non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eeting Notes 9/25/12</text:h>
      <text:p text:style-name="P3"><text:span text:style-name="T1">By </text:span><text:a xlink:type="simple" xlink:href="https://www.facebook.com/thejerkstorecalled?eid=ARAKAupGLgXlxKdDtle8cy4yNDa0bsJ9neNIKIxVeSJgzE6RH6br4tpy7CNj-crclM6wxUSO3mrbgLh5" text:style-name="Internet_20_link" text:visited-style-name="Visited_20_Internet_20_Link"><text:span text:style-name="T1">Eli Lee O'Connor</text:span></text:a><text:span text:style-name="T1"> on </text:span><text:a xlink:type="simple" xlink:href="https://www.facebook.com/notes/stony-brook-science-fiction-forum/meeting-notes-92512/372611399482833/" text:style-name="Internet_20_link" text:visited-style-name="Visited_20_Internet_20_Link"><text:span text:style-name="T1">Tuesday, September 25, 2012 at 8:16 PM</text:span></text:a></text:p>
      <text:p text:style-name="P5">Meeting called to order at 7:31 PM</text:p>
      <text:p text:style-name="P2"><text:span text:style-name="Strong_20_Emphasis"><text:span text:style-name="T1"> </text:span></text:span></text:p>
      <text:p text:style-name="P2"><text:span text:style-name="Strong_20_Emphasis"><text:span text:style-name="T1">President’s Report:</text:span></text:span><text:span text:style-name="T1"> Good job on the shiftholders so far! John Morgan needs access because he opens Mondays and Wednesdays, but that will come when everyone gets access.</text:span></text:p>
      <text:p text:style-name="P5"> </text:p>
      <text:p text:style-name="P5">Vince and I discussed NYCC. We cannot allocate for badges, and I don’t think we should allocate for train fair because it would be next semester. PAX is still up in the air.</text:p>
      <text:p text:style-name="P5"> </text:p>
      <text:p text:style-name="P5">We had a fire inspection today; our issues: The Colors Café Max Occupancy sign, our surge protector snake, and our extension cord by the librarian’s desk. We’re going to get on that.</text:p>
      <text:p text:style-name="P5"> </text:p>
      <text:p text:style-name="P5"> </text:p>
      <text:p text:style-name="P2"><text:span text:style-name="Strong_20_Emphasis"><text:span text:style-name="T1">VP/Butt Trainer’s Report:</text:span></text:span><text:span text:style-name="T1"> Bask in my glory! People have been leaving the DVDs out; like those belonging to serieses. STOP DOING THAT. DVDs are fragile. Also, the cleaning schedule has been finalized! When you see somebody cleaning, get the fuck out of their way for five fucking minutes you goddamned apes. If I see you leaving garbage around, I will crush you into a garbage cube. Your family will never find your body.</text:span></text:p>
      <text:p text:style-name="P5"> </text:p>
      <text:p text:style-name="P5"> </text:p>
      <text:p text:style-name="P2"><text:span text:style-name="Strong_20_Emphasis"><text:span text:style-name="T1">Treasurer’s Report:</text:span></text:span><text:span text:style-name="T1"> This week’s allocations will be listed later. If you have any requests, please write them in the request book. Next week we want to allocate for office supplies and shirts. Our remaining budget is $5,800.</text:span></text:p>
      <text:p text:style-name="P5"> </text:p>
      <text:p text:style-name="P5"> </text:p>
      <text:p text:style-name="P2"><text:span text:style-name="Strong_20_Emphasis"><text:span text:style-name="T1">Secretary’s Report:</text:span></text:span><text:span text:style-name="T1"> I am a Safe Space!</text:span></text:p>
      <text:p text:style-name="P5"> </text:p>
      <text:p text:style-name="P5"> </text:p>
      <text:p text:style-name="P2"><text:span text:style-name="Strong_20_Emphasis"><text:span text:style-name="T1">Librarian’s Report:</text:span></text:span><text:span text:style-name="T1"> I am not here, but I am speaking from beyond the grave to tell you all that the shiftholder schedule is up! People are on shift, they’re processing and shelving books, and that’s great! Instructions on checking in/out, processing, etc can be found in the shiftholder’s folder. There’s also a list of eboard and shiftholder contact info right above the librarian’s desk. The access list will be sent in tomorrow.</text:span></text:p>
      <text:p text:style-name="P5"> </text:p>
      <text:p text:style-name="P5"> </text:p>
      <text:p text:style-name="P2"><text:span text:style-name="Strong_20_Emphasis"><text:span text:style-name="T1">Head AC’s Report:</text:span></text:span><text:span text:style-name="T1"> Cleaning schedule’s been finalized! It’s on the wall next to the coat rack. A clean forum is an alive forum, so please be conscientious of the Sub AC’s as they go about their business.</text:span></text:p>
      <text:p text:style-name="P5"> </text:p>
      <text:p text:style-name="P5"><text:soft-page-break/>Dodgeball against the Go Club is tomorrow at one! We’re meeting at the forum at one and then going to the Athletic Fields to whallop each other.</text:p>
      <text:p text:style-name="P5"> </text:p>
      <text:p text:style-name="P2"><text:span text:style-name="Strong_20_Emphasis"><text:span text:style-name="T1">A Brief Aside:</text:span></text:span><text:span text:style-name="T1"> Yellow Lantern Morgan has been sneezed on.</text:span></text:p>
      <text:p text:style-name="P5"> </text:p>
      <text:p text:style-name="P2"><text:span text:style-name="Strong_20_Emphasis"><text:span text:style-name="T1">Sub AC Report’s Resume!: </text:span></text:span><text:span text:style-name="T1">The picnic is Saturday, October 20th. We’re going to be going to Sunken Meadow, and we’d like to make it a potluck!</text:span></text:p>
      <text:p text:style-name="P5"> </text:p>
      <text:p text:style-name="P5">So, October 31st is our Halloween party! So for the seven days leading up to it, we’re having the Seven Days of Halloween! We’re going to have things like craft night, a b-movie horror night, and an actual horror night. There’s going to be food on the meeting</text:p>
      <text:p text:style-name="P5"> </text:p>
      <text:p text:style-name="P5">Adam’s event, Science Fiction: Then and Now is this Friday in the Forum at 2 PM.</text:p>
      <text:p text:style-name="P5"> </text:p>
      <text:p text:style-name="P5">On October 18th we’ll be having a reading of WWZ hopefully around seven. It will be a reading for our appreciation and not a mockery.</text:p>
      <text:p text:style-name="P5"> </text:p>
      <text:p text:style-name="P5">Game sheets are out for people interested in joining a game. Sign up and network!</text:p>
      <text:p text:style-name="P5"> </text:p>
      <text:p text:style-name="P5"> </text:p>
      <text:p text:style-name="P2"><text:span text:style-name="Strong_20_Emphasis"><text:span text:style-name="T1">Sub-AC for Life’s Report:</text:span></text:span><text:span text:style-name="T1"> We checked through the video cabinet, and found some of the missing movies, including the BBC’s Hitchhiker’s Guide to the Galaxy and Stigmata. I will be ordering The Avengers for the Forum next week. I am holding a</text:span></text:p>
      <text:p text:style-name="P5"> </text:p>
      <text:p text:style-name="P5"> </text:p>
      <text:p text:style-name="P2"><text:span text:style-name="Strong_20_Emphasis"><text:span text:style-name="T1">Historian’s Report:</text:span></text:span><text:span text:style-name="T1"> We once had a game called Eroto-Shatner! Several folks would grab a novel written by William Shatner, pick an arbitrary sentence, and read it in the most erotic fashion. And they were good at it. Tech Wars will give you a leg-up.</text:span></text:p>
      <text:p text:style-name="P5"> </text:p>
      <text:p text:style-name="P5"> </text:p>
      <text:p text:style-name="P2"><text:span text:style-name="Strong_20_Emphasis"><text:span text:style-name="T1">Old Business:</text:span></text:span><text:span text:style-name="T1"> Clean!</text:span></text:p>
      <text:p text:style-name="P5"> </text:p>
      <text:p text:style-name="P5"> </text:p>
      <text:p text:style-name="P2"><text:span text:style-name="Strong_20_Emphasis"><text:span text:style-name="T1">New Business: </text:span></text:span><text:span text:style-name="T1">Clean!</text:span></text:p>
      <text:p text:style-name="P5"> </text:p>
      <text:p text:style-name="P5"> </text:p>
      <text:p text:style-name="P2"><text:span text:style-name="Strong_20_Emphasis"><text:span text:style-name="T1">Announcements:</text:span></text:span><text:span text:style-name="T1"> Ruben’s one-shot week continues! As always, they’re scheduled for Wednesday evenings at 7, and this week we’ll be running Mouse Guard! It’s about little mice with swords and capes. Next week will be Demon Hunters!</text:span></text:p>
      <text:p text:style-name="P5"> </text:p>
      <text:p text:style-name="P5">The SBU Free Thinkers are a good place to meet friends! They meet Mondays at SAC 303 at 5:30</text:p>
      <text:p text:style-name="P5"> </text:p>
      <text:p text:style-name="P5"><text:soft-page-break/>Jared Schaffer (not Perlman) from The Statesman is writing an article on a video game store called The Revolution. It’s in the shopping center across the railroad tracks near Green Cactus. Contact him at jaredschaffer@</text:p>
      <text:p text:style-name="P5"> </text:p>
      <text:p text:style-name="P5">The Simon Center is doing a ten minute play competition and the Forum can enter as an entity! Contact Travis Enright if you’re interested.</text:p>
      <text:p text:style-name="P5"> </text:p>
      <text:p text:style-name="P5"> </text:p>
      <text:p text:style-name="P5">Allocation: $274.64 to the following:</text:p>
      <text:p text:style-name="P5"> </text:p>
      <text:p text:style-name="P5">Books:</text:p>
      <text:p text:style-name="P5">1. Royal Assassin</text:p>
      <text:p text:style-name="P5">2. Captain's Fury</text:p>
      <text:p text:style-name="P5">3. The Magician's Guild</text:p>
      <text:p text:style-name="P5">4. The Novice</text:p>
      <text:p text:style-name="P5">5. Shaman's Crossing</text:p>
      <text:p text:style-name="P5">6. Forest Mage</text:p>
      <text:p text:style-name="P5">7. Fool's Fate</text:p>
      <text:p text:style-name="P5">8. Jam</text:p>
      <text:p text:style-name="P5">9. Mad Ship</text:p>
      <text:p text:style-name="P5">10. This Book is Full of Spiders</text:p>
      <text:p text:style-name="P5">11. The Traitor Queen</text:p>
      <text:p text:style-name="P5">12. Renegade's Magic</text:p>
      <text:p text:style-name="P5"> </text:p>
      <text:p text:style-name="P5">Movies</text:p>
      <text:p text:style-name="P5">1. Saw I</text:p>
      <text:p text:style-name="P5">2. The Darkest Hour</text:p>
      <text:p text:style-name="P5">3. Pontypool</text:p>
      <text:p text:style-name="P5">4. Super 8</text:p>
      <text:p text:style-name="P5">5. Sherlock Holmes</text:p>
      <text:p text:style-name="P5">6. Uzumaki</text:p>
      <text:p text:style-name="P5">7. Pagemaster</text:p>
      <text:p text:style-name="P5">8. Juan of the Dead</text:p>
      <text:p text:style-name="P5"> </text:p>
      <text:p text:style-name="P5">TV Shows</text:p>
      <text:p text:style-name="P5">1. Courage the Cowardly Dog - Season 1</text:p>
      <text:p text:style-name="P5"> </text:p>
      <text:p text:style-name="P5">Comics</text:p>
      <text:p text:style-name="P5">1. Batman: Joker's Asylum Vol#1</text:p>
      <text:p text:style-name="P5">2. Batman: Joker's Asylum Vol#2</text:p>
      <text:p text:style-name="P5">3. Incorruptible Vol#2</text:p>
      <text:p text:style-name="P5">4. Irredeemable Vol#1</text:p>
      <text:p text:style-name="P5"><text:soft-page-break/> </text:p>
      <text:p text:style-name="P5">Motion to allocate passes unanimously.</text:p>
      <text:p text:style-name="P5"> </text:p>
      <text:p text:style-name="P5"> </text:p>
      <text:p text:style-name="P5">Meeting motioned to close at 8:10 PM</text:p>
      <text:p text:style-name="P4"/>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7:35.961583887</meta:creation-date>
    <dc:date>2024-04-25T20:37:45.337884025</dc:date>
    <meta:editing-duration>PT10S</meta:editing-duration>
    <meta:editing-cycles>1</meta:editing-cycles>
    <meta:document-statistic meta:table-count="0" meta:image-count="0" meta:object-count="0" meta:page-count="4" meta:paragraph-count="100" meta:word-count="824" meta:character-count="4692" meta:non-whitespace-character-count="3884"/>
    <meta:generator>LibreOffice/24.2.2.2$Linux_X86_64 LibreOffice_project/420$Build-2</meta:generator>
  </office:meta>
</office:document-meta>
</file>