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style>
    <style:style style:name="P2" style:family="paragraph" style:parent-style-name="Text_20_body">
      <style:paragraph-properties fo:margin-left="0in" fo:margin-right="0in" fo:margin-top="0.052in" fo:margin-bottom="0.0972in" style:contextual-spacing="false"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eeting Notes 9/18/2012</text:h>
      <text:p text:style-name="P2">By <text:a xlink:type="simple" xlink:href="https://www.facebook.com/thejerkstorecalled?eid=ARCWM4BPW6XHR1fTIeUTADg7eLrglr4kro2GGZaStde7IV575bk_cplbesL0PYTmo_y6QWHNjcY2tcvq" text:style-name="Internet_20_link" text:visited-style-name="Visited_20_Internet_20_Link">Eli Lee O'Connor</text:a> on <text:a xlink:type="simple" xlink:href="https://www.facebook.com/notes/stony-brook-science-fiction-forum/meeting-notes-9182012/370467189697254/" text:style-name="Internet_20_link" text:visited-style-name="Visited_20_Internet_20_Link">Wednesday, September 19, 2012 at 1:38 PM</text:a></text:p>
      <text:p text:style-name="P1">Forum Meeting 9/18</text:p>
      <text:p text:style-name="P1"> </text:p>
      <text:p text:style-name="P1">Meeting called to order at 7:30 PM</text:p>
      <text:p text:style-name="P1"> </text:p>
      <text:p text:style-name="P1"> </text:p>
      <text:p text:style-name="P1"><text:span text:style-name="Strong_20_Emphasis">President’s Report:</text:span> Hi everyone! For those of you who don’t know me personally, I’m Matt Kuruvilla. Hi! Today is exciting, because it’s the first day of allocations and we get to spend money!</text:p>
      <text:p text:style-name="P1"> </text:p>
      <text:p text:style-name="P1">I was really happy with how the involvement fair went; we had a lot of interest shown and we gave off a positive impression on a lot of people. Props to a lot of you for coming through for us.</text:p>
      <text:p text:style-name="P1"> </text:p>
      <text:p text:style-name="P1">Club-Con went off really well; props to Sean for organizing it. I got a real kick out of seeing us face off against other clubs on trivia.</text:p>
      <text:p text:style-name="P1"> </text:p>
      <text:p text:style-name="P1">So on the DVD cabinet: Lately, we’ve been keeping the cabinet open so people can access it whenever they want. The problem with this system is that it creates a lot of clutter because people leave cases everywhere. The other problem is as follows:</text:p>
      <text:p text:style-name="P1"> </text:p>
      <text:p text:style-name="P1"><text:span text:style-name="Strong_20_Emphasis">Special Drow Report!:</text:span> I’ve donated a lot of movies to the forum, and on a recent audit I’ve found a lot of movies missing. They include MIB 1, Captain America on blu-ray, It Came From Outer Space, the complete Trilogy of Lord of the Rings, Terminator: Salvation and The Dark is Rising. Most likely the people who took them are not in this room, but since I donate movies to the forum every month, this has bothered me. If this continues, I may not donate any more movies to the forum. I will double-check again to make sure they’re missing.</text:p>
      <text:p text:style-name="P1"> </text:p>
      <text:p text:style-name="P1">Also, learn the alphabet, because movies are not being put back in alphabetical order. Also, movies do not leave the forum! You cannot check them out.</text:p>
      <text:p text:style-name="P1"> </text:p>
      <text:p text:style-name="P1">Edit: We've located a few of them. The list has been updated to reflect this. -- Vince</text:p>
      <text:p text:style-name="P1"> </text:p>
      <text:p text:style-name="P1"><text:span text:style-name="Strong_20_Emphasis">President’s Report Resume!:</text:span> The forum is a place where we leave things around. If you see somebody take a movie out of the cabinet, make sure it’s returned.</text:p>
      <text:p text:style-name="P1"> </text:p>
      <text:p text:style-name="P1">After meeting, I want to run a game of werewolf because I’m jonesing for it! Stay after if you want to play.</text:p>
      <text:p text:style-name="P1"> </text:p>
      <text:p text:style-name="P1">Avengers Drive-In tomorrow in South P at 7 PM: I’m really excited for this to happen. They have popped corn.</text:p>
      <text:p text:style-name="P1"><text:soft-page-break/> </text:p>
      <text:p text:style-name="P1"> </text:p>
      <text:p text:style-name="P1"> </text:p>
      <text:p text:style-name="P1"><text:span text:style-name="Strong_20_Emphasis">VP’s report:</text:span> I’m not here. I am also Shaq.</text:p>
      <text:p text:style-name="P1"> </text:p>
      <text:p text:style-name="P1"> </text:p>
      <text:p text:style-name="P1"><text:span text:style-name="Strong_20_Emphasis">Treasurer’s report:</text:span> Leadership conference was good! Matt and I attended, there was free food, and nothing really pressing happened. They changed how event grants worked—they have to be novel, on campus, and cannot fit our budget.</text:p>
      <text:p text:style-name="P1"> </text:p>
      <text:p text:style-name="P1"> </text:p>
      <text:p text:style-name="P1"><text:span text:style-name="Strong_20_Emphasis">Secretary’s report:</text:span> I have no idea who put lemonparty’s web address on the board. You shouldn’t go to it. Let the record show that Mitch endorsed going there. Let the record also show that the secretary’s boyfriend attempted to silence her by pulling her hood over her head. Let the record show that you Cannot Hood the Falcon.</text:p>
      <text:p text:style-name="P1"> </text:p>
      <text:p text:style-name="P1"> </text:p>
      <text:p text:style-name="P1"><text:span text:style-name="Strong_20_Emphasis">Librarian’s report:</text:span> I made the shiftholder schedule! I will be printing it shortly after I fix my printer. The training day will be Thursday, September 20th at 7pm. Processing will occur while the shiftholders are on duty.</text:p>
      <text:p text:style-name="P1"> </text:p>
      <text:p text:style-name="P1"> </text:p>
      <text:p text:style-name="P1"><text:span text:style-name="Strong_20_Emphasis">Head AC’s report:</text:span> Thursday: Star Wars: A New Hope at 8pm in the Forum.</text:p>
      <text:p text:style-name="P1"> </text:p>
      <text:p text:style-name="P1">Friday: Science Fiction, Then and Now (starring sexy Adam Hurd) around 2pm: We read old and new science fiction stories, and we discuss them!</text:p>
      <text:p text:style-name="P1"> </text:p>
      <text:p text:style-name="P1">Dodgeball with Go Club will be next Wednesday, September 26th during campus lifetime. Go Club is not Chess Club for Weeaboos.</text:p>
      <text:p text:style-name="P1"> </text:p>
      <text:p text:style-name="P1">As you guys know, we have a Halloween event coming up on Halloween! I want to have a pumpkin carving/decorating competition, involving forumite-safe foam pumpkins that can be carved with spoons. Let us know if you want to be a part of it, and we’ll announce the winner at the party!</text:p>
      <text:p text:style-name="P1"> </text:p>
      <text:p text:style-name="P1">Fall picnic set for late October/early November, when it is appropriately autumnal.</text:p>
      <text:p text:style-name="P1"> </text:p>
      <text:p text:style-name="P1">New game sheets shall be printed/stapled for people who want to run tabletop games. This way, you can list where/when the games will be, and who’s running them!</text:p>
      <text:p text:style-name="P1"> </text:p>
      <text:p text:style-name="P1">As you all know, the table at the back of the forum is the Laptop Table. That is where you put your laptops. Please refrain from using your laptop at the other table, which is reserved for board games and reading and other activities.</text:p>
      <text:p text:style-name="P1"><text:soft-page-break/> </text:p>
      <text:p text:style-name="P1">This is important! If you’re a sub-ac, I need your name, your student ID number, and your HID number, which is upside-down on the back of the card in the bottom left corner.</text:p>
      <text:p text:style-name="P1"> </text:p>
      <text:p text:style-name="P1">Ruben will be running a Paranoia game tomorrow in the forum starting somewhere around 5:30-6, with six or seven slots open. It sunds like there’s a pile of interest, so if there’s enough people, I can run a second game. If anyone wants to offer any help DMing, let me know. Next week is Mouse Guard.</text:p>
      <text:p text:style-name="P1"> </text:p>
      <text:p text:style-name="P1"> </text:p>
      <text:p text:style-name="P1"><text:span text:style-name="Strong_20_Emphasis">Historian’s Report:</text:span> Once upon a time, a bunch of forumites went stargazing and got stuck on a roof. One of them jumped off the room in an attempt to reach a tree, and, more impressively, actually reached the tree and clambered down to the ground, rescuing his friends.</text:p>
      <text:p text:style-name="P1"> </text:p>
      <text:p text:style-name="P1">Your homework for today is to learn what the phrase “into his cups” means.</text:p>
      <text:p text:style-name="P1"><text:span text:style-name="Strong_20_Emphasis"> </text:span></text:p>
      <text:p text:style-name="P1"> </text:p>
      <text:p text:style-name="P1"><text:span text:style-name="Strong_20_Emphasis">Old business:</text:span> Clean!</text:p>
      <text:p text:style-name="P1"> </text:p>
      <text:p text:style-name="P1"> </text:p>
      <text:p text:style-name="P1"><text:span text:style-name="Strong_20_Emphasis">New business:</text:span> Clean!</text:p>
      <text:p text:style-name="P1"> </text:p>
      <text:p text:style-name="P1"> </text:p>
      <text:p text:style-name="P1"><text:span text:style-name="Strong_20_Emphasis">Announcements:</text:span> The Simons Center is allowing people to enter the playwriting competition as a group, which means the forum can enter. Hurrah!</text:p>
      <text:p text:style-name="P1"> </text:p>
      <text:p text:style-name="P1"> </text:p>
      <text:p text:style-name="P1">Allocations: $338.26 for various movies and books:</text:p>
      <text:p text:style-name="P1"> </text:p>
      <text:p text:style-name="P1">Books: 1. The Black Cauldron 2. Shadows of God 3. Proven Guilty 4. Kim Stanley Robinson 5. Shadows in Flight 6. Wizard of Oz Collection 7. Breakfast With the Ones You Love</text:p>
      <text:p text:style-name="P1"> </text:p>
      <text:p text:style-name="P1">Movies: 1. The Host 2. Constantine 3. Men in Black 4. Men in Black II 5. Something Wicked This Way Comes 6. Battleship 7. Birdemic 8. Real Steel 9. The Sorceror's Apprentice 10. Chronicle</text:p>
      <text:p text:style-name="P1"> </text:p>
      <text:p text:style-name="P1">TV Shows: 1. Game of Thrones - Season 1 2. TMNT - Season 1 3. TMNT - Season 2 4. TMNT - Season 3 5. TMNT - Season 4 6. Doctor Who - Season 6</text:p>
      <text:p text:style-name="P1"> </text:p>
      <text:p text:style-name="P1">Call for acclamation: Seconded by Adele</text:p>
      <text:p text:style-name="P1"> </text:p>
      <text:p text:style-name="P1">Call for acclamation approved. Motion passes anonymously.</text:p>
      <text:p text:style-name="P1"> </text:p>
      <text:p text:style-name="P1">Meeting adjourned at 8:06.</text:p>
      <text:p text:style-name="Standard"><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38:00.014170623</meta:creation-date>
    <dc:date>2024-04-25T20:38:10.412216588</dc:date>
    <meta:editing-duration>PT11S</meta:editing-duration>
    <meta:editing-cycles>1</meta:editing-cycles>
    <meta:document-statistic meta:table-count="0" meta:image-count="0" meta:object-count="0" meta:page-count="4" meta:paragraph-count="87" meta:word-count="1021" meta:character-count="5682" meta:non-whitespace-character-count="4653"/>
    <meta:generator>LibreOffice/24.2.2.2$Linux_X86_64 LibreOffice_project/420$Build-2</meta:generator>
  </office:meta>
</office:document-meta>
</file>