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in" fo:margin-right="0in" fo:margin-top="0in" fo:margin-bottom="0in" style:contextual-spacing="false" fo:text-indent="0in" style:auto-text-indent="false"/>
    </style:style>
    <style:style style:name="P2" style:family="paragraph" style:parent-style-name="Text_20_body">
      <style:paragraph-properties fo:margin-left="0in" fo:margin-right="0in" fo:margin-top="0.052in" fo:margin-bottom="0.0972in" style:contextual-spacing="false"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Meeting Notes 9/11/2012</text:h>
      <text:p text:style-name="P2">By <text:a xlink:type="simple" xlink:href="https://www.facebook.com/thejerkstorecalled?eid=ARArKf9F_GfnH6T8XTzQNkWKdsAN1pjhy6UmJUTYNtg0omBOeDxR74OLMFAcrW9t1gmflgK3e7NFvbIr" text:style-name="Internet_20_link" text:visited-style-name="Visited_20_Internet_20_Link">Eli Lee O'Connor</text:a> on <text:a xlink:type="simple" xlink:href="https://www.facebook.com/notes/stony-brook-science-fiction-forum/meeting-notes-9112012/367808689963104/" text:style-name="Internet_20_link" text:visited-style-name="Visited_20_Internet_20_Link">Tuesday, September 11, 2012 at 11:56 PM</text:a></text:p>
      <text:p text:style-name="P1">Meeting called at 7:37</text:p>
      <text:p text:style-name="P1"> </text:p>
      <text:p text:style-name="P1"><text:span text:style-name="Strong_20_Emphasis">President/Frosted Flakes Spokesman’s Report:</text:span> Again we had access issues, which we again fixed, so everything should be kosher. Our list was invalidated—I re-validated it with Pedro.</text:p>
      <text:p text:style-name="P1"> </text:p>
      <text:p text:style-name="P1">Involvement fair is tomorrow from 1-2:30 in the SAC Plaza. We have these cool banners to hang up, and books to give away. Come by and make us look cool and popular and sexy!</text:p>
      <text:p text:style-name="P1"> </text:p>
      <text:p text:style-name="P1">Leadership conference is this Saturday! We can finally spend money on things.</text:p>
      <text:p text:style-name="P1"> </text:p>
      <text:p text:style-name="P1">Our Club-Con event with Dumbledore’s Army is today! Harry Potter Scene-It at nine and then Werewolf afterward. We’re going to need help cleaning afterward, and pardon us if we gently kick you out for a few minutes to set up.</text:p>
      <text:p text:style-name="P1"> </text:p>
      <text:p text:style-name="P1">We still need shiftholders, and the sign-up deadline is tonight! Don’t worry, we’ll train you.</text:p>
      <text:p text:style-name="P1"> </text:p>
      <text:p text:style-name="P1"> </text:p>
      <text:p text:style-name="P1"><text:span text:style-name="Strong_20_Emphasis">VP/Real American’s Report:</text:span> Laptop restrictions: There will be a laptop table, and you shall use that table. Please stop leaving them around unattended—it wastes space. Unattended laptops will be unplugged and moved. Possibly to a very high shelf. Stop leaving bottles around, because Vince hates them, and he is very skilled at spreadheets. He’ll find a way to fuck you up with them.</text:p>
      <text:p text:style-name="P1"> </text:p>
      <text:p text:style-name="P1"> </text:p>
      <text:p text:style-name="P1"><text:span text:style-name="Strong_20_Emphasis">Treasurer/Spreadsheet Afficianado’s Report:</text:span> Still no allocations until the Leadership Conference. They will begin next week, so fill up that request book next to the door. Just put it back when you’re done.</text:p>
      <text:p text:style-name="P1"> </text:p>
      <text:p text:style-name="P1"> </text:p>
      <text:p text:style-name="P1"><text:span text:style-name="Strong_20_Emphasis">Secretary/Frozen Banana Salesman’s Report:</text:span> Meeting notes will be up on the forum’s webpage, along with Facebook. Geoff Johns is doing a run on Captain Marvel. Except now the title is called Shazam. And there seems to be no Shaq involved, so I am emotionally unmoored right now.</text:p>
      <text:p text:style-name="P1"> </text:p>
      <text:p text:style-name="P1"> </text:p>
      <text:p text:style-name="P1"><text:span text:style-name="Strong_20_Emphasis">Head AC/Beard-Haver’s Report:</text:span> We haven’t yet finalized the cleaning schedule, wherein each sub-AC gets an hour a day to clean up. We’re going to do that soon. Everyone in the forum still needs to be cleanly. See something—clean something.</text:p>
      <text:p text:style-name="P1"> </text:p>
      <text:p text:style-name="P1">Forum/DA joint event is Tuesday, 9PM in Forum</text:p>
      <text:p text:style-name="P1"><text:soft-page-break/>Gamers’ Guild is Wednesday, 8PM in Forum</text:p>
      <text:p text:style-name="P1">Go Club event is Thursday, at 7 PM in Forum</text:p>
      <text:p text:style-name="P1">LGBTA event is Friday, at 7 PM in Forum</text:p>
      <text:p text:style-name="P1"> </text:p>
      <text:p text:style-name="P1">September 20th: Star Wars showing in the Forum. We’ll rearrange the Forum to look like a theater and maybe temporarily lift the eating ban.</text:p>
      <text:p text:style-name="P1"> </text:p>
      <text:p text:style-name="P1">September 21st: All day, Science Fiction Then and Now, hosted by Adam Hurd! Come by to read old Sci-Fi serials and new Sci-Fi articles and compare them. I will personally answer for the fact that we don’t have flying cars yet.</text:p>
      <text:p text:style-name="P1"> </text:p>
      <text:p text:style-name="P1">We also want to organize a forum trip to Comic-Con, wherein we pay for either transportation or tickets. This is still a heavy work in progress.</text:p>
      <text:p text:style-name="P1"> </text:p>
      <text:p text:style-name="P1">Sept 25th: Dodge Ball: Go Club vs Forum. Help me betray those I once loved.</text:p>
      <text:p text:style-name="P1"> </text:p>
      <text:p text:style-name="P1">Sometime in October, we’re going to Sunken Meadow to have a picnic/jousting/shenanigans tournament. Let the record show that Colleen has volunteered to bake a pie.</text:p>
      <text:p text:style-name="P1"> </text:p>
      <text:p text:style-name="P1"> </text:p>
      <text:p text:style-name="P1"><text:span text:style-name="Strong_20_Emphasis">Sub-AC For Life’s Report:</text:span> Give me your movie requests! I am getting the Avengers for you guys because who wouldn’t? I will get other movies for you. Don’t worry; I’m not connected to the mafia.</text:p>
      <text:p text:style-name="P1"> </text:p>
      <text:p text:style-name="P1">Last semester, I ran a Dr. Who roleplaying game. If anyone is interested, please let me know.</text:p>
      <text:p text:style-name="P1"> </text:p>
      <text:p text:style-name="P1"> </text:p>
      <text:p text:style-name="P1"><text:span text:style-name="Strong_20_Emphasis">Librarian/Hat-Wearer’s Report:</text:span> If you want to be a shiftholder, please sign up; the link is on our Facebook page. You can’t have my hat.</text:p>
      <text:p text:style-name="P1"> </text:p>
      <text:p text:style-name="P1"> </text:p>
      <text:p text:style-name="P1"><text:span text:style-name="Strong_20_Emphasis">Historian’s Report:</text:span> (As read by Ruben)</text:p>
      <text:p text:style-name="P1">G-Large and the Hectic Day at Work:</text:p>
      <text:p text:style-name="P1">About five years ago a couple of forumites threw another forumite into the trunk of his car and cranked the music and ran over a bunch of speed bumps.</text:p>
      <text:p text:style-name="P1"> </text:p>
      <text:p text:style-name="P1">The moral of the story: Wait, was there supposed to be one? Well, I suppose if there’s one, it’s this: Cheer up your mates when they’re down, because you never know when it’ll be your turn in the trunk.</text:p>
      <text:p text:style-name="P1"> </text:p>
      <text:p text:style-name="P1"> </text:p>
      <text:p text:style-name="P1"><text:span text:style-name="Strong_20_Emphasis">Announcements:</text:span> Next week will be the first of Ruben’s one-shot games: Paranoia! The tentative date is Wednesday evening at around 6:30 PM in the forum.</text:p>
      <text:p text:style-name="P1"> </text:p>
      <text:p text:style-name="P1"><text:soft-page-break/>The Simon Center for geometry and physics is having a playwriting competition—write a ten minute play devoted to science and submit it by December 1st. Travis Enwright will be seeing if student organizations can enter together, and if so, we can collaborate on one.</text:p>
      <text:p text:style-name="P1"> </text:p>
      <text:p text:style-name="P1"> </text:p>
      <text:p text:style-name="P1"><text:span text:style-name="Strong_20_Emphasis">Old business:</text:span> Clean!</text:p>
      <text:p text:style-name="P1"> </text:p>
      <text:p text:style-name="P1"> </text:p>
      <text:p text:style-name="P1"><text:span text:style-name="Strong_20_Emphasis">New business:</text:span> Clean!</text:p>
      <text:p text:style-name="P1"> </text:p>
      <text:p text:style-name="P1"> </text:p>
      <text:p text:style-name="P1">Meeting closed at 8:05</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5T20:38:30.051838738</meta:creation-date>
    <dc:date>2024-04-25T20:38:38.956202946</dc:date>
    <meta:editing-duration>PT9S</meta:editing-duration>
    <meta:editing-cycles>1</meta:editing-cycles>
    <meta:document-statistic meta:table-count="0" meta:image-count="0" meta:object-count="0" meta:page-count="3" meta:paragraph-count="69" meta:word-count="732" meta:character-count="4235" meta:non-whitespace-character-count="3504"/>
    <meta:generator>LibreOffice/24.2.2.2$Linux_X86_64 LibreOffice_project/420$Build-2</meta:generator>
  </office:meta>
</office:document-meta>
</file>