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left="0in" fo:margin-right="0in" fo:margin-top="0in" fo:margin-bottom="0in" style:contextual-spacing="false" fo:text-indent="0in" style:auto-text-indent="false"/>
    </style:style>
    <style:style style:name="P2" style:family="paragraph" style:parent-style-name="Text_20_body">
      <style:paragraph-properties fo:margin-left="0in" fo:margin-right="0in" fo:margin-top="0.052in" fo:margin-bottom="0.0972in" style:contextual-spacing="false"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eeting Notes 9/04/2012</text:h>
      <text:p text:style-name="P2">By <text:a xlink:type="simple" xlink:href="https://www.facebook.com/thejerkstorecalled?eid=ARB1OUh8vsevStpoA7ZgnaA1pSXe-5PF3GrZhzqWfccAp0AlgYmlgtAe0QWDyIHc586sU3leJlE2QQPA" text:style-name="Internet_20_link" text:visited-style-name="Visited_20_Internet_20_Link">Eli Lee O'Connor</text:a> on <text:a xlink:type="simple" xlink:href="https://www.facebook.com/notes/stony-brook-science-fiction-forum/meeting-notes-9042012/365783200165653/" text:style-name="Internet_20_link" text:visited-style-name="Visited_20_Internet_20_Link">Wednesday, September 5, 2012 at 10:30 PM</text:a></text:p>
      <text:p text:style-name="P1">Meeting called at 7:34 PM</text:p>
      <text:p text:style-name="P1"> </text:p>
      <text:p text:style-name="P1"><text:span text:style-name="Strong_20_Emphasis">President's report:</text:span> Hi Liz!</text:p>
      <text:p text:style-name="P1"> </text:p>
      <text:p text:style-name="P1">There was an access debacle, but I put on some sweet moves, said, “hey baby,” and got the door open. The system is down for a lot of rooms in the Union and SAC, but should be resolved by 5PM tomorrow. The door will be opened early in the morning, and we’ll keep the door open until our access is restored.</text:p>
      <text:p text:style-name="P1"> </text:p>
      <text:p text:style-name="P1">Aaron Pellman-Isaacs will be using the forum tonight at 9pm for ICON meeting. If you’re interested in being part of the ICON campus chapter, let him know.</text:p>
      <text:p text:style-name="P1"> </text:p>
      <text:p text:style-name="P1">I was to put out signups for committees (Authors and PR) and shiftholders today so they can sign up with their contact info. The sign-up application is on our GoogleDocs, which is on our Facebook page. It’s due next Tuesday, so get cracking!</text:p>
      <text:p text:style-name="P1"> </text:p>
      <text:p text:style-name="P1">Club Con is coming up next week, which Sean will expand on.</text:p>
      <text:p text:style-name="P1"> </text:p>
      <text:p text:style-name="P1"> </text:p>
      <text:p text:style-name="P1"><text:span text:style-name="Strong_20_Emphasis">VP’s report:</text:span> My friend has wrote/designed his own tabletop RPG, and he’s interested in playtesting it in the forum. It’s pretty comprehensive, so if you’re interested, let Liz know so she can tell him.</text:p>
      <text:p text:style-name="P1"> </text:p>
      <text:p text:style-name="P1">My Pretty Pretty Princess Battle Royale is going to happen this semester. Details to follow.</text:p>
      <text:p text:style-name="P1"> </text:p>
      <text:p text:style-name="P1">Adam Hurd and I want to play Star Trek with our laptops, which requires us to sit at our laptops, pretend they’re spaceship consoles, and pretend to be Star Trek characters. If enough people are interested, we can make this an event too.</text:p>
      <text:p text:style-name="P1"> </text:p>
      <text:p text:style-name="P1"> </text:p>
      <text:p text:style-name="P1"> </text:p>
      <text:p text:style-name="P1"><text:span text:style-name="Strong_20_Emphasis">Tresurer's report:</text:span> I have the budget done; I worked out roughly $160 to spend a week on books and movies, and $1600 left over for events. Make suggestions! We want things to spend money on. Please know that there is wiggle room in these plans. Please know that allocations won’t happen until we get access to the new system after September 15th.</text:p>
      <text:p text:style-name="P1"> </text:p>
      <text:p text:style-name="P1">I want to re-do the labels on the bookshelves, too.</text:p>
      <text:p text:style-name="P1"> </text:p>
      <text:p text:style-name="P1"> </text:p>
      <text:p text:style-name="P1"><text:soft-page-break/> </text:p>
      <text:p text:style-name="P1"><text:span text:style-name="Strong_20_Emphasis">Secretary's report:</text:span> I’ve signed up for the forum’s phpBB board for note archival. We will continue to use the blogspot.</text:p>
      <text:p text:style-name="P1"> </text:p>
      <text:p text:style-name="P1"> </text:p>
      <text:p text:style-name="P1"> </text:p>
      <text:p text:style-name="P1"><text:span text:style-name="Strong_20_Emphasis">Librarian’s report:</text:span> Nobody’s filled out the shiftholder form. :( We continue to process our donations. Anyone interested in helping should talk to one of the eboard.</text:p>
      <text:p text:style-name="P1"> </text:p>
      <text:p text:style-name="P1"> </text:p>
      <text:p text:style-name="P1"> </text:p>
      <text:p text:style-name="P1"><text:span text:style-name="Strong_20_Emphasis">AC’s report:</text:span> The cleaning schedule is up, handled by my attractive and talented AC’s.</text:p>
      <text:p text:style-name="P1">Club Con’s schedule is complete! It will be running September 10th-14th:</text:p>
      <text:p text:style-name="P1"> </text:p>
      <text:p text:style-name="P1">Freethinkers event is Monday, September 10th, 6 PM in SAC 303</text:p>
      <text:p text:style-name="P1">Forum/DA joint event is Tuesday September 11th, 9PM in Forum</text:p>
      <text:p text:style-name="P1">Gamers’ Guild is Wednesday, September 12th, 8PM in Forum</text:p>
      <text:p text:style-name="P1">Go Club event is Thursday, September 13th, at 7 PM in Forum</text:p>
      <text:p text:style-name="P1">LGBTA event is Friday, September 14th, at 7 PM in Forum</text:p>
      <text:p text:style-name="P1"> </text:p>
      <text:p text:style-name="P1">Future events:</text:p>
      <text:p text:style-name="P1">Sept 21st: Science Fiction: Then and Now. We’re going to have reading from old sci-fi pulps and discussion about their interpretation of the future versus ours.</text:p>
      <text:p text:style-name="P1">October 11th-14th: NYCC, featuring Adam West and Burt Ward, Christopher Lloyd and Bill Paxton. We’ll look into doing a field trip there.</text:p>
      <text:p text:style-name="P1">Oct 22nd: Goldblum Day, wherein we just show Jeff Goldblum movies.</text:p>
      <text:p text:style-name="P1">Halloween week: Twilight Zone marathon</text:p>
      <text:p text:style-name="P1">Nov 5th: Back to the Future Day, wherein we show Baby’s Day Out Back to the Future in the evening. In a preemptive attempt to curb whining, V for Vendetta will be shown earlier in the day.</text:p>
      <text:p text:style-name="P1">Beginning of December: Game of Thrones showing followed by a (weather permitting) snowball fight</text:p>
      <text:p text:style-name="P1">I am going to challenge Go Club to a dodgeball fight right after this meeting.</text:p>
      <text:p text:style-name="P1">I want to start doing readings in the forum in general, given that we’re a library.</text:p>
      <text:p text:style-name="P1"> </text:p>
      <text:p text:style-name="P1"> </text:p>
      <text:p text:style-name="P1"><text:span text:style-name="Strong_20_Emphasis">Announcements:</text:span></text:p>
      <text:p text:style-name="P1">Ruben wants to start running a Weekly One-Shot of a tabletop RPG. The difficult thing is the scheduling and the number of possible players. Get in touch with Ruben Hoffman if you’re interested. (Matt Kuruvilla has motioned to call it Ruben’s Wacky Adventures.)</text:p>
      <text:p text:style-name="P1"> </text:p>
      <text:p text:style-name="P1">This Friday, weekend life is doing a Gamers’ Alley event from 2PM-6PM in the SAC Plaza.</text:p>
      <text:p text:style-name="P1"> </text:p>
      <text:p text:style-name="P1"><text:soft-page-break/>A fetal idea called Star S’mores has taken root, wherein we make s’mores and watch Star Wars. Details to be hammered out.</text:p>
      <text:p text:style-name="P1"> </text:p>
      <text:p text:style-name="P1">Drow/Sub SC for life wants your movie requests, since he can get things for us!</text:p>
      <text:p text:style-name="P1"> </text:p>
      <text:p text:style-name="P1">Let’s go outside sometime in autumn.</text:p>
      <text:p text:style-name="P1"> </text:p>
      <text:p text:style-name="P1"> </text:p>
      <text:p text:style-name="P1"><text:span text:style-name="Strong_20_Emphasis">Old Business:</text:span> Clean!</text:p>
      <text:p text:style-name="P1">Fill out the shiftholder form!</text:p>
      <text:p text:style-name="P1"> </text:p>
      <text:p text:style-name="P1"> </text:p>
      <text:p text:style-name="P1"><text:span text:style-name="Strong_20_Emphasis">New business:</text:span> Evan Saft has committed himself to the art of witchcraft.</text:p>
      <text:p text:style-name="P1">Clean!</text:p>
      <text:p text:style-name="P1"> </text:p>
      <text:p text:style-name="P1">Meeting adjourned at 8:11</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5T20:38:55.803170264</meta:creation-date>
    <dc:date>2024-04-25T20:39:04.668646217</dc:date>
    <meta:editing-duration>PT9S</meta:editing-duration>
    <meta:editing-cycles>1</meta:editing-cycles>
    <meta:document-statistic meta:table-count="0" meta:image-count="0" meta:object-count="0" meta:page-count="3" meta:paragraph-count="77" meta:word-count="731" meta:character-count="4198" meta:non-whitespace-character-count="3474"/>
    <meta:generator>LibreOffice/24.2.2.2$Linux_X86_64 LibreOffice_project/420$Build-2</meta:generator>
  </office:meta>
</office:document-meta>
</file>