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E00000176DD98232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c36f" officeooo:paragraph-rsid="0015c36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3839in" draw:z-index="0"><draw:image xlink:href="Pictures/100000010000043E00000176DD982328.png" xlink:type="simple" xlink:show="embed" xlink:actuate="onLoad" draw:mime-type="image/png"/></draw:frame><text:s/></text:p>
      <text:p text:style-name="P1">(from Log 23, 1983-09-2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22:19:51.569381184</meta:creation-date>
    <dc:date>2024-05-02T22:20:15.668881189</dc:date>
    <meta:editing-duration>PT24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